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9687in" fo:text-indent="-1.46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33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2.5%"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666in" fo:text-indent="0.5in"/>
      <style:text-properties style:font-size-complex="12pt"/>
    </style:style>
    <style:style style:name="P356" style:parent-style-name="Normal" style:family="paragraph">
      <style:paragraph-properties fo:text-align="justify" style:line-height-at-least="0.1666in"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text-properties style:font-size-complex="12pt"/>
    </style:style>
    <style:style style:name="S2" style:family="section">
      <style:section-properties fo:margin-left="0.2187in" fo:margin-right="0.0125in" style:writing-mode="lr-tb"/>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 style:parent-style-name="Normal" style:family="paragraph">
      <style:paragraph-properties>
        <style:tab-stops>
          <style:tab-stop style:type="right" style:position="6.0625in"/>
        </style:tab-stops>
      </style:paragraph-properties>
    </style:style>
    <style:style style:name="T3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PAPILDYMO 163</text:span><text:span text:style-name="T15">15</text:span><text:span text:style-name="T16"> STRAIPSNIU IR 222, 225, 239 STRAIPSNIŲ PAKEITIMO</text:span></text:p>
      <text:p text:style-name="P17"><text:span text:style-name="T18">ĮSTATYMAS</text:span></text:p>
      <text:p text:style-name="P19"/>
      <text:p text:style-name="P20"><text:span text:style-name="T21">2014 m. spalio 16 d. Nr. XII-123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Kodekso papildymas 163</text:span><text:span text:style-name="T29">15<text:s/></text:span><text:span text:style-name="T30">straipsniu</text:span></text:p>
        <text:p text:style-name="P31"><text:span text:style-name="T32">Papildyti Kodeksą 163</text:span><text:span text:style-name="T33">15</text:span><text:span text:style-name="T34"><text:s/>straipsniu:</text:span></text:p>
        <text:p text:style-name="P35"><text:span text:style-name="T36">„</text:span><text:span text:style-name="T37">163</text:span><text:span text:style-name="T38">15</text:span><text:span text:style-name="T39"><text:s/>straipsnis</text:span><text:span text:style-name="T40">.</text:span><text:span text:style-name="T41"><text:s/></text:span><text:span text:style-name="T42">Energinių gėrimų pardavimas, nupirkimas ar kitoks perdavimas asmenims, jaunesniems kaip 18 metų</text:span></text:p>
        <text:p text:style-name="P43"><text:span text:style-name="T44">Energinių gėrimų pardavimas asmenims, jaunesniems kaip 18 metų, –<text:s/></text:span></text:p>
        <text:p text:style-name="P45"><text:span text:style-name="T46">užtraukia baudą nuo dviejų šimtų iki keturių šimtų litų.</text:span></text:p>
        <text:p text:style-name="P47"><text:span text:style-name="T48">Energinių gėrimų nupirkimas ar kitoks perdavimas asmenims, jaunesniems kaip 18 metų, –</text:span></text:p>
        <text:p text:style-name="P49">užtraukia baudą nuo penkiasdešimties iki dviejų šimtų litų.“</text:p>
        <text:p text:style-name="P50"/>
        <text:p text:style-name="P51"><text:span text:style-name="T52">2</text:span><text:span text:style-name="T53"><text:s/>straipsnis.<text:s/></text:span><text:span text:style-name="T54">222 straipsnio pakeitimas</text:span></text:p>
        <text:p text:style-name="P55"><text:span text:style-name="T56">Pakeisti 222 straipsnį ir jį išdėstyti taip:</text:span></text:p>
        <text:p text:style-name="P57"><text:span text:style-name="T58">„</text:span><text:span text:style-name="T59">222</text:span><text:span text:style-name="T60"><text:s/>straipsnis.<text:s/></text:span><text:span text:style-name="T61">Savivaldybių vykdomosios institucijos</text:span></text:p>
        <text:p text:style-name="P62"><text:span text:style-name="T63">Savivaldybių vykdomosios institucijos nagrinėja šio kodekso 42</text:span><text:span text:style-name="T64">4</text:span><text:span text:style-name="T65"><text:s/>straipsnio trečiojoje dalyje, 49, 78, 103, 104, 110 straipsniuose, 124</text:span><text:span text:style-name="T66">1</text:span><text:span text:style-name="T67"><text:s/>straipsnio ketvirtojoje dalyje (išskyrus važiavimo tvarkos gyvenamosiose zonose ir kiemuose pažeidimus), 124</text:span><text:span text:style-name="T68">5</text:span><text:span text:style-name="T69">, 124</text:span><text:span text:style-name="T70">6</text:span><text:span text:style-name="T71"><text:s/>straipsniuose, 158 straipsnio pirmojoje dalyje, 158</text:span><text:span text:style-name="T72">2<text:s/></text:span><text:span text:style-name="T73">straipsnyje, 160–163, 163</text:span><text:span text:style-name="T74">9</text:span><text:span text:style-name="T75">, 163</text:span><text:span text:style-name="T76">13</text:span><text:span text:style-name="T77">, 163</text:span><text:span text:style-name="T78">15</text:span><text:span text:style-name="T79">, 166, 167 straipsniuose, 178 straipsnio pirmojoje dalyje, 183 straipsnio pirmojoje dalyje, 185, 185</text:span><text:span text:style-name="T80">1</text:span><text:span text:style-name="T81">, 186 straipsniuose, 189</text:span><text:span text:style-name="T82">2</text:span><text:span text:style-name="T83"><text:s/>straipsnio pirmojoje dalyje (dėl gyvenamųjų namų ir kitų statinių, nenurodytų šio kodekso 247</text:span><text:span text:style-name="T84">11</text:span><text:span text:style-name="T85"><text:s/>straipsnio antrosios dalies 2 punkte), 189</text:span><text:span text:style-name="T86">3</text:span><text:span text:style-name="T87"><text:s/>straipsnyje (dėl gyvenamųjų namų ir kitų statinių, nenurodytų šio kodekso 247</text:span><text:span text:style-name="T88">11</text:span><text:span text:style-name="T89"><text:s/>straipsnio antrosios dalies 2 punkte), 214</text:span><text:span text:style-name="T90">1</text:span><text:span text:style-name="T91"><text:s/>straipsnio trečiojoje dalyje (dėl išorinės reklamos įrengimo reikalavimų ir draudimų pažeidimų) ir 215 straipsnyje numatytas administracinių teisės pažeidimų bylas.</text:span></text:p>
        <text:p text:style-name="P92"><text:span text:style-name="T93">Savivaldybių vykdomųjų institucijų vardu nagrinėti administracinių teisės pažeidimų bylas ir skirti administracines nuobaudas turi teisę:</text:span></text:p>
        <text:p text:style-name="P94"><text:span text:style-name="T95">1</text:span><text:span text:style-name="T96">) už šio kodekso 42</text:span><text:span text:style-name="T97">4</text:span><text:span text:style-name="T98"><text:s/>straipsnio trečiojoje dalyje, 78 straipsnio pirmojoje dalyje, 110 straipsnio antrojoje<text:s/></text:span><text:span text:style-name="T99">ir trečiojoje dalyse</text:span><text:span text:style-name="T100">, 124</text:span><text:span text:style-name="T101">1</text:span><text:span text:style-name="T102"><text:s/>straipsnio ketvirtojoje dalyje (išskyrus važiavimo tvarkos gyvenamosiose zonose ir kiemuose pažeidimus), 124</text:span><text:span text:style-name="T103">5</text:span><text:span text:style-name="T104">, 124</text:span><text:span text:style-name="T105">6</text:span><text:span text:style-name="T106">, 160–163, 163</text:span><text:span text:style-name="T107">15</text:span><text:span text:style-name="T108">, 166, 167 straipsniuose, 178 straipsnio pirmojoje dalyje, 183 straipsnio pirmojoje dalyje, 185</text:span><text:span text:style-name="T109">1</text:span><text:span text:style-name="T110"><text:s/>straipsnio antrojoje dalyje, 189</text:span><text:span text:style-name="T111">2</text:span><text:span text:style-name="T112"><text:s/>straipsnio pirmojoje dalyje (dėl gyvenamųjų namų ir kitų statinių, nenurodytų šio kodekso 247</text:span><text:span text:style-name="T113">11</text:span><text:span text:style-name="T114"><text:s/>straipsnio antrosios dalies 2 punkte), 189</text:span><text:span text:style-name="T115">3</text:span><text:span text:style-name="T116"><text:s/>straipsnyje (dėl gyvenamųjų namų ir kitų statinių, nenurodytų šio kodekso 247</text:span><text:span text:style-name="T117">11</text:span><text:span text:style-name="T118"><text:s/>straipsnio antrosios dalies 2 punkte) ir 214</text:span><text:span text:style-name="T119">1</text:span><text:span text:style-name="T120"><text:s/>straipsnio trečiojoje dalyje (dėl išorinės reklamos įrengimo reikalavimų ir draudimų pažeidimų) numatytus administracinius teisės pažeidimus – savivaldybės administracijos direktoriaus įgalioti savivaldybės administracijos departamentų, skyrių, poskyrių vadovai ir jų pavaduotojai;</text:span></text:p>
        <text:p text:style-name="P121"><text:span text:style-name="T122">2</text:span><text:span text:style-name="T123">) už šio kodekso 110 straipsnio pirmojoje dalyje, 124</text:span><text:span text:style-name="T124">1</text:span><text:span text:style-name="T125"><text:s/>straipsnio ketvirtojoje dalyje (išskyrus važiavimo tvarkos gyvenamosiose zonose ir kiemuose pažeidimus), 124</text:span><text:span text:style-name="T126">5</text:span><text:span text:style-name="T127">, 124</text:span><text:span text:style-name="T128">6</text:span><text:span text:style-name="T129">, 160–163, 163</text:span><text:span text:style-name="T130">15</text:span><text:span text:style-name="T131">, 166, 167 straipsniuose, 178 straipsnio pirmojoje dalyje, 183 straipsnio pirmojoje dalyje, 185</text:span><text:span text:style-name="T132">1</text:span><text:span text:style-name="T133"><text:s/>straipsnio pirmojoje dalyje numatytus administracinius teisės pažeidimus – savivaldybės administracijos direktoriaus įgalioti savivaldybės administracijos vyriausieji specialistai;</text:span></text:p>
        <text:p text:style-name="P134"><text:span text:style-name="T135">3</text:span><text:span text:style-name="T136">) už šio kodekso 49, 78, 103, 104, 110 straipsniuose, 158 straipsnio pirmojoje dalyje,<text:s/></text:span><text:span text:style-name="T137">158</text:span><text:span text:style-name="T138">2</text:span><text:span text:style-name="T139">,<text:s/></text:span><text:span text:style-name="T140">160–163, 163</text:span><text:span text:style-name="T141">9</text:span><text:span text:style-name="T142">, 163</text:span><text:span text:style-name="T143">13</text:span><text:span text:style-name="T144">,<text:s/></text:span><text:span text:style-name="T145">163</text:span><text:span text:style-name="T146">15</text:span><text:span text:style-name="T147">,<text:s/></text:span><text:span text:style-name="T148">185, 185</text:span><text:span text:style-name="T149">1</text:span><text:span text:style-name="T150">, 186, 215 straipsniuose numatytus administracinius teisės pažeidimus –<text:s/></text:span><text:span text:style-name="T151">savivaldybės administracijos direktoriaus įgalioti seniūnijų kaimo vietovėse seniūnai</text:span><text:span text:style-name="T152">.“</text:span></text:p>
        <text:p text:style-name="P153"/>
        <text:p text:style-name="P154"><text:span text:style-name="T155">3</text:span><text:span text:style-name="T156"><text:s/>straipsnis.<text:s/></text:span><text:span text:style-name="T157">225 straipsnio pakeitimas</text:span></text:p>
        <text:p text:style-name="P158"><text:span text:style-name="T159">Pakeisti 225 straipsnį ir jį išdėstyti taip:</text:span></text:p>
        <text:p text:style-name="P160"><text:span text:style-name="T161">„</text:span><text:span text:style-name="T162">225</text:span><text:span text:style-name="T163"><text:s/>straipsnis.<text:s/></text:span><text:span text:style-name="T164">Policija</text:span></text:p>
        <text:p text:style-name="P165"><text:span text:style-name="T166">Policija nagrinėja šio kodekso 51</text:span><text:span text:style-name="T167">11</text:span><text:span text:style-name="T168">, 81, 82 straipsniuose (dėl pažeidimų automobilių transporte), 107</text:span><text:span text:style-name="T169">1</text:span><text:span text:style-name="T170">, 107</text:span><text:span text:style-name="T171">2</text:span><text:span text:style-name="T172">, 110 straipsniuose, 111 straipsnio pirmojoje, antrojoje ir trečiojoje dalyse, 112, 113, 114 straipsniuose, 117 straipsnio trečiojoje dalyje, 118–120, 123 straipsniuose, 124 straipsnio pirmojoje, antrojoje, trečiojoje, ketvirtojoje ir penktojoje dalyse, 124</text:span><text:span text:style-name="T173">1<text:s/></text:span><text:span text:style-name="T174">straipsnyje, 124</text:span><text:span text:style-name="T175">2</text:span><text:span text:style-name="T176"><text:s/>straipsnio pirmojoje ir antrojoje dalyse, 125 straipsnyje, 126 straipsnio antrojoje, trečiojoje, šeštojoje ir septintojoje dalyse, 127 straipsnio pirmojoje ir antrojoje dalyse, 128 straipsnio trečiojoje dalyje, 130 straipsnio trečiojoje dalyje, 131–134<text:s/></text:span><text:soft-page-break/><text:span text:style-name="T177">straipsniuose, 136 straipsnio pirmojoje ir antrojoje dalyse, 136</text:span><text:span text:style-name="T178">2</text:span><text:span text:style-name="T179">, 136</text:span><text:span text:style-name="T180">4</text:span><text:span text:style-name="T181"><text:s/>straipsniuose, 137 straipsnio antrojoje dalyje (dėl pažeidimų, padarytų pasienio kontrolės punkte), 142</text:span><text:span text:style-name="T182">4</text:span><text:span text:style-name="T183">–142</text:span><text:span text:style-name="T184">10<text:s/></text:span><text:span text:style-name="T185">straipsniuose, 143 straipsnyje (išskyrus automobilių transporte padarytus pažeidimus), 145–149, 155, 160–162,<text:s/></text:span><text:span text:style-name="T186">163</text:span><text:span text:style-name="T187">15</text:span><text:span text:style-name="T188">,<text:s/></text:span><text:span text:style-name="T189">165, 166, 167, 167</text:span><text:span text:style-name="T190">1</text:span><text:span text:style-name="T191">, 167</text:span><text:span text:style-name="T192">2</text:span><text:span text:style-name="T193"><text:s/>straipsniuose, 167</text:span><text:span text:style-name="T194">3</text:span><text:span text:style-name="T195"><text:s/>straipsnio ketvirtojoje dalyje, 169, 170 straipsniuose, 171 straipsnio trečiojoje dalyje, 172 straipsnyje (dėl asmens bei turto saugos veikloje padarytų pažeidimų), 174, 176, 176</text:span><text:span text:style-name="T196">1</text:span><text:span text:style-name="T197">, 177, 177</text:span><text:span text:style-name="T198">1</text:span><text:span text:style-name="T199">, 177</text:span><text:span text:style-name="T200">2</text:span><text:span text:style-name="T201"><text:s/>straipsniuose, 178 straipsnio pirmojoje ir antrojoje dalyse, 182 straipsnio pirmojoje dalyje, 182</text:span><text:span text:style-name="T202">1</text:span><text:span text:style-name="T203"><text:s/>straipsnio pirmojoje dalyje, 183 straipsnio pirmojoje ir antrojoje dalyse, 185</text:span><text:span text:style-name="T204">1</text:span><text:span text:style-name="T205">, 185</text:span><text:span text:style-name="T206">2</text:span><text:span text:style-name="T207">, 185</text:span><text:span text:style-name="T208">4</text:span><text:span text:style-name="T209"><text:s/>straipsniuose, 187 straipsnio trečiojoje ir ketvirtojoje dalyse, 187</text:span><text:span text:style-name="T210">8</text:span><text:span text:style-name="T211"><text:s/>straipsnyje, 188 straipsnio antrojoje dalyje, 188</text:span><text:span text:style-name="T212">19</text:span><text:span text:style-name="T213">, 193, 194, 195, 196, 199, 199</text:span><text:span text:style-name="T214">1</text:span><text:span text:style-name="T215">, 200, 201</text:span><text:span text:style-name="T216">2</text:span><text:span text:style-name="T217">, 204, 204</text:span><text:span text:style-name="T218">1</text:span><text:span text:style-name="T219">, 205</text:span><text:span text:style-name="T220">2</text:span><text:span text:style-name="T221">, 206–206</text:span><text:span text:style-name="T222">5</text:span><text:span text:style-name="T223"><text:s/>straipsniuose, 206</text:span><text:span text:style-name="T224">6<text:s/></text:span><text:span text:style-name="T225">straipsnio pirmojoje dalyje,</text:span><text:span text:style-name="T226"><text:s/></text:span><text:span text:style-name="T227">209</text:span><text:span text:style-name="T228">3</text:span><text:span text:style-name="T229"><text:s/>straipsnio pirmojoje dalyje (dėl policijos nustatytų pažeidimų) ir 210 straipsnio trečiojoje dalyje (dėl policijos nustatytų pažeidimų) numatytų administracinių teisės pažeidimų bylas.</text:span></text:p>
        <text:p text:style-name="P230"><text:span text:style-name="T231">Policijos vardu nagrinėti administracinių teisės pažeidimų bylas ir skirti administracines nuobaudas turi teisę:</text:span></text:p>
        <text:p text:style-name="P232"><text:span text:style-name="T233">1</text:span><text:span text:style-name="T234">) už šio kodekso 51</text:span><text:span text:style-name="T235">11</text:span><text:span text:style-name="T236">, 107</text:span><text:span text:style-name="T237">1</text:span><text:span text:style-name="T238">, 107</text:span><text:span text:style-name="T239">2</text:span><text:span text:style-name="T240"><text:s/>straipsniuose, 111 straipsnio pirmojoje, antrojoje ir trečiojoje dalyse, 112, 113, 114 straipsniuose, 117 straipsnio trečiojoje dalyje, 118–120 straipsniuose, 136 straipsnio pirmojoje ir antrojoje dalyse, 137 straipsnio antrojoje dalyje, 143 straipsnyje (išskyrus automobilių transporte padarytus pažeidimus), 163</text:span><text:span text:style-name="T241">15</text:span><text:span text:style-name="T242">, 165, 166, 167, 167</text:span><text:span text:style-name="T243">1</text:span><text:span text:style-name="T244">, 167</text:span><text:span text:style-name="T245">2</text:span><text:span text:style-name="T246"><text:s/>straipsniuose, 167</text:span><text:span text:style-name="T247">3</text:span><text:span text:style-name="T248"><text:s/>straipsnio ketvirtojoje dalyje, 169, 170 straipsniuose, 171 straipsnio trečiojoje dalyje, 172 straipsnyje (dėl asmens bei turto saugos veikloje padarytų pažeidimų), 174, 176, 176</text:span><text:span text:style-name="T249">1</text:span><text:span text:style-name="T250">, 177, 177</text:span><text:span text:style-name="T251">1</text:span><text:span text:style-name="T252"><text:s/>straipsniuose, 178 straipsnio pirmojoje ir antrojoje dalyse, 182 straipsnio pirmojoje dalyje, 182</text:span><text:span text:style-name="T253">1<text:s/></text:span><text:span text:style-name="T254">straipsnio pirmojoje dalyje, 183 straipsnio pirmojoje ir antrojoje dalyse, 185</text:span><text:span text:style-name="T255">1</text:span><text:span text:style-name="T256">, 185</text:span><text:span text:style-name="T257">2</text:span><text:span text:style-name="T258">, 185</text:span><text:span text:style-name="T259">4</text:span><text:span text:style-name="T260"><text:s/>straipsniuose, 187 straipsnio trečiojoje ir ketvirtojoje dalyse, 187</text:span><text:span text:style-name="T261">8</text:span><text:span text:style-name="T262"><text:s/>straipsnyje, 188</text:span><text:span text:style-name="T263">7</text:span><text:span text:style-name="T264"><text:s/>straipsnio antrojoje dalyje, 188</text:span><text:span text:style-name="T265">19</text:span><text:span text:style-name="T266">, 193, 194, 195, 196, 199, 199</text:span><text:span text:style-name="T267">1</text:span><text:span text:style-name="T268"><text:s/>straipsniuose, 209</text:span><text:span text:style-name="T269">3<text:s/></text:span><text:span text:style-name="T270">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271">11</text:span><text:span text:style-name="T272">, 107</text:span><text:span text:style-name="T273">1</text:span><text:span text:style-name="T274">, 107</text:span><text:span text:style-name="T275">2</text:span><text:span text:style-name="T276">, 110, 155, 161, 161</text:span><text:span text:style-name="T277">1</text:span><text:span text:style-name="T278">, 162, 166, 167, 167</text:span><text:span text:style-name="T279">1</text:span><text:span text:style-name="T280">, 167</text:span><text:span text:style-name="T281">2</text:span><text:span text:style-name="T282"><text:s/>straipsniuose, 167</text:span><text:span text:style-name="T283">3</text:span><text:span text:style-name="T284"><text:s/>straipsnio ketvirtojoje dalyje, 174, 176, 176</text:span><text:span text:style-name="T285">1</text:span><text:span text:style-name="T286">, 177, 177</text:span><text:span text:style-name="T287">2</text:span><text:span text:style-name="T288"><text:s/>straipsniuose, 178 straipsnio pirmojoje ir antrojoje dalyse, 182 straipsnio pirmojoje dalyje, 182</text:span><text:span text:style-name="T289">1</text:span><text:span text:style-name="T290"><text:s/>straipsnio pirmojoje dalyje, 183 straipsnio pirmojoje ir antrojoje dalyse, 185</text:span><text:span text:style-name="T291">1</text:span><text:span text:style-name="T292"><text:s/>straipsnyje, 187 straipsnio trečiojoje ir ketvirtojoje<text:s/></text:span><text:soft-page-break/><text:span text:style-name="T293">dalyse, 188</text:span><text:span text:style-name="T294">7</text:span><text:span text:style-name="T295"><text:s/>straipsnio antrojoje dalyje, 193, 194, 195, 196, 199, 199</text:span><text:span text:style-name="T296">1</text:span><text:span text:style-name="T297">, 200, 201</text:span><text:span text:style-name="T298">2</text:span><text:span text:style-name="T299">, 204, 204</text:span><text:span text:style-name="T300">1</text:span><text:span text:style-name="T301">, 206–206</text:span><text:span text:style-name="T302">5</text:span><text:span text:style-name="T303"><text:s/>straipsniuose, 206</text:span><text:span text:style-name="T304">6<text:s/></text:span><text:span text:style-name="T305">straipsnio pirmojoje dalyj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306"><text:span text:style-name="T307">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span></text:p>
        <text:p text:style-name="P308"><text:span text:style-name="T309">2</text:span><text:span text:style-name="T310">) už šio kodekso 81, 82 straipsniuose (dėl pažeidimų automobilių transporte), 123 straipsnyje, 124 straipsnio pirmojoje, antrojoje, trečiojoje, ketvirtojoje ir penktojoje dalyse, 124</text:span><text:span text:style-name="T311">1<text:s/></text:span><text:span text:style-name="T312">straipsnyje, 124</text:span><text:span text:style-name="T313">2</text:span><text:span text:style-name="T314"><text:s/>straipsnio pirmojoje ir antrojoje dalyse, 125 straipsnyje, 126 straipsnio antrojoje, trečiojoje, šeštojoje ir septintojoje dalyse, 127 straipsnio pirmojoje ir antrojoje dalyse, 128 straipsnio trečiojoje dalyje, 130 straipsnio trečiojoje dalyje, 131–134,<text:s/></text:span><text:span text:style-name="T315">136</text:span><text:span text:style-name="T316">2</text:span><text:span text:style-name="T317">,<text:s/></text:span><text:span text:style-name="T318">136</text:span><text:span text:style-name="T319">4</text:span><text:span text:style-name="T320">,</text:span><text:span text:style-name="T321"><text:s/>142</text:span><text:span text:style-name="T322">4</text:span><text:span text:style-name="T323">–142</text:span><text:span text:style-name="T324">10</text:span><text:span text:style-name="T325">, 145–149, 160, 160</text:span><text:span text:style-name="T326">1</text:span><text:span text:style-name="T327">, 160</text:span><text:span text:style-name="T328">2</text:span><text:span text:style-name="T329">, 169 straipsniuose, 187 straipsnio trečiojoje ir ketvirtojoje dalyse, 187</text:span><text:span text:style-name="T330">8</text:span><text:span text:style-name="T331"><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dviejų šimtų litų.“</text:span></text:p>
        <text:p text:style-name="P332"/>
        <text:p text:style-name="P333"><text:span text:style-name="T334">4</text:span><text:span text:style-name="T335"><text:s/>straipsnis.<text:s/></text:span><text:span text:style-name="T336">239 straipsnio pakeitimas</text:span></text:p>
        <text:p text:style-name="P337"><text:span text:style-name="T338">Pakeisti 239 straipsnio 1 dalį ir ją išdėstyti taip:</text:span></text:p>
        <text:p text:style-name="P339"><text:span text:style-name="T340">„Valstybinė maisto ir veterinarijos tarnyba nagrinėja šio kodekso 42 straipsnyje (dėl higienos norminių aktų, reglamentuojančių maisto saugą ir kokybę, pažeidimų),<text:s/></text:span><text:span text:style-name="T341">42</text:span><text:span text:style-name="T342">5</text:span><text:span text:style-name="T343"><text:s/>straipsnio trečiojoje, ketvirtojoje dalyse ir penktojoje dalyje (dėl reikalavimų biocidinių produktų gamintojui kaupti ir (ar) saugoti informaciją pažeidimo),</text:span><text:span text:style-name="T344"><text:s/>109, 110 straipsniuose, 163, 163</text:span><text:span text:style-name="T345">9</text:span><text:span text:style-name="T346">, 163</text:span><text:span text:style-name="T347">13</text:span><text:span text:style-name="T348">, 163</text:span><text:span text:style-name="T349">15</text:span><text:span text:style-name="T350"><text:s/>straipsniuose (dėl pažeidimų maisto srityje), 166 straipsnyje (dėl veterinarijos reikalavimų pažeidimo), 189 straipsnyje (dėl pažeidimų maisto srityje), 214</text:span><text:span text:style-name="T351">1</text:span><text:span text:style-name="T352"><text:s/>straipsnio trečiojoje dalyje (dėl reikalavimų maisto reklamai pažeidimų), 214</text:span><text:span text:style-name="T353">2</text:span><text:span text:style-name="T354"><text:s/>straipsnyje (dėl informacijos apie alkoholinius gėrimus teikimo tvarkos pažeidimų) numatytų administracinių teisės pažeidimų bylas.“</text:span></text:p>
        <text:p text:style-name="P355"/>
        <text:p text:style-name="P356"/>
        <text:p text:style-name="P357"><text:span text:style-name="T358">5</text:span><text:span text:style-name="T359"><text:s/>straipsnis.<text:s/></text:span><text:span text:style-name="T360">Įstatymo įsigaliojimas</text:span></text:p>
        <text:p text:style-name="P361"><text:span text:style-name="T362">Šis įstatymas įsigalioja 2014 m. lapkričio 1 d.</text:span></text:p>
        <text:p text:style-name="P363"/>
        <text:p text:style-name="P364"/>
        <text:p text:style-name="P365"/>
        <text:p text:style-name="P366"><text:span text:style-name="T367">Skelbiu šį Lietuvos Respublikos Seimo priimtą įstatymą.</text:span></text:p>
        <text:p text:style-name="P368"/>
        <text:p text:style-name="Normal"/>
        <text:p text:style-name="P369"/>
      </text:section>
      <text:section text:name="Sect2" text:style-name="S2">
        <text:p text:style-name="P370"/>
        <text:p text:style-name="P371">Respublikos Prezidentė<text:span text:style-name="T3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2T09:50:00Z</meta:creation-date>
    <dc:date>2015-01-12T09:50:00Z</dc:date>
    <meta:print-date>2014-10-16T09:44:00Z</meta:print-date>
    <meta:template xlink:href="Normal" xlink:type="simple"/>
    <meta:editing-cycles>2</meta:editing-cycles>
    <meta:editing-duration>PT0S</meta:editing-duration>
    <meta:document-statistic meta:page-count="5" meta:paragraph-count="39" meta:word-count="1260" meta:character-count="10124" meta:row-count="211" meta:non-whitespace-character-count="8903"/>
  </office:meta>
</office:document-meta>
</file>