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fo:margin-left="3.6423in" fo:text-indent="0.3576in">
        <style:tab-stops>
          <style:tab-stop style:type="left" style:position="0in"/>
        </style:tab-stops>
      </style:paragraph-properties>
    </style:style>
    <style:style style:name="P40"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46"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47"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48"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49" style:parent-style-name="Normal" style:family="paragraph">
      <style:paragraph-properties fo:margin-left="0.5in">
        <style:tab-stops>
          <style:tab-stop style:type="left" style:position="3.1423in"/>
        </style:tab-stops>
      </style:paragraph-properties>
      <style:text-properties style:font-size-complex="12pt"/>
    </style:style>
    <style:style style:name="P50" style:parent-style-name="Normal" style:family="paragraph">
      <style:paragraph-properties fo:text-align="center">
        <style:tab-stops>
          <style:tab-stop style:type="left" style:position="3.6423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3.6423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3.6423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3.6423in"/>
        </style:tab-stops>
      </style:paragraph-properties>
      <style:text-properties style:font-size-complex="12pt"/>
    </style:style>
    <style:style style:name="P60" style:parent-style-name="Normal" style:family="paragraph">
      <style:paragraph-properties style:punctuation-wrap="simple" fo:text-align="justify" fo:text-indent="0.9in">
        <style:tab-stops>
          <style:tab-stop style:type="left" style:position="3.64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3.6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3.64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3.64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3.64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3.6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3.64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3.64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64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center" fo:text-indent="0.4923in">
        <style:tab-stops>
          <style:tab-stop style:type="left" style:position="3.6423in"/>
        </style:tab-stops>
      </style:paragraph-properties>
    </style:style>
    <style:style style:name="P117" style:parent-style-name="Normal" style:family="paragraph">
      <style:paragraph-properties style:punctuation-wrap="simple" fo:text-align="center" fo:text-indent="0.4923in">
        <style:tab-stops>
          <style:tab-stop style:type="left" style:position="3.642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punctuation-wrap="simple" fo:text-align="center" fo:text-indent="0.4923in">
        <style:tab-stops>
          <style:tab-stop style:type="left" style:position="3.642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style:punctuation-wrap="simple" fo:text-align="justify" fo:text-indent="0.4923in">
        <style:tab-stops>
          <style:tab-stop style:type="left" style:position="3.6423in"/>
        </style:tab-stops>
      </style:paragraph-properties>
      <style:text-properties style:font-weight-complex="bold" style:font-size-complex="12pt"/>
    </style:style>
    <style:style style:name="P123" style:parent-style-name="Normal" style:family="paragraph">
      <style:paragraph-properties style:punctuation-wrap="simple" fo:text-align="justify" fo:text-indent="0.4923in">
        <style:tab-stops>
          <style:tab-stop style:type="left" style:position="3.642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fo:text-indent="0.4923in">
        <style:tab-stops>
          <style:tab-stop style:type="left" style:position="3.642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fo:text-indent="0.4923in">
        <style:tab-stops>
          <style:tab-stop style:type="left" style:position="3.642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fo:text-indent="0.4923in">
        <style:tab-stops>
          <style:tab-stop style:type="left" style:position="3.642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fo:text-indent="0.4923in">
        <style:tab-stops>
          <style:tab-stop style:type="left" style:position="3.642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fo:text-indent="0.4923in">
        <style:tab-stops>
          <style:tab-stop style:type="left" style:position="3.642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4923in">
        <style:tab-stops>
          <style:tab-stop style:type="left" style:position="3.642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3.6423in"/>
        </style:tab-stops>
      </style:paragraph-properties>
    </style:style>
    <style:style style:name="P149" style:parent-style-name="Normal" style:family="paragraph">
      <style:paragraph-properties style:punctuation-wrap="simple" fo:text-align="center" fo:text-indent="0.4923in">
        <style:tab-stops>
          <style:tab-stop style:type="left" style:position="3.642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style:punctuation-wrap="simple" fo:text-align="center" fo:text-indent="0.4923in">
        <style:tab-stops>
          <style:tab-stop style:type="left" style:position="3.6423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style:punctuation-wrap="simple" fo:text-align="justify" fo:text-indent="0.4923in">
        <style:tab-stops>
          <style:tab-stop style:type="left" style:position="3.6423in"/>
        </style:tab-stops>
      </style:paragraph-properties>
      <style:text-properties style:font-size-complex="12pt"/>
    </style:style>
    <style:style style:name="P155" style:parent-style-name="Normal" style:family="paragraph">
      <style:paragraph-properties style:punctuation-wrap="simple" fo:text-align="justify" fo:text-indent="0.4923in">
        <style:tab-stops>
          <style:tab-stop style:type="left" style:position="3.64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3.64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3.64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64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64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3.64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3.64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fo:background-color="#FFFFFF"/>
    </style:style>
    <style:style style:name="P181" style:parent-style-name="Normal" style:family="paragraph">
      <style:paragraph-properties fo:text-align="justify" fo:text-indent="0.4923in">
        <style:tab-stops>
          <style:tab-stop style:type="left" style:position="3.64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3.64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3.64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3.64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3.64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3.64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text-indent="0.4923in">
        <style:tab-stops>
          <style:tab-stop style:type="left" style:position="3.642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3.64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3.64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3.64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3.64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64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64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64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64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3.64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3.64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3.64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64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3.64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3.6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3.64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3.64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3.64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3.64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3.64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3.64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alibri" style:font-name-asian="Calibri"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fo:background-color="#FFFFFF"/>
    </style:style>
    <style:style style:name="P287" style:parent-style-name="Normal" style:family="paragraph">
      <style:paragraph-properties fo:text-align="justify" fo:text-indent="0.4923in">
        <style:tab-stops>
          <style:tab-stop style:type="left" style:position="3.6423in"/>
        </style:tab-stops>
      </style:paragraph-properties>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color="#000000"/>
    </style:style>
    <style:style style:name="T293" style:parent-style-name="DefaultParagraphFont" style:family="text">
      <style:text-properties fo:background-color="#FFFFFF"/>
    </style:style>
    <style:style style:name="T294" style:parent-style-name="DefaultParagraphFont" style:family="text">
      <style:text-properties fo:color="#000000"/>
    </style:style>
    <style:style style:name="T295" style:parent-style-name="DefaultParagraphFont" style:family="text">
      <style:text-properties fo:color="#000000" fo:background-color="#FFFFFF"/>
    </style:style>
    <style:style style:name="P296" style:parent-style-name="Normal" style:family="paragraph">
      <style:paragraph-properties fo:text-align="justify" fo:text-indent="0.4923in">
        <style:tab-stops>
          <style:tab-stop style:type="left" style:position="3.6423in"/>
        </style:tab-stops>
      </style:paragraph-properties>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3.6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3.6423in"/>
        </style:tab-stops>
      </style:paragraph-properties>
    </style:style>
    <style:style style:name="T305" style:parent-style-name="DefaultParagraphFont" style:family="text">
      <style:text-properties style:font-name-asian="Calibri" style:font-size-complex="12pt" fo:background-color="#FFFFFF"/>
    </style:style>
    <style:style style:name="T306" style:parent-style-name="DefaultParagraphFont" style:family="text">
      <style:text-properties style:font-name-asian="Calibri" style:font-size-complex="12pt" fo:background-color="#FFFFFF"/>
    </style:style>
    <style:style style:name="P307" style:parent-style-name="Normal" style:family="paragraph">
      <style:paragraph-properties fo:text-align="justify" fo:text-indent="0.4923in">
        <style:tab-stops>
          <style:tab-stop style:type="left" style:position="3.6423in"/>
        </style:tab-stops>
      </style:paragraph-properties>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fo:background-color="#FFFFFF"/>
    </style:style>
    <style:style style:name="P310" style:parent-style-name="Normal" style:family="paragraph">
      <style:paragraph-properties fo:text-align="justify" fo:text-indent="0.4923in">
        <style:tab-stops>
          <style:tab-stop style:type="left" style:position="3.6423in"/>
        </style:tab-stops>
      </style:paragraph-properties>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name-asian="Calibri" style:font-size-complex="12pt" fo:background-color="#FFFFFF"/>
    </style:style>
    <style:style style:name="P313" style:parent-style-name="Normal" style:family="paragraph">
      <style:paragraph-properties fo:text-align="justify" fo:text-indent="0.4923in">
        <style:tab-stops>
          <style:tab-stop style:type="left" style:position="3.6423in"/>
        </style:tab-stops>
      </style:paragraph-properties>
    </style:style>
    <style:style style:name="T314" style:parent-style-name="DefaultParagraphFont" style:family="text">
      <style:text-properties style:font-name-asian="Calibri" style:font-size-complex="12pt" fo:background-color="#FFFFFF"/>
    </style:style>
    <style:style style:name="T315" style:parent-style-name="DefaultParagraphFont" style:family="text">
      <style:text-properties style:font-name-asian="Calibri" style:font-size-complex="12pt" fo:background-color="#FFFFFF"/>
    </style:style>
    <style:style style:name="P316" style:parent-style-name="Normal" style:family="paragraph">
      <style:paragraph-properties fo:text-align="justify" fo:text-indent="0.4923in">
        <style:tab-stops>
          <style:tab-stop style:type="left" style:position="3.6423in"/>
        </style:tab-stops>
      </style:paragraph-properties>
    </style:style>
    <style:style style:name="T317" style:parent-style-name="DefaultParagraphFont" style:family="text">
      <style:text-properties style:font-name-asian="Calibri" style:font-size-complex="12pt" fo:background-color="#FFFFFF"/>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6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fo:background-color="#FFFFFF"/>
    </style:style>
    <style:style style:name="P324" style:parent-style-name="Normal" style:family="paragraph">
      <style:paragraph-properties style:punctuation-wrap="simple" fo:text-align="justify" fo:text-indent="0.4923in">
        <style:tab-stops>
          <style:tab-stop style:type="left" style:position="3.6423in"/>
        </style:tab-stops>
      </style:paragraph-properties>
    </style:style>
    <style:style style:name="P325" style:parent-style-name="Normal" style:family="paragraph">
      <style:paragraph-properties style:punctuation-wrap="simple" fo:text-align="center" fo:text-indent="0.4923in">
        <style:tab-stops>
          <style:tab-stop style:type="left" style:position="3.6423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style:punctuation-wrap="simple" fo:text-align="center" fo:text-indent="0.4923in">
        <style:tab-stops>
          <style:tab-stop style:type="left" style:position="3.6423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style:punctuation-wrap="simple" fo:text-align="justify" fo:text-indent="0.4923in">
        <style:tab-stops>
          <style:tab-stop style:type="left" style:position="3.6423in"/>
        </style:tab-stops>
      </style:paragraph-properties>
      <style:text-properties style:font-size-complex="12pt"/>
    </style:style>
    <style:style style:name="P331" style:parent-style-name="Normal" style:family="paragraph">
      <style:paragraph-properties fo:text-align="justify" fo:text-indent="0.4923in">
        <style:tab-stops>
          <style:tab-stop style:type="left" style:position="3.64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3.6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3.64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3.64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text-indent="0.4923in">
        <style:tab-stops>
          <style:tab-stop style:type="left" style:position="3.642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fo:text-indent="0.4923in">
        <style:tab-stops>
          <style:tab-stop style:type="left" style:position="3.642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3.64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3.64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3.64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3.642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style:style>
    <style:style style:name="T364" style:parent-style-name="DefaultParagraphFont" style:family="text">
      <style:text-properties fo:color="#000000"/>
    </style:style>
    <style:style style:name="T365" style:parent-style-name="DefaultParagraphFont" style:family="text">
      <style:text-properties style:font-weight-complex="bold"/>
    </style:style>
    <style:style style:name="P366" style:parent-style-name="Normal" style:family="paragraph">
      <style:paragraph-properties style:punctuation-wrap="simple" fo:text-align="justify" fo:text-indent="0.4923in">
        <style:tab-stops>
          <style:tab-stop style:type="left" style:position="3.6423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fo:text-indent="0.4923in">
        <style:tab-stops>
          <style:tab-stop style:type="left" style:position="3.642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text-indent="0.4923in">
        <style:tab-stops>
          <style:tab-stop style:type="left" style:position="3.642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text-indent="0.4923in">
        <style:tab-stops>
          <style:tab-stop style:type="left" style:position="3.6423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3.642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3.64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3.64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3.64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3.64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3.64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3.6423in"/>
        </style:tab-stops>
      </style:paragraph-properties>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asian="Calibri" style:font-size-complex="12pt" fo:background-color="#FFFFFF"/>
    </style:style>
    <style:style style:name="P406" style:parent-style-name="Normal" style:family="paragraph">
      <style:paragraph-properties fo:text-align="justify" fo:text-indent="0.4923in">
        <style:tab-stops>
          <style:tab-stop style:type="left" style:position="3.6423in"/>
        </style:tab-stops>
      </style:paragraph-properties>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P409" style:parent-style-name="Normal" style:family="paragraph">
      <style:paragraph-properties fo:text-align="justify" fo:text-indent="0.4923in">
        <style:tab-stops>
          <style:tab-stop style:type="left" style:position="3.64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text-indent="0.4923in">
        <style:tab-stops>
          <style:tab-stop style:type="left" style:position="3.64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text-indent="0.4923in">
        <style:tab-stops>
          <style:tab-stop style:type="left" style:position="3.64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4923in">
        <style:tab-stops>
          <style:tab-stop style:type="left" style:position="3.64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text-indent="0.4923in">
        <style:tab-stops>
          <style:tab-stop style:type="left" style:position="3.64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4923in">
        <style:tab-stops>
          <style:tab-stop style:type="left" style:position="3.64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text-indent="0.4923in">
        <style:tab-stops>
          <style:tab-stop style:type="left" style:position="3.64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3.64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3.64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3.64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center" fo:text-indent="0.4923in">
        <style:tab-stops>
          <style:tab-stop style:type="left" style:position="3.6423in"/>
        </style:tab-stops>
      </style:paragraph-properties>
    </style:style>
    <style:style style:name="P445" style:parent-style-name="Normal" style:family="paragraph">
      <style:paragraph-properties fo:text-align="center" fo:text-indent="0.4923in">
        <style:tab-stops>
          <style:tab-stop style:type="left" style:position="3.6423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4923in">
        <style:tab-stops>
          <style:tab-stop style:type="left" style:position="3.6423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3.6423in"/>
        </style:tab-stops>
      </style:paragraph-properties>
      <style:text-properties style:font-size-complex="12pt"/>
    </style:style>
    <style:style style:name="P451" style:parent-style-name="Normal" style:family="paragraph">
      <style:paragraph-properties fo:text-align="justify" fo:text-indent="0.5354in">
        <style:tab-stops>
          <style:tab-stop style:type="left" style:position="3.64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4923in"/>
          <style:tab-stop style:type="left" style:position="3.642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3.642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3.642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3.642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3.642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3.642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3.6423in"/>
        </style:tab-stops>
      </style:paragraph-properties>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text-indent="0.4923in">
        <style:tab-stops>
          <style:tab-stop style:type="left" style:position="3.642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3.642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3.642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3.6423in"/>
        </style:tab-stops>
      </style:paragraph-properties>
      <style:text-properties style:font-name-asian="Calibri" style:font-size-complex="12pt"/>
    </style:style>
    <style:style style:name="P488" style:parent-style-name="Normal" style:family="paragraph">
      <style:paragraph-properties fo:text-align="center" fo:text-indent="0.4923in">
        <style:tab-stops>
          <style:tab-stop style:type="left" style:position="3.6423in"/>
        </style:tab-stops>
      </style:paragraph-properties>
    </style:style>
    <style:style style:name="P489" style:parent-style-name="Normal" style:family="paragraph">
      <style:paragraph-properties fo:text-align="center" fo:text-indent="0.4923in">
        <style:tab-stops>
          <style:tab-stop style:type="left" style:position="3.6423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4923in">
        <style:tab-stops>
          <style:tab-stop style:type="left" style:position="3.6423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fo:text-indent="0.4923in">
        <style:tab-stops>
          <style:tab-stop style:type="left" style:position="3.6423in"/>
        </style:tab-stops>
      </style:paragraph-properties>
      <style:text-properties style:font-size-complex="12pt"/>
    </style:style>
    <style:style style:name="P495" style:parent-style-name="Normal" style:family="paragraph">
      <style:paragraph-properties fo:text-align="justify" fo:text-indent="0.4923in">
        <style:tab-stops>
          <style:tab-stop style:type="left" style:position="3.64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3.64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4923in">
        <style:tab-stops>
          <style:tab-stop style:type="left" style:position="3.6423in"/>
        </style:tab-stops>
      </style:paragraph-properties>
    </style:style>
    <style:style style:name="P502" style:parent-style-name="Normal" style:family="paragraph">
      <style:paragraph-properties fo:text-align="center" fo:text-indent="0.4923in">
        <style:tab-stops>
          <style:tab-stop style:type="left" style:position="3.6423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4923in">
        <style:tab-stops>
          <style:tab-stop style:type="left" style:position="3.6423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4923in">
        <style:tab-stops>
          <style:tab-stop style:type="left" style:position="3.6423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text-indent="0.4923in">
        <style:tab-stops>
          <style:tab-stop style:type="left" style:position="3.64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3.64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3.64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3.64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3.64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3.64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text-indent="0.4923in">
        <style:tab-stops>
          <style:tab-stop style:type="left" style:position="3.64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text-indent="0.4923in">
        <style:tab-stops>
          <style:tab-stop style:type="left" style:position="3.64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text-indent="0.4923in">
        <style:tab-stops>
          <style:tab-stop style:type="left" style:position="3.64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text-indent="0.4923in">
        <style:tab-stops>
          <style:tab-stop style:type="left" style:position="3.64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3.6423in"/>
        </style:tab-stops>
      </style:paragraph-properties>
    </style:style>
    <style:style style:name="P542" style:parent-style-name="Normal" style:family="paragraph">
      <style:paragraph-properties fo:text-align="center" fo:text-indent="0.4923in">
        <style:tab-stops>
          <style:tab-stop style:type="left" style:position="3.6423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4923in">
        <style:tab-stops>
          <style:tab-stop style:type="left" style:position="3.6423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4923in">
        <style:tab-stops>
          <style:tab-stop style:type="left" style:position="3.6423in"/>
        </style:tab-stops>
      </style:paragraph-properties>
      <style:text-properties fo:font-weight="bold" style:font-weight-asian="bold" style:font-size-complex="12pt"/>
    </style:style>
    <style:style style:name="P548" style:parent-style-name="Normal" style:family="paragraph">
      <style:paragraph-properties fo:text-align="justify" fo:text-indent="0.4923in">
        <style:tab-stops>
          <style:tab-stop style:type="left" style:position="3.64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3.6423in"/>
        </style:tab-stops>
      </style:paragraph-properties>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fo:background-color="#FFFFFF"/>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3.64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3.642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3.64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text-indent="0.4923in">
        <style:tab-stops>
          <style:tab-stop style:type="left" style:position="3.6423in"/>
        </style:tab-stops>
      </style:paragraph-properties>
    </style:style>
    <style:style style:name="T5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text:span text:style-name="T14">DĖL VILNIAUS MIESTO SAVIVALDYBĖS BŪSTO IR SOCIALINIO BŪSTO IŠNUOMOJIMO IR NAUDOJIMO TVARKOS APRAŠO PATVIRTINIMO</text:span></text:p>
      <text:p text:style-name="P15"/>
      <text:p text:style-name="P16">2019 m. rugsėjo 16 d. <text:s text:c="2"/>Nr. 1-223</text:p>
      <text:p text:style-name="P17">Vilnius</text:p>
      <text:p text:style-name="P18"/>
      <text:p text:style-name="P19"/>
      <text:p text:style-name="P20"><text:span text:style-name="T21">Vadovaudamasi Lietuvos Respublikos vietos savivaldos įstatymo 16 straipsnio 2 dalies 26, 31 punktais ir 18 straipsnio 1 dalimi bei Lietuvos Respublikos paramos būstui įsigyti ar išsinuomoti įstatymu, Vilniaus miesto savivaldybės taryba  </text:span><text:span text:style-name="T22">nusprendži</text:span><text:span text:style-name="T23">a:</text:span></text:p>
      <text:p text:style-name="P24"><text:span text:style-name="T25">1</text:span><text:span text:style-name="T26">. Patvirtinti Vilniaus miesto savivaldybės būsto ir socialinio būsto išnuomojimo ir naudojimo tvarkos aprašą (pridedama).</text:span></text:p>
      <text:p text:style-name="P27"><text:span text:style-name="T28">2</text:span><text:span text:style-name="T29">. Pripažinti netekusiu galios Vilniaus miesto savivaldybės tarybos 2017 m. vasario 1 d. sprendimą Nr. 1-809 „Dėl Vilniaus miesto savivaldybės būsto ir socialinio būsto nuomos tvarkos aprašo patvirtinimo“.</text:span></text:p>
      <text:p text:style-name="P30"><text:span text:style-name="T31">3</text:span><text:span text:style-name="T32">. Pavesti<text:s/></text:span><text:span text:style-name="T33">Vilniaus miesto savivaldybės administracijos direktoriaus pavaduotojai Danutai Narbut kontroliuoti, kaip vykdomas šis</text:span><text:span text:style-name="T34"><text:s/>sprendimas.<text:s/></text:span></text:p>
      <text:p text:style-name="P35"/>
      <text:p text:style-name="P36"/>
      <text:p text:style-name="P37"/>
      <text:p text:style-name="P38">Meras<text:tab/>Remigijus Šimašius</text:p>
      <text:p text:style-name="P39"/>
      <text:soft-page-break/>
      <text:p text:style-name="P40">PATVIRTINTA<text:s/></text:p>
      <text:p text:style-name="P46">Vilniaus miesto savivaldybės tarybos</text:p>
      <text:p text:style-name="P47">2019 m. rugsėjo 16 d.<text:s/></text:p>
      <text:p text:style-name="P48">sprendimu Nr. 1-223</text:p>
      <text:p text:style-name="P49"/>
      <text:p text:style-name="P50"><text:span text:style-name="T51">VILNIAUS MIESTO SAVIVALDYBĖS BŪSTO IR SOCIALINIO BŪSTO IŠNUOMOJIMO IR NAUDOJ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pan><text:span text:style-name="T64"><text:tab/></text:span><text:span text:style-name="T65">Vilniaus miesto savivaldybės būsto ir socialinio būsto išnuomojimo ir naudojimo tvarkos aprašas (toliau – Aprašas) nustato būstų, įtrauktų į Vilniaus miesto savivaldybės būsto fondo ir Savivaldybės socialinio būsto fondo sąrašus, nuomos sąlygas ir tvarką. Aprašas taip pat reglamentuoja būstų<text:s/></text:span><text:span text:style-name="T66">perrašymo iš Savivaldybės būsto fondo sąrašo į Savivaldybės socialinio būsto fondo sąrašą ir būstų perrašymo iš Savivaldybės socialinio būsto fondo sąrašo į Savivaldybės būsto fondo sąrašą tvarką.<text:s/></text:span></text:p>
      <text:p text:style-name="P67"><text:span text:style-name="T68">2</text:span><text:span text:style-name="T69">.</text:span><text:span text:style-name="T70"><text:tab/>Aprašu privalo vadovautis asmenys ir šeimos, turintys teisę į paramą būstui išsinuomoti, asmenys, nuomojantys socialinį ar Savivaldybės būstą, Savivaldybės institucijos ir Savivaldybės įmonė „Vilniaus miesto būstas“.</text:span></text:p>
      <text:p text:style-name="P71"><text:span text:style-name="T72">3</text:span><text:span text:style-name="T73">.</text:span><text:span text:style-name="T74"><text:tab/>Aprašas parengtas vadovaujantis šiais teisės aktais:</text:span></text:p>
      <text:p text:style-name="P75"><text:span text:style-name="T76">3.1</text:span><text:span text:style-name="T77">. Lietuvos Respublikos civiliniu kodeksu;</text:span></text:p>
      <text:p text:style-name="P78"><text:span text:style-name="T79">3.2</text:span><text:span text:style-name="T80">. Lietuvos Respublikos paramos būstui įsigyti ar išsinuomoti įstatymu.</text:span></text:p>
      <text:p text:style-name="P81"><text:span text:style-name="T82">4</text:span><text:span text:style-name="T83">. Apraše vartojamos sąvokos:</text:span></text:p>
      <text:p text:style-name="P84"><text:span text:style-name="T85">4.1</text:span><text:span text:style-name="T86">.<text:s/></text:span><text:span text:style-name="T87">Savivaldybės būstas</text:span><text:span text:style-name="T88"><text:s/>– Savivaldybei nuosavybės teise priklausantis ar iš fizinių ar juridinių asmenų išsinuomotas būstas, įtrauktas į <text:s/>Savivaldybės būsto fondo sąrašą;<text:s/></text:span></text:p>
      <text:p text:style-name="P89"><text:span text:style-name="T90">4.2</text:span><text:span text:style-name="T91">.<text:s/></text:span><text:span text:style-name="T92">Savivaldybės būstas su bendrojo naudojimo patalpų dalimi –<text:s/></text:span><text:span text:style-name="T93">Savivaldybei nuosavybės teise priklausantys būstai su bendrojo naudojimo patalpų dalimi, Lietuvos Respublikos nekilnojamojo turto registre įregistruoti kaip bendrabučiai, kurie nėra naudojami pagal jų pradinę paskirtį, ar gyvenamosios patalpos (kambariai su bendrojo naudojimo patalpų dalimi, kambariai privatizuotame bute) ar jų dalis, ir / ar kurių pagrindinė naudojimo paskirtis nustatyta kaip gyvenamoji (įvairioms socialinėms grupėms);</text:span><text:span text:style-name="T94"><text:s/></text:span></text:p>
      <text:p text:style-name="P95"><text:span text:style-name="T96">4.3</text:span><text:span text:style-name="T97">.<text:s/></text:span><text:span text:style-name="T98">socialinis būstas</text:span><text:span text:style-name="T99"><text:s/>– Savivaldybei nuosavybės teise priklausantis ar iš fizinių ar juridinių asmenų išsinuomotas būstas, įtrauktas į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00"><text:span text:style-name="T101">4.4</text:span><text:span text:style-name="T102">.<text:s/></text:span><text:span text:style-name="T103">Savivaldybės įmonės „Vilniaus miesto būstas“ nuomos teisinių santykių nagrinėjimo komisija</text:span><text:span text:style-name="T104"><text:s/>– Savivaldybės įmonės „Vilniaus miesto būstas“</text:span><text:span text:style-name="T105"><text:s/>direktoriaus įsakymu sudaryta komisija, veikianti pagal Savivaldybės įmonės „Vilniaus miesto būstas“ direktoriaus patvirtintus nuostatus, nagrinėjanti klausimus, susijusius su Savivaldybės ir socialinio būsto nuoma (toliau – Komisija);</text:span></text:p>
      <text:p text:style-name="P106"><text:span text:style-name="T107">4.5</text:span><text:span text:style-name="T108">.<text:s/></text:span><text:span text:style-name="T109">Savivaldybės įmonė „Vilniaus miesto būstas“</text:span><text:span text:style-name="T110"><text:s/>Apraše nurodoma kaip Savivaldybės,<text:s/></text:span><text:span text:style-name="T111">Savivaldybės būstų su bendrojo naudojimo patalpų dalimi</text:span><text:span text:style-name="T112"><text:s/>ar socialinių būstų administratorė (toliau – Administratorius).<text:s/></text:span></text:p>
      <text:p text:style-name="P113"><text:span text:style-name="T114">5</text:span><text:span text:style-name="T115">. Kitos Apraše vartojamos sąvokos atitinka Lietuvos Respublikos paramos būstui įsigyti ar išsinuomoti įstatyme (toliau – Įstatymas) vartojamas sąvokas.</text:span></text:p>
      <text:p text:style-name="P116"/>
      <text:p text:style-name="P117"><text:span text:style-name="T118">II</text:span><text:span text:style-name="T119"><text:s/>SKYRIUS</text:span></text:p>
      <text:p text:style-name="P120"><text:span text:style-name="T121">SAVIVALDYBĖS BŪSTO FONDAS</text:span></text:p>
      <text:p text:style-name="P122"/>
      <text:p text:style-name="P123"><text:span text:style-name="T124">6</text:span><text:span text:style-name="T125">. Savivaldybės būsto fondo ir Savivaldybės socialinio būsto fondo apskaita tvarkoma sudarant ir <text:s/>Įstatyme nustatyta tvarka tvirtinant Savivaldybės būsto fondo ir Savivaldybės socialinio būsto fondo sąrašus. Savivaldybės būsto fondo ir Savivaldybės socialinio būsto fondo sąrašai tvirtinami ir keičiami<text:s/></text:span><text:span text:style-name="T126">Administracijos direktoriaus (ar jo pavaduotojo), o tais atvejais, kai Administracijos direktoriaus patvirtintame Administracijos valstybės tarnautojo ar darbuotojo, dirbančio pagal darbo sutartį, pareigybės aprašyme numatytas sąrašų tvirtinimas ir keitimas – Administracijos valstybės tarnautojo ar darbuotojo, dirbančio pagal darbo sutartį</text:span><text:span text:style-name="T127">.</text:span></text:p>
      <text:p text:style-name="P128"><text:span text:style-name="T129">7</text:span><text:span text:style-name="T130">. Savivaldybės būsto fondą sudaro:</text:span></text:p>
      <text:p text:style-name="P131"><text:span text:style-name="T132">7.1</text:span><text:span text:style-name="T133">. Savivaldybės socialiniai būstai;</text:span></text:p>
      <text:p text:style-name="P134"><text:span text:style-name="T135">7.2</text:span><text:span text:style-name="T136">. Savivaldybės būstai:</text:span></text:p>
      <text:p text:style-name="P137"><text:span text:style-name="T138">7.2.1</text:span><text:span text:style-name="T139">. Savivaldybės būstai, nuomojami ne socialinio būsto nuomos sąlygomis;</text:span></text:p>
      <text:p text:style-name="P140"><text:span text:style-name="T141">7.2.2</text:span><text:span text:style-name="T142">. Savivaldybės būstai su bendrojo naudojimo patalpų dalimi.</text:span><text:span text:style-name="T143"><text:s/></text:span></text:p>
      <text:p text:style-name="P144"><text:span text:style-name="T145">8</text:span><text:span text:style-name="T146">. Atlaisvintas Savivaldybės būstas, išskyrus Savivaldybės būstą su bendrojo naudojimo patalpų dalimi, atsižvelgiant į socialinio būsto poreikį, įrašomas į Savivaldybės socialinio būsto fondą ir naudojamas teisę į socialinio būsto nuomą turintiems asmenims ar šeimoms aprūpinti būstu.</text:span><text:span text:style-name="T147"><text:s/></text:span></text:p>
      <text:p text:style-name="P148"/>
      <text:p text:style-name="P149"><text:span text:style-name="T150">III</text:span><text:span text:style-name="T151"><text:s/>SKYRIUS</text:span></text:p>
      <text:p text:style-name="P152"><text:span text:style-name="T153">SOCIALINIO BŪSTO NUOMOS TVARKA IR SĄLYGOS</text:span></text:p>
      <text:p text:style-name="P154"/>
      <text:p text:style-name="P155"><text:span text:style-name="T156">9</text:span><text:span text:style-name="T157">. Teisę į socialinio būsto nuomą turi asmenys ir šeimos, kurie atitinka Įstatyme nurodytus reikalavimus.</text:span></text:p>
      <text:p text:style-name="P158"><text:span text:style-name="T159">10</text:span><text:span text:style-name="T160">.<text:s/></text:span><text:span text:style-name="T161">Asmenys ir šeimos, pateikę Administratoriui prašymą, įrašomi į asmenų ir šeimų, turinčių teisę į socialinio būsto nuomą, sąrašus. Šie<text:s/></text:span><text:span text:style-name="T162">sąrašai sudaromi pagal prašymo užregistravimo datą ir laiką.<text:s/></text:span></text:p>
      <text:p text:style-name="P163"><text:span text:style-name="T164">11</text:span><text:span text:style-name="T165">. Asmenų ir šeimų, turinčių teisę į socialinio būsto nuomą, asmenų ir šeimų, kurie naudojasi parama būstui išsinuomoti, apskaita tvarkoma<text:s/></text:span><text:span text:style-name="T166">socialinės apsaugos ir darbo ministro nustatyta tvarka</text:span><text:span text:style-name="T167">.</text:span></text:p>
      <text:p text:style-name="P168"><text:span text:style-name="T169">12</text:span><text:span text:style-name="T170">. Asmenų ir šeimų, turinčių teisę į socialinio būsto nuomą, sąrašai nustatyta tvarka tvirtinami vieną kartą per metus Savivaldybės administracijos direktoriaus įsakymu.<text:s/></text:span></text:p>
      <text:p text:style-name="P171"><text:span text:style-name="T172">13</text:span><text:span text:style-name="T173">. Socialinis būstas asmenims ir šeimoms, įrašytiems į asmenų ir šeimų, turinčių teisę į socialinio būsto nuomą, sąrašus, siūlomas išsinuomoti laikantis eiliškumo, įvertinus buvimo šiuose sąrašuose laikotarpį ir atsižvelgiant į Įstatymo 15 straipsnio nuostatas dėl naudingojo ploto ir asmenų skaičių šeimoje.<text:s/></text:span></text:p>
      <text:p text:style-name="P174"><text:span text:style-name="T175">14</text:span><text:span text:style-name="T176">. Jeigu socialinio būsto naudingasis plotas yra didesnis negu Įstatymo 15 straipsnyje nurodytas šio ploto normatyvas, tenkantis asmeniui ar šeimai, esančiam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177"><text:span text:style-name="T178">15</text:span><text:span text:style-name="T179">.<text:s/></text:span><text:span text:style-name="T180">Kai Savivaldybės socialinio būsto fonde nėra laisvų butų, atitinkančių Įstatymo 15 straipsnyje įtvirtintą socialinio būsto naudingojo ploto normatyvą, tenkantį vienam asmeniui ar šeimos nariui, šiems asmenims ir šeimoms sutikus gali būti išnuomojamas ir mažesnio naudingojo ploto socialinis būstas.<text:s/></text:span></text:p>
      <text:p text:style-name="P181"><text:span text:style-name="T182">16</text:span><text:span text:style-name="T183">. Socialiniai būstai, pritaikyti asmenims ar šeimoms, turintiems judėjimo ir apsitarnavimo funkcijų sutrikimų, siūlomi asmenims, įrašytiems į Įstatymo 16 straipsnio 1 dalies 4 punkte nurodytą sąrašą, praleidžiant kitokio pobūdžio negalią turinčius asmenis ir šeimas, įrašytus į Įstatyme 16 straipsnyje 1 dalies 1, 2, 3 ir 5, 6 punktuose nurodytus sąrašus.</text:span></text:p>
      <text:p text:style-name="P184"><text:span text:style-name="T185">17</text:span><text:span text:style-name="T186">. Siūlomi išsinuomoti laisvi Savivaldybės socialinio būsto fonde esantys būstai, atitinkantys statybos ir specialiųjų normų (higienos, gaisrinės saugos ir kt.) bei kitų teisės aktų nustatytus reikalavimus, neatsižvelgiant į asmenų ar šeimų nepagrįstus pageidavimus dėl seniūnijos, kambarių skaičiaus, būsto remonto ir kt.</text:span></text:p>
      <text:p text:style-name="P187"><text:span text:style-name="T188">18</text:span><text:span text:style-name="T189">. Savivaldybės administracija sudaro fizinių ir juridinių asmenų, pageidaujančių asmenis ir šeimas nuomos pagrindais aprūpinti būstu, nuomojamų būstų sąrašą. Informacija<text:s/></text:span><text:span text:style-name="T190">skelbiama Savivaldybės interneto svetainėje, prireikus Administratoriaus interneto svetainėje.</text:span></text:p>
      <text:p text:style-name="P191"><text:span text:style-name="T192">19</text:span><text:span text:style-name="T193">. Pasiūlymas nuomoti socialinį būstą siunčiamas registruotu laišku pagal pareiškėjo viešuose registruose deklaruotą gyvenamąją vietą ir (arba) pagal pareiškėjo raštu nurodytą faktinę gyvenamąją vietą arba kitą nurodytą adresą.<text:s/></text:span></text:p>
      <text:p text:style-name="P194"><text:span text:style-name="T195">20</text:span><text:span text:style-name="T196">.<text:s/></text:span><text:span text:style-name="T197">Asmenys ir šeimos,<text:s/></text:span><text:span text:style-name="T198">kuriems<text:s/></text:span><text:span text:style-name="T199">registruotu laišku</text:span><text:span text:style-name="T200"><text:s/>išsiųstas pasiūlymas išsinuomoti socialinį būstą, privalo</text:span><text:span text:style-name="T201"><text:s/>per 7 kalendorines dienas<text:s/></text:span><text:span text:style-name="T202">nuo pranešimo išsiuntimo dienos pranešti apie sutikimą arba nesutikimą išsinuomoti siūlomą būstą. Antras pasiūlymas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pateikimo dienos.<text:s/></text:span></text:p>
      <text:p text:style-name="P203"><text:span text:style-name="T204">21</text:span><text:span text:style-name="T205">. Jei asmuo ar šeima be svarbių priežasčių du kartus raštu neišreiškia sutikimo arba nesutikimo nuomotis siūlomą socialinį būstą, jie išbraukiami iš asmenų ir šeimų, turinčių teisę į paramą būstui išsinuomoti, sąrašus.<text:s/></text:span></text:p>
      <text:p text:style-name="P206"><text:span text:style-name="T207">22</text:span><text:span text:style-name="T208">. Jei asmuo ar šeima pateikus antrą pasiūlymą atsisako išsinuomoti socialinį būstą, siūlymas dėl kito būsto nuomos asmeniui ar šeimai gali būti teikiamas ne anksčiau kaip<text:s/></text:span><text:span text:style-name="T209">po 3 metų Aprašo 20 punkte nustatyta tvarka.</text:span><text:span text:style-name="T210"><text:s/></text:span></text:p>
      <text:p text:style-name="P211"><text:span text:style-name="T212">23</text:span><text:span text:style-name="T213">. Asmeniui ar šeimai atsisakius socialinio būsto, jis siūlomas asmenims ar šeimoms, įrašytiems į asmenų ir šeimų, turinčių teisę į socialinio būsto nuomą, sąrašus teisės aktų nustatyta tvarka.</text:span></text:p>
      <text:p text:style-name="P214"><text:span text:style-name="T215">24</text:span><text:span text:style-name="T216">. Asmenims ir šeimoms, įrašytiems į asmenų ir šeimų, turinčių teisę į socialinio būsto nuomą, sąrašus ir pateikusiems sutikimą išsinuomoti būstą socialinis būstas<text:s/></text:span><text:span text:style-name="T217">išnuomojamas Savivaldybės administracijos direktoriaus arba<text:s/></text:span><text:span text:style-name="T218">Administracijos direktoriaus įgalioto valstybės tarnautojo ar darbuotojo, dirbančio pagal darbo sutartį,</text:span><text:span text:style-name="T219"><text:s/>įsakymu, pritarus Komisijai, atsižvelgiant į sprendimo išnuomoti būstą priėmimo metu esamą faktinį šeimos narių skaičių.<text:s/></text:span></text:p>
      <text:p text:style-name="P220"><text:span text:style-name="T221">25</text:span><text:span text:style-name="T222">.<text:s/></text:span><text:span text:style-name="T223">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224"><text:span text:style-name="T225">25.1</text:span><text:span text:style-name="T226">. netekusiems Lietuvos Respublikos teritorijoje nuosavybės teise turėto būsto dėl gaisrų, potvynių, stiprių vėjų ar dėl kitų nuo žmogaus valios nepriklausančių aplinkybių; šiuo atveju į Administratorių asmuo ar šeima Įstatymo 7 straipsnyje nustatyta tvarka privalo kreiptis ne vėliau kaip per vienus metus nuo nurodytų aplinkybių atsiradimo dienos;</text:span></text:p>
      <text:p text:style-name="P227"><text:span text:style-name="T228">25.2</text:span><text:span text:style-name="T229">. <text:s/>asmenims, kuriems yra nustatytas 0–25 procentų darbingumo lygis;<text:s/></text:span></text:p>
      <text:p text:style-name="P230"><text:span text:style-name="T231">25.3</text:span><text:span text:style-name="T232">. <text:s/>senatvės pensijos amžių sukakusiems asmenims, kuriems yra nustatytas didelių specialiųjų poreikių lygis;<text:s/></text:span></text:p>
      <text:p text:style-name="P233"><text:span text:style-name="T234">25.4</text:span><text:span text:style-name="T235">. <text:s/>šeimoms, auginančioms penkis ar daugiau vaikų ar (ir) vaikų, kuriems nustatyta nuolatinė globa (rūpyba);<text:s/></text:span></text:p>
      <text:p text:style-name="P236"><text:span text:style-name="T237">25.5</text:span><text:span text:style-name="T238">. <text:s/>šeimoms, kurioms vienu kartu gimsta trys ar daugiau vaikų;</text:span></text:p>
      <text:p text:style-name="P239"><text:span text:style-name="T240">25.6</text:span><text:span text:style-name="T241">. <text:s/>šeimoms, kuriose abiem sutuoktiniams yra nustatytas 0–25 procentų darbingumo lygis ir kurios augina vaiką (vaikus) ar (ir) vaiką (vaikus), kuriam (kuriems) nustatyta nuolatinė globa (rūpyba);<text:s/></text:span></text:p>
      <text:p text:style-name="P242"><text:span text:style-name="T243">25.7</text:span><text:span text:style-name="T244">. <text:s/>neįgaliesiems, vieniems auginantiems vaiką (vaikus) ar (ir) vaiką (vaikus), kuriam (kuriems) nustatyta nuolatinė globa (rūpyba);<text:s/></text:span></text:p>
      <text:p text:style-name="P245"><text:span text:style-name="T246">25.8</text:span><text:span text:style-name="T247">. <text:s/>šeimoms, auginančioms vaikus ar (ir) vaikus, kuriems nustatyta nuolatinė globa (rūpyba), kai ne mažiau kaip dviem iš jų yra nustatytas sunkus neįgalumo lygis;<text:s/></text:span></text:p>
      <text:p text:style-name="P248"><text:span text:style-name="T249">25.9</text:span><text:span text:style-name="T250">. <text:s/>šeimoms, kuriose ne mažiau kaip dviem šeimos nariams yra nustatytas 0–25 procentų darbingumo lygis ir (ar) didelių specialiųjų poreikių lygis, kai šeimos nariai yra sukakę senatvės pensijos amžių.<text:s/></text:span></text:p>
      <text:p text:style-name="P251"><text:span text:style-name="T252">26</text:span><text:span text:style-name="T253">. Asmenims ir šeimoms, netekusiems būsto dėl gaisrų, potvynių, stiprių vėjų ir kitų nuo žmogaus valios nepriklausančių aplinkybių išnuomojamas socialinis būstas ir sudaroma terminuota (ne ilgiau kaip vieniems metams) nuomos sutartis.</text:span></text:p>
      <text:p text:style-name="P254"><text:span text:style-name="T255">27</text:span><text:span text:style-name="T256">. Aprašo 25 punkte nustatytais atvejais išnuomojant būstą asmenims ar šeimoms, kurie nėra įrašyti į asmenų ir šeimų, turinčių teisę į socialinio būsto nuomą, sąraš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257"><text:span text:style-name="T258">28</text:span><text:span text:style-name="T259">.<text:s/></text:span><text:span text:style-name="T260">Pasiūlymai išsinuomoti socialinį būstą ne eilės tvarka teikiami šio Aprašo 20 punkto numatyta tvarka.<text:s/></text:span></text:p>
      <text:p text:style-name="P261"><text:span text:style-name="T262">29</text:span><text:span text:style-name="T263">.<text:s/></text:span><text:span text:style-name="T264">Jeigu asmenys ir šeimos, išvardyti šio Aprašo 25 punkte,<text:s/></text:span><text:span text:style-name="T265">be svarbių priežasčių (sveikatos priežiūros įstaigos nustatyta ilgalaikė liga, nelaimingas atsitikimas, šeimos narių ar artimų giminaičių mirtis arba staiga susidariusi pavojinga jų gyvybei būklė) du kartus raštu neišreiškia sutikimo arba nesutikimo nuomotis<text:s/></text:span><text:span text:style-name="T266">jiems siūlomą socialinį būstą,<text:s/></text:span><text:span text:style-name="T267">jų prašymas laikomas išnagrinėtu. Šie asmenys ir šeimos turi teisę pakartotinai teikti prašymą dėl būsto suteikimo ne eilės tvarka.<text:s/></text:span></text:p>
      <text:p text:style-name="P268"><text:span text:style-name="T269">30</text:span><text:span text:style-name="T270">. Aprašo 25 punkte numatytais atvejais socialinis būstas išnuomojamas Aprašo 24 punkte nurodyto asmens įsakymu pritarus Komisijai.<text:s/></text:span></text:p>
      <text:p text:style-name="P271"><text:span text:style-name="T272">31</text:span><text:span text:style-name="T273">. 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s/></text:span></text:p>
      <text:p text:style-name="P274"><text:span text:style-name="T275">32</text:span><text:span text:style-name="T276">. Terminuota socialinio būsto nuomos sutartis gali būti pratęsiama Aprašo 24 punkte nurodyto asmens įsakymu, kuriame nurodomas sutarties pratęsimo terminas, jeigu neišnyko priežastys, dėl kurių būstas išnuomotas.<text:s/></text:span></text:p>
      <text:p text:style-name="P277"><text:span text:style-name="T278">33</text:span><text:span text:style-name="T279">. Socialinio būsto nuomos sutartis gali būti nepratęsiama,<text:s/></text:span><text:span text:style-name="T280">jei nuomininkas pažeidžia nuomos sutarties sąlygas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281"><text:span text:style-name="T282">34</text:span><text:span text:style-name="T283">.</text:span><text:span text:style-name="T284"><text:s/></text:span><text:span text:style-name="T285">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286"><text:s/>Pagal tokių asmenų ar šeimų pateiktą <text:s/>prašymą šie asmenys ar šeimos įrašomi į socialinio būsto nuomininkų, turinčių teisę į socialinio būsto sąlygų pagerinimą, sąrašą.<text:s/></text:span></text:p>
      <text:p text:style-name="P287"><text:span text:style-name="T288">35</text:span><text:span text:style-name="T289">.<text:s/></text:span><text:span text:style-name="T290">Asmenims ir šeimoms, įrašytoms į socialinio būsto nuomininkų, turinčių teisę į socialinio būsto sąlygų pagerinimą, socialinis būstas nuomojamas nesilaikant eiliškumo pagal asmens ar<text:s/></text:span><text:soft-page-break/><text:span text:style-name="T291">šeimos pateiktą prašymą, jeigu<text:s/></text:span><text:span text:style-name="T292">asmuo (šeima) yra neįgalus, ir kuriam dėl judėjimo ar apsitarnavimo funkcijų sutrikimų turi būti nuomojamas specialiai pritaikytas socialinis būstas</text:span><text:span text:style-name="T293">. Asmenims ir šeimoms, kurie socialinį būstą išsinuomojo Aprašo 25.2-25.9 papunkčiuose nustatytais atvejais, ir po išnuomojimo įrašytoms į socialinio būsto nuomininkų, turinčių teisę į socialinio būsto sąlygų pagerinimą, sąrašą (išskyrus jeigu<text:s/></text:span><text:span text:style-name="T294">asmuo (šeima) yra neįgalus, ir jam dėl judėjimo ar apsitarnavimo funkcijų sutrikimų turi būti nuomojamas specialiai pritaikytas socialinis būstas)<text:s/></text:span><text:span text:style-name="T295">būstas nuomojamas laikantis būsto sąlygų pagerinimo sąrašo eiliškumo.</text:span></text:p>
      <text:p text:style-name="P296"><text:span text:style-name="T297">36</text:span><text:span text:style-name="T298">. Esant<text:s/></text:span><text:span text:style-name="T299">asmens ar šeimos rašytiniam prašymui Aprašo 6 punkte nurodyto asmens įsakymu Savivaldybės biudžeto sąskaita privalo atleisti nuo šio mokesčio, jeigu asmens (šeimos atveju – visų šeimos narių) vertinamos pajamos, tenkančios vienam asmeniui (šeimos atveju – vienam šeimos nariui) per mėnesį, neviršija 1,5 valstybės remiamų pajamų (toliau – VRP) dydžio, tenkančių vienam asmeniui (šeimos atveju – vienam šeimos nariui) per mėnesį, ribos. Ši nuostata<text:s/></text:span><text:span text:style-name="T300">taikoma asmenims, auginantiems tris ar daugiau vaikų (iki 18 metų), neįgaliems ir vyresniems nei 60 metų asmenims.</text:span></text:p>
      <text:p text:style-name="P301"><text:span text:style-name="T302">37</text:span><text:span text:style-name="T303">. Asmenims ar šeimoms, kurių pajamos neviršija 36 punkte nurodyto VRP dydžio, socialinio būsto mokestis jų rašytiniu prašymu Aprašo 6 punkte nurodyto asmens įsakymu privalo būti sumažintas 20 procentų.<text:s/></text:span></text:p>
      <text:p text:style-name="P304"><text:span text:style-name="T305">38</text:span><text:span text:style-name="T306">. Socialinio būsto nuomininkas, gavęs kartu su juo gyvenančių ir bendrą ūkį vedančių pilnamečių šeimos narių, įskaitant laikinai išvykusius, rašytinį sutikimą gali:</text:span></text:p>
      <text:p text:style-name="P307"><text:span text:style-name="T308">38.1</text:span><text:span text:style-name="T309">. prašyti, kad jam būtų išnuomotos mažesnio ploto laisvos gyvenamosios patalpos;</text:span></text:p>
      <text:p text:style-name="P310"><text:span text:style-name="T311">38.2</text:span><text:span text:style-name="T312">. pateikęs savo ar kartu gyvenančio šeimos nario neįgalumo pažymėjimą, prašyti pakeisti jo nuomojamą socialinį būstą, esantį aukštesniame nei pirmame pastato aukšte, į kitas tokio paties ar mažesnio ploto laisvas gyvenamąsias patalpas, esančias pirmame pastato aukšte;</text:span></text:p>
      <text:p text:style-name="P313"><text:span text:style-name="T314">38.3</text:span><text:span text:style-name="T315">. nuomotojui sutikus keistis nuomojama gyvenamąja patalpa su kitu socialinio būsto nuomininku. Sprendimą keisti socialinį būstą atsižvelgdamas į Komisijos rekomendacijas priima Savivaldybės administracijos direktorius arba jo įgaliotas asmuo.<text:s/></text:span></text:p>
      <text:p text:style-name="P316"><text:span text:style-name="T317">39</text:span><text:span text:style-name="T318">.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19">Mažesnio ploto gyvenamosios patalpos nuomojamos socialinio būsto nuomininkui sutikus.</text:span></text:p>
      <text:p text:style-name="P320"><text:span text:style-name="T321">40</text:span><text:span text:style-name="T322">. Socialinio būsto nuomininkai, du kartus atsisakę persikelti į Aprašo 39 punkte siūlomą socialinį būstą,<text:s/></text:span><text:span text:style-name="T323">iš netikslingų remontuoti, netinkamų gyventi ir pripažintų avarinės būklės patalpų iškeldinami teismo tvarka.<text:s/></text:span></text:p>
      <text:p text:style-name="P324"/>
      <text:p text:style-name="P325"><text:span text:style-name="T326">IV</text:span><text:span text:style-name="T327"> SKYRIUS</text:span></text:p>
      <text:p text:style-name="P328"><text:span text:style-name="T329">SAVIVALDYBĖS BŪSTO NUOMOS TVARKA IR SĄLYGOS</text:span></text:p>
      <text:p text:style-name="P330"/>
      <text:p text:style-name="P331"><text:span text:style-name="T332">41</text:span><text:span text:style-name="T333">. Savivaldybės būstas nuomojamas šiais atvejais:</text:span></text:p>
      <text:p text:style-name="P334"><text:span text:style-name="T335">41.1</text:span><text:span text:style-name="T336">. asmenims ar šeimoms, kuriems gyvenamosios patalpos buvo išnuomotos ne socialinio būsto nuomos sąlygomis, neatsižvelgiant į taikytas būsto nuomos sąlygas (vykdant valstybės garantiją, padovanojus Savivaldybei nuosavybės teise priklausantį turtą ir kt.);</text:span></text:p>
      <text:p text:style-name="P337"><text:span text:style-name="T338">41.2</text:span><text:span text:style-name="T339">. asmenims ar šeimoms, kurie su Savivaldybe ar jos įstaigomis yra susiję darbo santykiais ar jų esmę atitinkančiais santykiais, apgyvendinti;</text:span></text:p>
      <text:p text:style-name="P340"><text:span text:style-name="T341">41.3</text:span><text:span text:style-name="T342">. asmenims ar šeimoms, kurie Lietuvos Respublikos civiliniame kodekse nustatyta tvarka negali būti iškeldinti iš gyvenamųjų patalpų nesuteikiant jiems kitos gyvenamosios vietos;</text:span></text:p>
      <text:p text:style-name="P343"><text:span text:style-name="T344">41.4</text:span><text:span text:style-name="T345">. jeigu asmens ar šeimos deklaruotas turtas (įskaitant gautas pajamas) už kalendorinius metus daugiau kaip 25 procentais viršija Įstatymo 11 straipsnio 3 dalyje nustatytus metinius pajamų ar turto dydžius, siekiant suteikti asmeniui ar šeimai laiko susirasti kitą būstą rinkoje, asmens ar šeimos prašymu Savivaldybės administracijos direktorius, įvertinęs socialinio būsto poreikį Savivaldybėje, gali priimti sprendimą socialinį būstą ne ilgesniam nei vienų metų laikotarpiui išnuomoti kaip Savivaldybės būstą rinkos kainomis, jeigu asmuo ar šeima neturi nuosavybės teise kito tinkamo būsto. Tokiu atveju su asmeniu sudaroma nauja terminuota Savivaldybės būsto nuomos sutartis;</text:span></text:p>
      <text:p text:style-name="P346"><text:span text:style-name="T347">41.5</text:span><text:span text:style-name="T348">.</text:span><text:span text:style-name="T349"><text:s/></text:span>asmenims, auginantiems tris ar daugiau vaikų (iki 18 metų), neįgaliems (arba šeimoms, kuriose yra neįgaliųjų) ir vyresniems nei 60 metų asmenims viršijus jų deklaruotam turtui (įskaitant gautas pajamas) už kalendorinius metus daugiau kaip 25 procentus Įstatymo 11 straipsnio 3 dalyje nustatytus metinius pajamų ar turto dydžius, gali būti sudaroma terminuota Savivaldybės būsto nuomos sutartis vieneriems metams, bet ne daugiau nei tris kartus iš eilės<text:span text:style-name="T350">;</text:span></text:p>
      <text:p text:style-name="P351"><text:span text:style-name="T352">41.6</text:span><text:span text:style-name="T353">. grįžtantiems politiniams kaliniams ir tremtiniams, įrašytiems į Savivaldybės administracijos direktoriaus patvirtintą sąrašą;</text:span></text:p>
      <text:p text:style-name="P354"><text:span text:style-name="T355">41.7</text:span><text:span text:style-name="T356">. kitais tikslais pagal Lietuvos Respublikos valstybės ir savivaldybių turto valdymo, naudojimo ir disponavimo juo įstatymą, vadovaujantis visuomeninės naudos, efektyvumo, racionalumo ir viešosios teisės principais.</text:span></text:p>
      <text:p text:style-name="P357"><text:span text:style-name="T358">42</text:span><text:span text:style-name="T359">. Savivaldybės būstas išnuomojamas Aprašo 24 punkte nurodyto asmens įsakymu pritarus Komisijai.<text:s/></text:span></text:p>
      <text:p text:style-name="P360"><text:span text:style-name="T361">43</text:span><text:span text:style-name="T362">.<text:s/></text:span>Atlaisvintas Savivaldybės būstas, kuris išnuomotas 41.6 papunktyje numatytu atveju, nuomojamas kitiems asmenims, įrašytiems į grįžtančių politinių kalinių ir tremtinių sąrašą, vadovaujantis Lietuvos Respublikos Vyriausybės 2002 m. kovo 5 d. nutarimu Nr. 320<text:span text:style-name="T363"><text:s/>„</text:span><text:span text:style-name="T364">Dėl Gyvenamųjų patalpų suteikimo nuomos pagrindais grįžtantiems į Lietuvą nuolat gyventi politiniams kaliniams ir tremtiniams bei jų šeimų nariams tvarkos aprašo patvirtinimo</text:span><text:span text:style-name="T365">“.<text:s/></text:span></text:p>
      <text:p text:style-name="P366"><text:span text:style-name="T367">44</text:span><text:span text:style-name="T368">. Asmenys ir šeimos, nuomojantys Savivaldybės būstą Aprašo 41.4 papunktyje nurodytais atvejais, sumažėjus asmens ar šeimos turtui (įskaitant gautas pajamas) gali teikti prašymą rinkos kainomis nuomojamą Savivaldybės būstą toliau nuomotis socialinio būsto nuomos sąlygomis.<text:s/></text:span></text:p>
      <text:p text:style-name="P369"><text:span text:style-name="T370">45</text:span><text:span text:style-name="T371">. Jeigu asmens ar šeimos deklaruotas turtas (įskaitant gautas pajamas) po vienų metų nuo terminuotos vienų metų Savivaldybės būsto nuomos sutarties sudarymo dienos viršija Įstatymo 11 straipsnio 3 dalyje nustatytus metinius pajamų ir turto dydžius, Administratorius per vieną mėnesį nuo pajamų ir turto deklaracijos įvertinimo <text:s/>informuoja asmenis ir šeimas apie pareigą išsikelti iš patalpų. Asmenims ar šeimoms per tris mėnesius geranoriškai patalpų neatlaisvinus Administratorius inicijuoja iškeldinimą iš Savivaldybės būsto teismo tvarka.</text:span><text:span text:style-name="T372"><text:s/></text:span></text:p>
      <text:p text:style-name="P373"><text:span text:style-name="T374">46</text:span><text:span text:style-name="T375">. Savivaldybės būstas su bendrojo naudojimo patalpų dalimi nuomojamas asmenims ir šeimoms, įrašytiems į Savivaldybės administracijos direktoriaus įsakymu patvirtintą asmenų ir šeimų, turinčių teisę į Savivaldybės būstą su bendrojo naudojimo patalpų dalimi, sąrašą, ne ilgesniam kaip trejų metų laikotarpiui, jeigu jų deklaruotas turtas (įskaitant gautas pajamas) už kalendorinius metus neviršija Įstatymo 11 straipsnio 3 dalyje įtvirtintų metinių pajamų ir turto dydžių ir jeigu šie asmenys ir šeimos neturi Lietuvos Respublikos teritorijoje nuosavybės teise priklausančio tinkamo gyventi būsto ir yra deklaravę gyvenamąją vietą Vilniuje.</text:span><text:span text:style-name="T376"><text:s/></text:span></text:p>
      <text:p text:style-name="P377"><text:span text:style-name="T378">47</text:span><text:span text:style-name="T379">. Asmenys ir šeimos, įrašyti į Savivaldybės administracijos direktoriaus įsakymu patvirtintą asmenų ir šeimų, turinčių teisę į Savivaldybės būstą su bendrojo naudojimo patalpų dalimi, sąrašą ir besinuomojantys Savivaldybės būstą su bendrojo naudojimo patalpų dalimi,<text:s/></text:span><text:span text:style-name="T380">Lietuvos Respublikos gyventojų turto deklaravimo įstatymo</text:span><text:span text:style-name="T381"><text:s/>nustatyta tvarka privalo deklaruoti turimą turtą (įskaitant pajamas) už praėjusius kalendorinius metus.</text:span><text:span text:style-name="T382"><text:s/></text:span></text:p>
      <text:p text:style-name="P383"><text:span text:style-name="T384">48</text:span><text:span text:style-name="T385">. Savivaldybės būstas su bendrojo naudojimo patalpų dalimi nuomojamas eilės tvarka atsižvelgiant į pateikto raštiško prašymo išnuomoti būstą užregistravimo dieną šiems asmenims ar šeimoms:</text:span><text:span text:style-name="T386"><text:s/></text:span></text:p>
      <text:p text:style-name="P387"><text:span text:style-name="T388">48.1</text:span><text:span text:style-name="T389"><text:s/>likusiems be tėvų globos asmenims iki 36 metų ir jų šeimoms;</text:span></text:p>
      <text:p text:style-name="P390"><text:span text:style-name="T391">48.2</text:span><text:span text:style-name="T392">. jaunoms šeimoms;</text:span></text:p>
      <text:p text:style-name="P393"><text:span text:style-name="T394">48.3</text:span><text:s/>neįgaliems asmenims, sergantiems lėtinių ligų, įrašytų į Vyriausybės ar jos įgaliotos institucijos patvirtintą sąrašą, sunkiomis formomis, ir šeimoms, kuriose yra tokių asmenų<text:span text:style-name="T395">;</text:span></text:p>
      <text:p text:style-name="P396"><text:span text:style-name="T397">48.4</text:span><text:span text:style-name="T398">. asmenims iki 36 metų, besimokantiems aukštosiose ar profesinio rengimo mokyklose, universitetuose.</text:span></text:p>
      <text:p text:style-name="P399"><text:span text:style-name="T400">49</text:span><text:span text:style-name="T401">. Asmenims ir šeimoms, neįrašytiems į asmenų ir šeimų, turinčių teisę į Savivaldybės būstą su bendrojo naudojimo patalpų dalimi, sąrašą Savivaldybės būstas su bendrojo naudojimo patalpų dalimi gali būti išnuomojamas vieniems metams be teisės pratęsti nuomos terminą:</text:span><text:span text:style-name="T402"><text:s/></text:span></text:p>
      <text:p text:style-name="P403"><text:span text:style-name="T404">49.1</text:span><text:span text:style-name="T405">. šeimoje smurtą patiriantiems asmenims su vaikais, asmenims ar šeimoms, patiriančioms socialinę riziką dėl gyvenamosios vietos nebuvimo ar staigaus praradimo, dėl smurto šeimoje ar panašių aplinkybių, dėl kurių gyvenimas gyvenamojoje vietoje tampa neįmanomas (pateikusiems Savivaldybės administracijos Vaiko teisių apsaugos skyriaus ar socialinių darbuotojų išvadą, pažymą apie pradėtą ikiteisminį tyrimą (smurto atveju) ir kitus Administratoriaus nurodytus dokumentus);</text:span></text:p>
      <text:p text:style-name="P406"><text:span text:style-name="T407">49.2</text:span><text:span text:style-name="T408">. Savivaldybės ir socialinio būsto nuomininkams, iškeldinamiems iš jų nuomojamo būsto, turintiems faktiškai su tėvais gyvenančių nepilnamečių vaikų ir išlaikytinių, vykdant priimtus ir įsigaliojusius teismų sprendimus.</text:span></text:p>
      <text:p text:style-name="P409"><text:span text:style-name="T410">50</text:span><text:span text:style-name="T411">. Savivaldybės gyvenamųjų patalpų nuomininkams, neįrašytiems į asmenų ir šeimų, turinčių teisę į Savivaldybės būstą su bendrojo naudojimo patalpų dalimi, sąrašą,  gali būti išnuomojamas, atlaisvinamas gretimas (neizoliuotas ar izoliuotas) kambarys arba jo dalis.<text:s/></text:span></text:p>
      <text:p text:style-name="P412"><text:span text:style-name="T413">51</text:span><text:span text:style-name="T414">. Asmenys ir šeimos, pageidaujantys ir turintys teisę išsinuomoti Savivaldybės būstą su bendrojo naudojimo patalpų dalimi, turi pateikti Administratoriui rašytinį prašymą.<text:s/></text:span></text:p>
      <text:p text:style-name="P415"><text:span text:style-name="T416">52</text:span><text:span text:style-name="T417">. Jeigu asmenys ir šeimos, kuriems raštu pateiktas pasiūlymas išsinuomoti Savivaldybės būstą su bendrojo naudojimo patalpų dalimi, iki pasiūlyme nurodyto termino neatvyksta apžiūrėti<text:s/></text:span><text:soft-page-break/><text:span text:style-name="T418">ir raštu neinformuoja apie savo sprendimą išsinuomoti Savivaldybės būstą su bendrojo naudojimo patalpų dalimi, būstas siūlomas asmenims ir šeimoms teisės aktų nustatyta tvarka.<text:s/></text:span></text:p>
      <text:p text:style-name="P419"><text:span text:style-name="T420">53</text:span><text:span text:style-name="T421">. Jeigu asmenys ir šeimos be svarbių priežasčių du kartus iš eilės pasiūlyme nurodytu terminu raštu neišreiškia sutikimo arba nesutikimo nuomotis pasiūlytą skirtingą Savivaldybės būstą su bendrojo naudojimo patalpų dalimi, kitas Savivaldybės būstas su bendrojo naudojimo patalpų dalimi jiems nebesiūlomas ir jie išbraukiami iš asmenų ir šeimų, turinčių teisę į Savivaldybės būstą su bendrojo naudojimo patalpų dalimi, sąrašo.<text:s/></text:span></text:p>
      <text:p text:style-name="P422"><text:span text:style-name="T423">54</text:span><text:span text:style-name="T424">. Apie sprendimą išbraukti asmenis ir šeimas iš asmenų ir šeimų, turinčių teisę į Savivaldybės būstą su bendrojo naudojimo patalpų dalimi, sąrašo Administratorius per 10 darbo dienų nuo sprendimo priėmimo dienos raštu informuoja<text:s/></text:span><text:span text:style-name="T425">(išskyrus atvejį, kai miršta į sąrašą įrašytas asmuo)<text:s/></text:span><text:span text:style-name="T426">asmenis ir šeimas pagal pareiškėjo viešuose registruose deklaruotą gyvenamąją vietą ir (arba) pagal pareiškėjo raštu nurodytą faktinę gyvenamąją vietą arba kitą nurodytą adresą.<text:s/></text:span></text:p>
      <text:p text:style-name="P427"><text:span text:style-name="T428">55</text:span><text:span text:style-name="T429">. Nuomininko prašymu gyvenamosios patalpos nuomos sutartis dėl Savivaldybės būsto su bendrojo naudojimo patalpų dalimi gali būti pratęsiama Savivaldybės administracijos direktoriaus įsakymu, kuriame nurodomas sutarties pratęsimo terminas, išskyrus Aprašo 49 punkte numatytus atvejus.<text:s/></text:span></text:p>
      <text:p text:style-name="P430"><text:span text:style-name="T431">56</text:span><text:span text:style-name="T432">. Pasibaigus gyvenamųjų patalpų nuomos sutarčiai dėl Savivaldybės būsto su bendrojo naudojimo patalpų dalimi ir nesant pagrindo jos pratęsti arba ją nutraukus prieš terminą, nuomininkai ir jų šeimos nariai, atsisakę išsikelti iš patalpų, iškeldinami teismo tvarka.<text:s/></text:span></text:p>
      <text:p text:style-name="P433"><text:span text:style-name="T434">57</text:span><text:span text:style-name="T435">. Savivaldybės būsto nuomos sutartis sudaroma, keičiama, nutraukiama Lietuvos Respublikos civilinio kodekso ir kitų teisės aktų nustatyta tvarka ir pagrindais.<text:s/></text:span></text:p>
      <text:p text:style-name="P436"><text:span text:style-name="T437">58</text:span><text:span text:style-name="T438">. Aprašo 38 punkto nuostatos taikomos ir Savivaldybės būsto nuomininkams.</text:span></text:p>
      <text:p text:style-name="P439"><text:span text:style-name="T440">59</text:span><text:span text:style-name="T441">. Asmenims ir šeimoms, iškeliamoms iš netinkamo gyventi Savivaldybės būsto gali būti pasiūlytos kitos patalpos,</text:span><text:span text:style-name="T442"><text:s/>atsižvelgiant į Įstatymo 15 straipsnio nuostatas dėl naudingojo ploto</text:span><text:span text:style-name="T443">. Jeigu asmenys ir šeimos du kartus raštu atsisako siūlomo būsto, šie asmenys ir šeimos keldinami iš patalpų Lietuvos Respublikos civilinio kodekso nustatyta tvarka nesuteikiant kitų gyvenamųjų patalpų.<text:s/></text:span></text:p>
      <text:p text:style-name="P444"/>
      <text:p text:style-name="P445"><text:span text:style-name="T446">V</text:span><text:span text:style-name="T447"><text:s/>SKYRIUS</text:span></text:p>
      <text:p text:style-name="P448"><text:span text:style-name="T449">NUOMOS SUTARČIŲ SUDARYMAS</text:span></text:p>
      <text:p text:style-name="P450"/>
      <text:p text:style-name="P451"><text:span text:style-name="T452">60</text:span><text:span text:style-name="T453">. Savivaldybės tarybos sprendimu<text:s/></text:span><text:span text:style-name="T454">patvirtintos formos Savivaldybės būsto nuomos sutartį su Savivaldybės būsto nuomininkais sudaro Administratorius.</text:span></text:p>
      <text:p text:style-name="P455"><text:span text:style-name="T456">61</text:span><text:span text:style-name="T457">. Asmenims, iki 2002 m. gruodžio 31 d. įgijusiems teisę nuomotis Savivaldybės gyvenamąsias patalpas, gyvenamosios patalpos nuomojamos pagal patvirtintą Savivaldybės būsto nuomos sutarties formą laikantis šių nuostatų:</text:span></text:p>
      <text:p text:style-name="P458"><text:span text:style-name="T459">61.1</text:span><text:span text:style-name="T460">. asmenims ar šeimoms, kurie teisę nuomotis Savivaldybės gyvenamąsias patalpas įgijo iki 2002 m. gruodžio 31 d. orderio, sprendimo, garantinio rašto ar kitu teisėtu pagrindu, tačiau nuomos sutartys su šiais asmenimis nesudarytos;</text:span></text:p>
      <text:p text:style-name="P461"><text:span text:style-name="T462">61.2</text:span><text:span text:style-name="T463">. asmenims ar šeimoms, kurie neturi galiojančios rašytinės nuomos sutarties, tačiau pagal teismo sprendimus buvo pripažinti teisėtais Savivaldybės gyvenamųjų patalpų nuomininkais ir kuriems teisė nuomotis Savivaldybės gyvenamąsias patalpas atsirado iki 2002 m. gruodžio 31 d.;</text:span></text:p>
      <text:p text:style-name="P464"><text:span text:style-name="T465">61.3</text:span><text:span text:style-name="T466">. asmenims ar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span></text:p>
      <text:p text:style-name="P467"><text:span text:style-name="T468">61.4</text:span><text:span text:style-name="T469">. asmenims ar šeimoms, kurių nuomos sutartys keičiamos Lietuvos Respublikos civilinio kodekso 6.602 straipsnyje nustatyta tvarka ir kuriems teisė nuomotis Savivaldybės gyvenamąsias patalpas atsirado iki 2002 m. gruodžio 31 d.</text:span></text:p>
      <text:p text:style-name="P470"><text:span text:style-name="T471">62</text:span><text:span text:style-name="T472">. Asmenims ir šeimoms, kurie teisę nuomotis Savivaldybės gyvenamąsias patalpas bendrabučio pastate įgijo iki 2003 m. gruodžio 3 d. patvirtintos Savivaldybės balanse esančių gyvenamųjų patalpų (bendrabučių) apgyvendinimo tvarkos, kaip asmenys ar šeimos, kurie</text:span><text:span text:style-name="T473"><text:s/>su Savivaldybe ar jos įstaigomis yra susiję darbo ar jų esmę atitinkančiais santykiais pagrindu</text:span><text:span text:style-name="T474">, sudaromos neterminuotos Savivaldybės būsto sutartys, neatsižvelgiant į jų deklaruotas pajamas ir turtą.<text:s/></text:span></text:p>
      <text:p text:style-name="P475"><text:span text:style-name="T476">63</text:span><text:span text:style-name="T477">. 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478"><text:span text:style-name="T479">64</text:span><text:span text:style-name="T480">. Patvirtintos formos socialinio būsto nuomos sutartį, vadovaudamasis Lietuvos Respublikos civiliniu kodeksu ir Savivaldybės administracijos direktoriaus ar jo įgalioto asmens įsakymu išnuomoti socialinį būstą, sudaro Administratorius.</text:span></text:p>
      <text:p text:style-name="P481"><text:span text:style-name="T482">65</text:span><text:span text:style-name="T483">. Socialinio būsto nuomininku sutartyje įrašomas asmuo, kurio vardu šeimos paraiška buvo įrašyta į sąrašus asmenų ir šeimų, turinčių teisę į socialinio būsto nuomą. Kiti asmenys sutartyje įvardijami nuomininko šeimos nariais.<text:s/></text:span></text:p>
      <text:p text:style-name="P484"><text:span text:style-name="T485">66</text:span><text:span text:style-name="T486">. Socialinio būsto nuomos sutartis sudaroma, keičiama ir nutraukiama vadovaujantis Lietuvos Respublikos civiliniu kodeksu, Įstatymo 20 straipsniu ir Aprašu.</text:span></text:p>
      <text:p text:style-name="P487"/>
      <text:p text:style-name="P488"/>
      <text:p text:style-name="P489"><text:span text:style-name="T490">VI</text:span><text:span text:style-name="T491"><text:s/>SKYRIUS</text:span></text:p>
      <text:p text:style-name="P492"><text:span text:style-name="T493">SAVIVALDYBEI, FIZINIAMS AR JURIDINIAMS ASMENIMS NUOSAVYBĖS TEISE PRIKLAUSANČIŲ BŪSTŲ PERRAŠYMAS IŠ SAVIVALDYBĖS BŪSTO FONDO SĄRAŠO Į SAVIVALDYBĖS SOCIALINIO BŪSTO FONDO SĄRAŠĄ</text:span></text:p>
      <text:p text:style-name="P494"/>
      <text:p text:style-name="P495"><text:span text:style-name="T496">67</text:span><text:span text:style-name="T497">. Savivaldybei, fiziniams ar juridiniams asmenims nuosavybės teise priklausantys būstai, esantys Savivaldybės būsto fondo sąraše, perrašomi į Savivaldybės socialinio būsto fondo sąrašą Aprašo 6 punkte nurodyto asmens įsakymu.</text:span></text:p>
      <text:p text:style-name="P498"><text:span text:style-name="T499">68</text:span><text:span text:style-name="T500">. Aprašo 6 punkte nurodyto asmens įsakymo projektas, kuriuo perrašomas Savivaldybės būstas iš Savivaldybės būsto fondo sąrašo į Savivaldybės socialinio būst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įtvirtintų dydžių. Sudarius socialinio būsto nuomos sutartį yra laikoma, kad asmuo (šeima) praranda teisę į nuomos teisinius santykius, atsiradusius iki 2002 m. gruodžio 31 d. pagal Lietuvos Respublikos gyventojų apsirūpinimo gyvenamosiomis patalpomis įstatymą. Asmuo prieš pasirašydamas<text:s/></text:span>socialinio būsto nuomos sutartį privalo pateikti Administratoriui pareiškimą, kad sutinka, jog sudarius socialinio būsto nuomos sutartį, nuomos santykiai, galioję iki šios sutarties sudarymo, yra laikomi pasibaigusiais ir toks būstas negali būti parduodamas vadovaujantis Įstatymu.</text:p>
      <text:p text:style-name="P501"/>
      <text:p text:style-name="P502"><text:span text:style-name="T503">VII</text:span><text:span text:style-name="T504"><text:s/>SKYRIUS</text:span></text:p>
      <text:p text:style-name="P505"><text:span text:style-name="T506">SAVIVALDYBEI, FIZINIAMS AR JURIDINIAMS ASMENIMS NUOSAVYBĖS TEISE PRIKLAUSANČIŲ BŪSTŲ PERRAŠYMAS IŠ SAVIVALDYBĖS SOCIALINIO BŪSTO FONDO SĄRAŠO Į SAVIVALDYBĖS BŪSTO FONDO SĄRAŠĄ</text:span></text:p>
      <text:p text:style-name="P507"/>
      <text:p text:style-name="P508"><text:span text:style-name="T509">69</text:span><text:span text:style-name="T510">. Savivaldybei, fiziniams ir juridiniams asmenims nuosavybės teise priklausantys būstai, esantys Savivaldybės socialinio būsto fondo sąraše, perrašomi į Savivaldybės būsto fondo sąrašą Aprašo 6 punkte nurodyto asmens įsakymu.</text:span></text:p>
      <text:p text:style-name="P511"><text:span text:style-name="T512">70</text:span><text:span text:style-name="T513">. Aprašo 6 punkte nurodyto asmens įsakymo projektas, kuriuo perrašomas socialinis būstas iš Savivaldybės socialinio būsto fondo sąrašo į Savivaldybės būsto fondo sąrašą, rengiamas gavus asmens rašytinį prašymą, kuriame prašoma pakeisti socialinio būsto nuomos sutartį ir sudaryti Savivaldybės būsto nuomos sutartį ir kuriame nurodyta, kad asmuo sutinka mokėti pagal galiojančią tvarką gyvenamosioms patalpoms apskaičiuotą nuomos mokestį.</text:span></text:p>
      <text:p text:style-name="P514"><text:span text:style-name="T515">71</text:span><text:span text:style-name="T516">. Asmuo, kuriam<text:s/></text:span><text:span text:style-name="T517">gyvenamosios patalpos</text:span><text:span text:style-name="T518"><text:s/>suteiktos iki 2002 m. gruodžio 31 d. ir jo prašymu buvo sudaryta socialinio būsto nuomos sutartis, sutartį pakeisti į Savivaldybės būsto nuomos sutartį (atitinkamai keičiant būsto fondus) galima tik<text:s/></text:span><text:span text:style-name="T519">Aprašo 41.4 papunktyje nurodytais atvejais.<text:s/></text:span></text:p>
      <text:p text:style-name="P520"><text:span text:style-name="T521">72</text:span><text:span text:style-name="T522">. Aprašo 6 punkte nurodyto asmens įsakymo projektas perrašant socialinį būstą iš Savivaldybės socialinio būsto fondo į Savivaldybės būsto fondo sąrašą rengiamas šiais atvejais:</text:span></text:p>
      <text:p text:style-name="P523"><text:span text:style-name="T524">72.1</text:span><text:span text:style-name="T525">. šio Aprašo numatytais atvejais, kai būstas perrašomas į kitą fondą;</text:span></text:p>
      <text:p text:style-name="P526"><text:span text:style-name="T527">72.2</text:span><text:span text:style-name="T528">. kai būstas, esantis Savivaldybės socialinio būsto fondo sąraše, asmenims ir šeimoms išnuomotas teikiant valstybės paramą grįžtantiems į Lietuvą nuolat gyventi politiniams kaliniams ir tremtiniams bei jų šeimų nariams;</text:span></text:p>
      <text:p text:style-name="P529"><text:span text:style-name="T530">72.3</text:span><text:span text:style-name="T531"><text:s/>kai būstas, esantis Savivaldybės socialinio būsto fondo sąraše, yra su bendrojo naudojimo patalpų dalimi;</text:span></text:p>
      <text:p text:style-name="P532"><text:span text:style-name="T533">72.4</text:span><text:span text:style-name="T534">. kai būstas yra pripažįstamas avariniu, netinkamu gyventi ir/ar netikslingu remontuoti;</text:span></text:p>
      <text:p text:style-name="P535"><text:span text:style-name="T536">72.5</text:span><text:span text:style-name="T537">. kai Administratorius grąžina turtą Savivaldybei;</text:span></text:p>
      <text:p text:style-name="P538"><text:span text:style-name="T539">72.6</text:span><text:span text:style-name="T540">. kitas atvejais.<text:s/></text:span></text:p>
      <text:p text:style-name="P541"/>
      <text:p text:style-name="P542"><text:span text:style-name="T543">VIII</text:span><text:span text:style-name="T544"><text:s/>SKYRIUS</text:span></text:p>
      <text:p text:style-name="P545"><text:span text:style-name="T546">BAIGIAMOSIOS NUOSTATOS</text:span></text:p>
      <text:p text:style-name="P547"/>
      <text:p text:style-name="P548"><text:span text:style-name="T549">73</text:span><text:span text:style-name="T550">. Aprašo 6 punkte nurodyto asmens įsakymo projektas dėl Savivaldybės būsto ir Savivaldybės socialinio būsto fondo sąrašų patvirtinimo <text:s/>rengiamas ne rečiau kaip kartą per kalendorinį ketvirtį pritarus Komisijai.</text:span></text:p>
      <text:p text:style-name="P551"><text:span text:style-name="T552">74</text:span><text:span text:style-name="T553">. Savivaldybės administracijos direktoriaus įsakymu patvirtinta informacija apie socialinius būstus ir Savivaldybės būstus, kurie nuomojami asmenims ar šeimoms, skelbiama Savivaldybės interneto svetainėje<text:s/></text:span><text:span text:style-name="T554">per 30 kalendorinių dienų nuo tokių sąrašų patvirtinimo, nurodant būsto adresą, bendrąjį plotą ir seniūniją, kurioje yra būstas.</text:span></text:p>
      <text:p text:style-name="P555"><text:span text:style-name="T556">75</text:span><text:span text:style-name="T557">.<text:s/></text:span><text:span text:style-name="T558">Aprašą įgyvendinančių subjektų veiksmai ir sprendimai gali būti skundžiami teisės aktų nustatyta tvarka.</text:span></text:p>
      <text:p text:style-name="P559"><text:span text:style-name="T560">76</text:span><text:span text:style-name="T561">. Už Aprašo nuostatų nevykdymą ar netinkamą vykdymą jį įgyvendinantiems subjektams <text:s/>taikoma drausminė bei materialinė atsakomybė.</text:span></text:p>
      <text:p text:style-name="P562"><text:span text:style-name="T563">77</text:span><text:span text:style-name="T564">. Už Aprašo vykdymo kontrolę yra atsakingas Administracijos direktorius.<text:s/></text:span></text:p>
      <text:p text:style-name="P565"><text:span text:style-name="T566">78</text:span><text:span text:style-name="T567">. Šis Aprašas gali būti keičiamas, papildomas ir pripažįstamas netekusiu galios Savivaldybės tarybos sprendimu.</text:span></text:p>
      <text:p text:style-name="P568"><text:span text:style-name="T5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8T08:15:00Z</meta:creation-date>
    <dc:date>2022-10-28T08:15:00Z</dc:date>
    <meta:template xlink:href="Normal.dotm" xlink:type="simple"/>
    <meta:editing-cycles>2</meta:editing-cycles>
    <meta:editing-duration>PT0S</meta:editing-duration>
    <meta:document-statistic meta:page-count="16" meta:paragraph-count="196" meta:word-count="4222" meta:character-count="35102" meta:row-count="817" meta:non-whitespace-character-count="31076"/>
  </office:meta>
</office:document-meta>
</file>