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4.725in"/>
          <style:tab-stop style:type="left" style:position="5.3159in"/>
        </style:tab-stops>
      </style:paragraph-properties>
    </style:style>
    <style:style style:name="P108" style:parent-style-name="Normal" style:family="paragraph">
      <style:paragraph-properties fo:text-align="justify">
        <style:tab-stops>
          <style:tab-stop style:type="left" style:position="4.725in"/>
          <style:tab-stop style:type="left" style:position="5.3159in"/>
        </style:tab-stops>
      </style:paragraph-properties>
    </style:style>
    <style:style style:name="P109" style:parent-style-name="Normal" style:family="paragraph">
      <style:paragraph-properties fo:text-align="justify">
        <style:tab-stops>
          <style:tab-stop style:type="left" style:position="4.725in"/>
          <style:tab-stop style:type="left" style:position="5.3159in"/>
        </style:tab-stops>
      </style:paragraph-properties>
    </style:style>
    <style:style style:name="P110" style:parent-style-name="Normal" style:family="paragraph">
      <style:paragraph-properties fo:text-align="justify">
        <style:tab-stops>
          <style:tab-stop style:type="left" style:position="4.725in"/>
          <style:tab-stop style:type="left" style:position="5.3159in"/>
        </style:tab-stops>
      </style:paragraph-properties>
    </style:style>
    <style:style style:name="P1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1998 M. LAPKRIČIO 26 D. ĮSAKYMO NR. 687 „DĖL MEDICININĖS APSKAITOS DOKUMENTŲ FORMŲ TVIRTINIMO“ PAKEITIMO</text:p>
      <text:p text:style-name="P12"/>
      <text:p text:style-name="P13">2014 m. rugsėjo 29 d. Nr. V-1017 <text:s text:c="2"/></text:p>
      <text:p text:style-name="P14">Vilnius</text:p>
      <text:p text:style-name="P15"/>
      <text:p text:style-name="P16">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7"><text:span text:style-name="T18">1</text:span><text:span text:style-name="T19">. P a k e i č i u Lietuvos Respublikos sveikatos apsaugos ministro 1998 m. lapkričio 26 d. įsakymą Nr. 687 „Dėl medicininės apskaitos dokumentų formų tvirtinimo“:</text:span></text:p>
      <text:p text:style-name="P20"><text:span text:style-name="T21">1.1</text:span><text:span text:style-name="T22">. Pakeičiu nurodytuoju įsakymu patvirtintą formą Nr. 066/a-LK „Stacionare gydomo asmens statistinė kortelė“ ir išdėstau ją nauja redakcija (pridedama).</text:span></text:p>
      <text:p text:style-name="P23"><text:span text:style-name="T24">1.2</text:span><text:span text:style-name="T25">. Pakeičiu nurodytuoju įsakymu patvirtintą formą Nr. 025/a-LK „Asmens ambulatorinio gydymo apskaitos kortelė“ ir išdėstau ją nauja redakcija (pridedama).</text:span></text:p>
      <text:p text:style-name="P26"><text:span text:style-name="T27">1.3</text:span><text:span text:style-name="T28">. Pakeičiu nurodytuoju įsakymu patvirtintas Formos Nr. 066/a-LK „Stacionare gydomo asmens statistinė kortelė“ pildymo, pateikimo ir tikslinimo taisykles:</text:span></text:p>
      <text:p text:style-name="P29"><text:span text:style-name="T30">1.3.1</text:span><text:span text:style-name="T31">. Pakeičiu 15.4 papunktį ir jį išdėstau taip:</text:span></text:p>
      <text:p text:style-name="P32"><text:span text:style-name="T33">„</text:span><text:span text:style-name="T34">15.4</text:span><text:span text:style-name="T35">.<text:s/></text:span><text:span text:style-name="T36">68 langelyje</text:span><text:span text:style-name="T37"><text:s/>„Paciento priemokos“ rašoma (-os) paciento primokėta (-os) suma (-os) eurais už jam gydyti skirtas medžiagas ir (ar) vaistus, ir (ar) procedūras bei tyrimus, ir (ar) tam tikras buvimo ASPĮ sąlygas, ir (ar) kita pagal Lietuvos Respublikos sveikatos sistemos įstatymo 49 straipsnyje nurodytą tvarką;“.</text:span></text:p>
      <text:p text:style-name="P38"><text:span text:style-name="T39">1.3.2</text:span><text:span text:style-name="T40">. Pakeičiu 15.5 papunktį ir jį išdėstau taip:</text:span></text:p>
      <text:p text:style-name="P41"><text:span text:style-name="T42">„</text:span><text:span text:style-name="T43">15.5</text:span><text:span text:style-name="T44">.<text:s/></text:span><text:span text:style-name="T45">69 langelyje</text:span><text:span text:style-name="T46"><text:s/>„Mokamos paslaugos“ rašoma (-os) paciento sumokėta (-os) suma (-os) eurais už suteiktą (-as)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ir (ar) už planines paslaugas, gautas skubos tvarka, ir (ar) kita;“.</text:span></text:p>
      <text:p text:style-name="P47"><text:span text:style-name="T48">1.3.3</text:span><text:span text:style-name="T49">. Pakeičiu 23.11 papunktį ir jį išdėstau taip:</text:span></text:p>
      <text:p text:style-name="P50"><text:span text:style-name="T51">„</text:span><text:span text:style-name="T52">23.11</text:span><text:span text:style-name="T53">.<text:s/></text:span><text:span text:style-name="T54">48 skiltyje</text:span><text:span text:style-name="T55"><text:s/>„Išlaidos kontrastui (balais)“ nurodoma tyrimui panaudotos kontrastinės medžiagos kaina balais. Kontrastinės medžiagos kaina eurais prilyginama kontrastinės medžiagos kainai balais;“.</text:span></text:p>
      <text:p text:style-name="P56"><text:span text:style-name="T57">1.3.4</text:span><text:span text:style-name="T58">. Pakeičiu 51.8 papunktį ir jį išdėstau taip:</text:span></text:p>
      <text:p text:style-name="P59"><text:span text:style-name="T60">„</text:span><text:span text:style-name="T61">51.8</text:span><text:span text:style-name="T62">.<text:s/></text:span><text:span text:style-name="T63">96 skiltyje</text:span><text:span text:style-name="T64"><text:s/>„Kaina (eurais)“ rašoma pacientui skirto centralizuotai perkamo vaisto arba MPP kaina eurais. Ši skiltis pildoma automatiškai kortelės registravimo informacinėje sistemoje „Sveidra“ metu. Centralizuotai perkamo vaisto arba MPP kaina skaičiuojama pagal jų deklaruojamąją kainą (skelbiamą Kompensuojamųjų vaistinių preparatų ir medicinos pagalbos priemonių klasifikatoriuje), galiojusią pirmąją gydymo šiuo vaistu ar MPP dieną.“</text:span></text:p>
      <text:p text:style-name="P65"><text:span text:style-name="T66">1.4</text:span><text:span text:style-name="T67">. Pakeičiu nurodytuoju įsakymu patvirtintas Formos Nr. 025/a-LK „Asmens ambulatorinio gydymo apskaitos kortelė“ pildymo, pateikimo ir tikslinimo taisykles:</text:span></text:p>
      <text:p text:style-name="P68"><text:span text:style-name="T69">1.4.1</text:span><text:span text:style-name="T70">. Pakeičiu 43.15.4 papunktį ir jį išdėstau taip:</text:span></text:p>
      <text:p text:style-name="P71"><text:span text:style-name="T72">„</text:span><text:span text:style-name="T73">43.15.4</text:span><text:span text:style-name="T74">.<text:s/></text:span><text:span text:style-name="T75">45 skiltyje</text:span><text:span text:style-name="T76"><text:s/>„Išlaidos kontrastui (balais)“ nurodomos išlaidos balais (balas prilyginamas eurui) kontrastui, kuris naudojamas atliekant medicininę intervenciją ar brangiuosius tyrimus, įsigyti“.</text:span></text:p>
      <text:p text:style-name="P77"><text:span text:style-name="T78">1.4.2</text:span><text:span text:style-name="T79">. Pakeičiu 43.16.4 papunktį ir jį išdėstau taip:</text:span></text:p>
      <text:p text:style-name="P80"><text:span text:style-name="T81">„</text:span><text:span text:style-name="T82">43.16.4</text:span><text:span text:style-name="T83">.</text:span><text:span text:style-name="T84"><text:s/>48–50 skiltyse</text:span><text:span text:style-name="T85"><text:s/>nurodoma (-os) paciento primokėta (-os) suma (-os) eurais už jam gydyti skirtas medžiagas ir (ar) vaistus, ir (ar) procedūras bei tyrimus, ir (ar) tam tikras buvimo ASPĮ sąlygas, ir (ar) kita,“. <text:s text:c="2"/></text:span></text:p>
      <text:p text:style-name="P86"><text:span text:style-name="T87">1.4.3</text:span><text:span text:style-name="T88">.Pakeičiu 43.16.5 papunktį ir jį išdėstau taip:<text:s/></text:span></text:p>
      <text:p text:style-name="P89"><text:span text:style-name="T90">„</text:span><text:span text:style-name="T91">43.16.5</text:span><text:span text:style-name="T92">.<text:s/></text:span><text:span text:style-name="T93">31 F skiltis ir 47–53 skiltys</text:span><text:span text:style-name="T94"><text:s/>privalo būti pildomos, jei 36 skiltyje „Paslaugos tipas“ pažymimas skaitmuo „5“. Nurodoma (-os) paciento sumokėta (-os) suma (-os) eur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ir (ar) už planines paslaugas, gautas skubos tvarka, ir (ar) kita;“.</text:span></text:p>
      <text:p text:style-name="P95"><text:span text:style-name="T96">1.4.4</text:span><text:span text:style-name="T97">. Pakeičiu 43.17.7 papunktį ir jį išdėstau taip:</text:span></text:p>
      <text:p text:style-name="P98"><text:span text:style-name="T99">„</text:span><text:span text:style-name="T100">43.17.7</text:span><text:span text:style-name="T101">.<text:s/></text:span><text:span text:style-name="T102">59 skiltyje</text:span><text:span text:style-name="T103"><text:s/>„Kaina (eurais)“ rašoma pacientui skirto centralizuotai perkamo vaisto arba MPP kaina eurais. Ši skiltis pildoma automatiškai kortelės registravimo informacinėje sistemoje „Sveidra“ metu. Centralizuotai perkamo vaisto arba MPP kaina skaičiuojama pagal paciento apsilankymo dieną galiojančią šio vaisto ar MPP kainą, nurodytą Centralizuotai perkamų vaistinių preparatų ir medicinos pagalbos priemonių klasifikatoriuje.“</text:span></text:p>
      <text:p text:style-name="P104"><text:span text:style-name="T105">2</text:span><text:span text:style-name="T106">. N u s t a t a u, kad šis įsakymas įsigalioja 2015 m. sausio 1 d.<text:s/></text:span></text:p>
      <text:p text:style-name="P107"/>
      <text:p text:style-name="P108"/>
      <text:p text:style-name="P109"/>
      <text:p text:style-name="P110">Sveikatos apsaugos ministrė<text:s/><text:tab/>Rimantė Šalaševičiūt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4-10-20T05:47:00Z</meta:creation-date>
    <dc:date>2014-10-20T05:47:00Z</dc:date>
    <meta:print-date>2014-08-20T13:57:00Z</meta:print-date>
    <meta:template xlink:href="Normal" xlink:type="simple"/>
    <meta:editing-cycles>2</meta:editing-cycles>
    <meta:editing-duration>PT0S</meta:editing-duration>
    <meta:document-statistic meta:page-count="2" meta:paragraph-count="95" meta:word-count="606" meta:character-count="4863" meta:row-count="155" meta:non-whitespace-character-count="4352"/>
  </office:meta>
</office:document-meta>
</file>