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ab-stops>
          <style:tab-stop style:type="left" style:position="3.3472in"/>
          <style:tab-stop style:type="left" style:position="5.0201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5284in"/>
        </style:tab-stops>
      </style:paragraph-properties>
    </style:style>
    <style:style style:name="P32" style:parent-style-name="Normal" style:family="paragraph">
      <style:paragraph-properties fo:text-align="justify">
        <style:tab-stops>
          <style:tab-stop style:type="left" style:position="4.5284in"/>
        </style:tab-stops>
      </style:paragraph-properties>
    </style:style>
    <style:style style:name="P33" style:parent-style-name="Normal" style:family="paragraph">
      <style:paragraph-properties fo:text-align="justify">
        <style:tab-stops>
          <style:tab-stop style:type="left" style:position="4.5284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659in"/>
      <style:text-properties fo:color="#000000" style:font-size-complex="12pt"/>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P42" style:parent-style-name="Normal" style:family="paragraph">
      <style:paragraph-properties fo:text-align="justify">
        <style:tab-stops>
          <style:tab-stop style:type="left" style:position="0.5in"/>
        </style:tab-stops>
      </style:paragraph-properties>
      <style:text-properties style:font-size-complex="12pt"/>
    </style:style>
    <style:style style:name="P43" style:parent-style-name="Normal" style:family="paragraph">
      <style:paragraph-properties fo:text-align="justify">
        <style:tab-stops>
          <style:tab-stop style:type="left" style:position="0.5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0.5in"/>
        </style:tab-stops>
      </style:paragraph-properties>
      <style:text-properties style:font-size-complex="12pt"/>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in"/>
        </style:tab-stops>
      </style:paragraph-properties>
      <style:text-properties style:font-size-complex="12pt"/>
    </style:style>
    <style:style style:name="P56" style:parent-style-name="Normal" style:family="paragraph">
      <style:paragraph-properties fo:text-align="justify">
        <style:tab-stops>
          <style:tab-stop style:type="left" style:position="0.5in"/>
        </style:tab-stops>
      </style:paragraph-properties>
      <style:text-properties style:font-size-complex="12pt"/>
    </style:style>
    <style:style style:name="P57" style:parent-style-name="Normal" style:family="paragraph">
      <style:paragraph-properties fo:text-align="justify" fo:text-indent="0.043in">
        <style:tab-stops>
          <style:tab-stop style:type="left" style:position="0.5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justify" fo:margin-left="3.5437in" style:page-number="1">
        <style:tab-stops>
          <style:tab-stop style:type="left" style:position="-3.0437in"/>
        </style:tab-stops>
      </style:paragraph-properties>
      <style:text-properties style:font-size-complex="12pt"/>
    </style:style>
    <style:style style:name="P73" style:parent-style-name="Normal" style:family="paragraph">
      <style:paragraph-properties fo:margin-left="3.5437in">
        <style:tab-stops>
          <style:tab-stop style:type="left" style:position="-3.0437in"/>
        </style:tab-stops>
      </style:paragraph-properties>
      <style:text-properties style:font-size-complex="12pt"/>
    </style:style>
    <style:style style:name="P74" style:parent-style-name="Normal" style:family="paragraph">
      <style:paragraph-properties fo:margin-left="3.5437in">
        <style:tab-stops>
          <style:tab-stop style:type="left" style:position="-3.0437in"/>
        </style:tab-stops>
      </style:paragraph-properties>
      <style:text-properties style:font-size-complex="12pt"/>
    </style:style>
    <style:style style:name="P75" style:parent-style-name="Normal" style:family="paragraph">
      <style:paragraph-properties fo:margin-left="3.5437in">
        <style:tab-stops>
          <style:tab-stop style:type="left" style:position="-3.04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5437in">
        <style:tab-stops>
          <style:tab-stop style:type="left" style:position="-3.0437in"/>
        </style:tab-stops>
      </style:paragraph-properties>
      <style:text-properties style:font-size-complex="12pt"/>
    </style:style>
    <style:style style:name="P79" style:parent-style-name="Normal" style:family="paragraph">
      <style:paragraph-properties fo:margin-left="3.5437in">
        <style:tab-stops>
          <style:tab-stop style:type="left" style:position="-3.04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3.5437in">
        <style:tab-stops>
          <style:tab-stop style:type="left" style:position="-3.0437in"/>
        </style:tab-stops>
      </style:paragraph-properties>
      <style:text-properties style:font-size-complex="12pt"/>
    </style:style>
    <style:style style:name="P83"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84"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85" style:parent-style-name="Normal" style:family="paragraph">
      <style:paragraph-properties fo:text-align="justify">
        <style:tab-stops>
          <style:tab-stop style:type="left" style:position="0.5in"/>
        </style:tab-stops>
      </style:paragraph-properties>
      <style:text-properties style:font-size-complex="12pt"/>
    </style:style>
    <style:style style:name="P86" style:parent-style-name="Normal" style:family="paragraph">
      <style:paragraph-properties fo:text-align="center" fo:line-height="0.2034in" fo:margin-right="0.0076in" fo:background-color="#FFFFFF">
        <style:tab-stops>
          <style:tab-stop style:type="left" style:position="0.5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left" style:position="0.5in"/>
        </style:tab-stops>
      </style:paragraph-properties>
      <style:text-properties style:font-size-complex="12pt"/>
    </style:style>
    <style:style style:name="P95"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8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tab-stops>
          <style:tab-stop style:type="left" style:position="0.5in"/>
          <style:tab-stop style:type="left" style:position="6.7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118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18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118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tab-stops>
          <style:tab-stop style:type="left" style:position="0.5in"/>
          <style:tab-stop style:type="left" style:position="1.0833in"/>
          <style:tab-stop style:type="left" style:position="6.70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style:font-weight-complex="bold" fo:text-transform="uppercase"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118in">
        <style:tab-stops>
          <style:tab-stop style:type="left" style:position="0.5in"/>
          <style:tab-stop style:type="left" style:position="1.0833in"/>
          <style:tab-stop style:type="left" style:position="6.7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18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P225" style:parent-style-name="Normal" style:family="paragraph">
      <style:paragraph-properties fo:text-align="justify" fo:text-indent="0.5118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118in">
        <style:tab-stops>
          <style:tab-stop style:type="left" style:position="-0.0118in"/>
        </style:tab-stops>
      </style:paragraph-properties>
    </style:style>
    <style:style style:name="P244" style:parent-style-name="Normal" style:family="paragraph">
      <style:paragraph-properties fo:text-align="center">
        <style:tab-stops>
          <style:tab-stop style:type="left" style:position="0.0395in"/>
        </style:tab-stops>
      </style:paragraph-properties>
    </style:style>
    <style:style style:name="T245" style:parent-style-name="DefaultParagraphFont" style:family="text">
      <style:text-properties fo:font-weight="bold" style:font-weight-asian="bold" fo:text-transform="uppercase" style:letter-kerning="true" style:font-size-complex="12pt"/>
    </style:style>
    <style:style style:name="T246" style:parent-style-name="DefaultParagraphFont" style:family="text">
      <style:text-properties fo:font-weight="bold" style:font-weight-asian="bold" fo:text-transform="uppercase" style:letter-kerning="true" style:font-size-complex="12pt"/>
    </style:style>
    <style:style style:name="P247" style:parent-style-name="Normal" style:family="paragraph">
      <style:paragraph-properties fo:text-align="center">
        <style:tab-stops>
          <style:tab-stop style:type="left" style:position="0.0395in"/>
        </style:tab-stops>
      </style:paragraph-properties>
    </style:style>
    <style:style style:name="T248" style:parent-style-name="DefaultParagraphFont" style:family="text">
      <style:text-properties fo:font-weight="bold" style:font-weight-asian="bold" fo:text-transform="uppercase" style:letter-kerning="true" style:font-size-complex="12pt"/>
    </style:style>
    <style:style style:name="P249" style:parent-style-name="Normal" style:family="paragraph">
      <style:paragraph-properties fo:text-align="justify">
        <style:tab-stops>
          <style:tab-stop style:type="left" style:position="0.5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11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791in" fo:text-indent="0.4131in">
        <style:tab-stops>
          <style:tab-stop style:type="left" style:position="0.4208in"/>
          <style:tab-stop style:type="left" style:position="0.6104in"/>
          <style:tab-stop style:type="left" style:position="0.7083in"/>
          <style:tab-stop style:type="left" style:position="0.761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 style:type="left" style:position="1.011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 style:type="left" style:position="1.011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EUAlbertina" style:font-name-complex="EUAlbertina" fo:color="#000000" fo:font-size="9.5pt" style:font-size-asian="9.5pt" style:font-size-complex="9.5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in"/>
          <style:tab-stop style:type="left" style:position="0.6895in"/>
          <style:tab-stop style:type="left" style:position="0.84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5in"/>
          <style:tab-stop style:type="left" style:position="0.84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in"/>
          <style:tab-stop style:type="left" style:position="1.011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in"/>
          <style:tab-stop style:type="left" style:position="1.011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 style:type="left" style:position="1.011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 style:type="left" style:position="1.011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18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118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18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118in">
        <style:tab-stops>
          <style:tab-stop style:type="left" style:position="0.5in"/>
          <style:tab-stop style:type="left" style:position="0.84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118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118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118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118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118in">
        <style:tab-stops>
          <style:tab-stop style:type="left" style:position="0.5in"/>
          <style:tab-stop style:type="left" style:position="0.84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118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118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118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5118in">
        <style:tab-stops/>
      </style:paragraph-properties>
    </style:style>
    <style:style style:name="P519" style:parent-style-name="Normal" style:family="paragraph">
      <style:paragraph-properties fo:text-align="center">
        <style:tab-stops>
          <style:tab-stop style:type="left" style:position="0.0395in"/>
        </style:tab-stops>
      </style:paragraph-properties>
    </style:style>
    <style:style style:name="T520" style:parent-style-name="DefaultParagraphFont" style:family="text">
      <style:text-properties fo:font-weight="bold" style:font-weight-asian="bold" fo:text-transform="uppercase" style:letter-kerning="true" style:font-size-complex="12pt"/>
    </style:style>
    <style:style style:name="T521" style:parent-style-name="DefaultParagraphFont" style:family="text">
      <style:text-properties fo:font-weight="bold" style:font-weight-asian="bold" fo:text-transform="uppercase" style:letter-kerning="true" style:font-size-complex="12pt"/>
    </style:style>
    <style:style style:name="P522" style:parent-style-name="Normal" style:family="paragraph">
      <style:paragraph-properties fo:text-align="center">
        <style:tab-stops>
          <style:tab-stop style:type="left" style:position="0.0395in"/>
        </style:tab-stops>
      </style:paragraph-properties>
    </style:style>
    <style:style style:name="T523" style:parent-style-name="DefaultParagraphFont" style:family="text">
      <style:text-properties fo:font-weight="bold" style:font-weight-asian="bold" fo:text-transform="uppercase" style:letter-kerning="true" style:font-size-complex="12pt"/>
    </style:style>
    <style:style style:name="P524" style:parent-style-name="Normal" style:family="paragraph">
      <style:paragraph-properties fo:text-align="justify">
        <style:tab-stops>
          <style:tab-stop style:type="left" style:position="0.5in"/>
        </style:tab-stops>
      </style:paragraph-properties>
      <style:text-properties style:font-size-complex="12pt"/>
    </style:style>
    <style:style style:name="P525"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18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118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118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118in">
        <style:tab-stops>
          <style:tab-stop style:type="left" style:position="0.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118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118in">
        <style:tab-stops>
          <style:tab-stop style:type="left" style:position="0.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118in">
        <style:tab-stops>
          <style:tab-stop style:type="left" style:position="0.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118in">
        <style:tab-stops>
          <style:tab-stop style:type="left" style:position="0.5in"/>
          <style:tab-stop style:type="left" style:position="0.7875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118in">
        <style:tab-stops>
          <style:tab-stop style:type="left" style:position="0.5in"/>
          <style:tab-stop style:type="left" style:position="0.7875in"/>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118in">
        <style:tab-stops>
          <style:tab-stop style:type="left" style:position="0.5in"/>
          <style:tab-stop style:type="left" style:position="0.7875in"/>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118in">
        <style:tab-stops>
          <style:tab-stop style:type="left" style:position="0.5in"/>
          <style:tab-stop style:type="left" style:position="0.7875in"/>
          <style:tab-stop style:type="left" style:position="1.279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118in">
        <style:tab-stops>
          <style:tab-stop style:type="left" style:position="0.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118in">
        <style:tab-stops>
          <style:tab-stop style:type="left" style:position="0.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118in">
        <style:tab-stops>
          <style:tab-stop style:type="left" style:position="0.5in"/>
          <style:tab-stop style:type="left" style:position="1.139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118in">
        <style:tab-stops>
          <style:tab-stop style:type="left" style:position="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118in">
        <style:tab-stops>
          <style:tab-stop style:type="left" style:position="0.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118in">
        <style:tab-stops>
          <style:tab-stop style:type="left" style:position="0.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118in">
        <style:tab-stops>
          <style:tab-stop style:type="left" style:position="0.5in"/>
          <style:tab-stop style:type="left" style:position="1.3784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118in">
        <style:tab-stops>
          <style:tab-stop style:type="left" style:position="0.5in"/>
          <style:tab-stop style:type="left" style:position="1.3784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118in">
        <style:tab-stops>
          <style:tab-stop style:type="left" style:position="0.5in"/>
          <style:tab-stop style:type="left" style:position="1.3784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118in">
        <style:tab-stops>
          <style:tab-stop style:type="left" style:position="0.5in"/>
          <style:tab-stop style:type="left" style:position="1.3784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118in">
        <style:tab-stops>
          <style:tab-stop style:type="left" style:position="0.5in"/>
          <style:tab-stop style:type="left" style:position="1.3784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118in">
        <style:tab-stops>
          <style:tab-stop style:type="left" style:position="0.5in"/>
          <style:tab-stop style:type="left" style:position="1.3784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118in">
        <style:tab-stops>
          <style:tab-stop style:type="left" style:position="0.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text-indent="0.5118in">
        <style:tab-stops>
          <style:tab-stop style:type="left" style:position="0.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118in">
        <style:tab-stops>
          <style:tab-stop style:type="left" style:position="0.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118in">
        <style:tab-stops>
          <style:tab-stop style:type="left" style:position="0.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118in">
        <style:tab-stops>
          <style:tab-stop style:type="left" style:position="0.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118in">
        <style:tab-stops>
          <style:tab-stop style:type="left" style:position="0.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118in">
        <style:tab-stops>
          <style:tab-stop style:type="left" style:position="0.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118in">
        <style:tab-stops>
          <style:tab-stop style:type="left" style:position="0.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118in">
        <style:tab-stops>
          <style:tab-stop style:type="left" style:position="0.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118in">
        <style:tab-stops>
          <style:tab-stop style:type="left" style:position="0.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118in">
        <style:tab-stops>
          <style:tab-stop style:type="left" style:position="0.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5118in">
        <style:tab-stops/>
      </style:paragraph-properties>
    </style:style>
    <style:style style:name="P3970" style:parent-style-name="Normal" style:family="paragraph">
      <style:paragraph-properties fo:text-align="center">
        <style:tab-stops>
          <style:tab-stop style:type="left" style:position="0.0395in"/>
        </style:tab-stops>
      </style:paragraph-properties>
    </style:style>
    <style:style style:name="T3971" style:parent-style-name="DefaultParagraphFont" style:family="text">
      <style:text-properties fo:font-weight="bold" style:font-weight-asian="bold" fo:text-transform="uppercase" style:letter-kerning="true" style:font-size-complex="12pt"/>
    </style:style>
    <style:style style:name="T3972" style:parent-style-name="DefaultParagraphFont" style:family="text">
      <style:text-properties fo:font-weight="bold" style:font-weight-asian="bold" fo:text-transform="uppercase" style:letter-kerning="true" style:font-size-complex="12pt"/>
    </style:style>
    <style:style style:name="P3973" style:parent-style-name="Normal" style:family="paragraph">
      <style:paragraph-properties fo:text-align="center">
        <style:tab-stops>
          <style:tab-stop style:type="left" style:position="0.0395in"/>
        </style:tab-stops>
      </style:paragraph-properties>
    </style:style>
    <style:style style:name="T3974" style:parent-style-name="DefaultParagraphFont" style:family="text">
      <style:text-properties fo:font-weight="bold" style:font-weight-asian="bold" fo:text-transform="uppercase" style:letter-kerning="true" style:font-size-complex="12pt"/>
    </style:style>
    <style:style style:name="P3975" style:parent-style-name="Normal" style:family="paragraph">
      <style:paragraph-properties fo:text-align="center" fo:margin-left="0.75in">
        <style:tab-stops>
          <style:tab-stop style:type="left" style:position="-0.25in"/>
        </style:tab-stops>
      </style:paragraph-properties>
      <style:text-properties style:font-size-complex="12pt"/>
    </style:style>
    <style:style style:name="P3976"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118in">
        <style:tab-stops>
          <style:tab-stop style:type="left" style:position="0.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118in">
        <style:tab-stops>
          <style:tab-stop style:type="left" style:position="0.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118in">
        <style:tab-stops>
          <style:tab-stop style:type="left" style:position="0.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118in">
        <style:tab-stops>
          <style:tab-stop style:type="left" style:position="0.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118in">
        <style:tab-stops>
          <style:tab-stop style:type="left" style:position="0.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118in">
        <style:tab-stops>
          <style:tab-stop style:type="left" style:position="0.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118in">
        <style:tab-stops>
          <style:tab-stop style:type="left" style:position="0.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118in">
        <style:tab-stops>
          <style:tab-stop style:type="left" style:position="0.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118in">
        <style:tab-stops>
          <style:tab-stop style:type="left" style:position="0.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118in">
        <style:tab-stops>
          <style:tab-stop style:type="left" style:position="0.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118in">
        <style:tab-stops>
          <style:tab-stop style:type="left" style:position="0.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5in"/>
        </style:tab-stops>
      </style:paragraph-properties>
    </style:style>
    <style:style style:name="P4078" style:parent-style-name="Normal" style:family="paragraph">
      <style:paragraph-properties fo:text-align="center" fo:text-indent="0.5in">
        <style:tab-stops>
          <style:tab-stop style:type="left" style:position="0.5in"/>
        </style:tab-stops>
      </style:paragraph-properties>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P4081" style:parent-style-name="Normal" style:family="paragraph">
      <style:paragraph-properties fo:text-align="center" fo:text-indent="0.5in">
        <style:tab-stops>
          <style:tab-stop style:type="left" style:position="0.5in"/>
        </style:tab-stops>
      </style:paragraph-properties>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084"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vertical-align="middle" fo:text-indent="0.5118in">
        <style:tab-stops>
          <style:tab-stop style:type="left" style:position="0.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fo:color="#4D4D4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middle" fo:text-indent="0.5118in">
        <style:tab-stops>
          <style:tab-stop style:type="left" style:position="0.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118in">
        <style:tab-stops>
          <style:tab-stop style:type="left" style:position="0.5in"/>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118in">
        <style:tab-stops>
          <style:tab-stop style:type="left" style:position="0.5in"/>
          <style:tab-stop style:type="left" style:position="0.7875in"/>
          <style:tab-stop style:type="left" style:position="0.8861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118in">
        <style:tab-stops>
          <style:tab-stop style:type="left" style:position="0.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middle" fo:text-indent="0.5118in">
        <style:tab-stops>
          <style:tab-stop style:type="left" style:position="0.5in"/>
          <style:tab-stop style:type="left" style:position="0.8409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letter-spacing="-0.0027in"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fo:color="#000000" style:font-size-complex="12pt"/>
    </style:style>
    <style:style style:name="P4297" style:parent-style-name="Normal" style:family="paragraph">
      <style:paragraph-properties fo:text-align="center" fo:text-indent="0.5in">
        <style:tab-stops>
          <style:tab-stop style:type="left" style:position="0.5in"/>
        </style:tab-stops>
      </style:paragraph-properties>
    </style:style>
    <style:style style:name="P4298" style:parent-style-name="Normal" style:family="paragraph">
      <style:paragraph-properties fo:text-align="center" fo:text-indent="0.5in">
        <style:tab-stops>
          <style:tab-stop style:type="left" style:position="0.5in"/>
        </style:tab-stops>
      </style:paragraph-properties>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style:font-size-complex="12pt"/>
    </style:style>
    <style:style style:name="P4301" style:parent-style-name="Normal" style:family="paragraph">
      <style:paragraph-properties fo:text-align="center" fo:text-indent="0.5in">
        <style:tab-stops>
          <style:tab-stop style:type="left" style:position="0.5in"/>
        </style:tab-stops>
      </style:paragraph-properties>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justify">
        <style:tab-stops>
          <style:tab-stop style:type="left" style:position="0.5in"/>
        </style:tab-stops>
      </style:paragraph-properties>
      <style:text-properties style:font-size-complex="12pt"/>
    </style:style>
    <style:style style:name="P4304"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118in">
        <style:tab-stops>
          <style:tab-stop style:type="left" style:position="0.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118in">
        <style:tab-stops>
          <style:tab-stop style:type="left" style:position="0.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5118in">
        <style:tab-stops>
          <style:tab-stop style:type="left" style:position="0.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118in">
        <style:tab-stops>
          <style:tab-stop style:type="left" style:position="0.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118in">
        <style:tab-stops>
          <style:tab-stop style:type="left" style:position="0.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118in">
        <style:tab-stops>
          <style:tab-stop style:type="left" style:position="0.492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118in">
        <style:tab-stops>
          <style:tab-stop style:type="left" style:position="0.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letter-spacing="-0.0013in"/>
    </style:style>
    <style:style style:name="P4337"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letter-spacing="-0.0013in"/>
    </style:style>
    <style:style style:name="P4342"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fo:language="en" fo:country="US"/>
    </style:style>
    <style:style style:name="T4413" style:parent-style-name="DefaultParagraphFont" style:family="text">
      <style:text-properties style:font-size-complex="12pt"/>
    </style:style>
    <style:style style:name="P4414" style:parent-style-name="Normal" style:family="paragraph">
      <style:paragraph-properties fo:text-align="center">
        <style:tab-stops>
          <style:tab-stop style:type="left" style:position="0.0395in"/>
        </style:tab-stops>
      </style:paragraph-properties>
    </style:style>
    <style:style style:name="P4415" style:parent-style-name="Normal" style:family="paragraph">
      <style:paragraph-properties fo:text-align="center">
        <style:tab-stops>
          <style:tab-stop style:type="left" style:position="0.0395in"/>
        </style:tab-stops>
      </style:paragraph-properties>
    </style:style>
    <style:style style:name="T4416" style:parent-style-name="DefaultParagraphFont" style:family="text">
      <style:text-properties fo:font-weight="bold" style:font-weight-asian="bold" fo:text-transform="uppercase" style:letter-kerning="true" style:font-size-complex="12pt"/>
    </style:style>
    <style:style style:name="T4417" style:parent-style-name="DefaultParagraphFont" style:family="text">
      <style:text-properties fo:font-weight="bold" style:font-weight-asian="bold" fo:text-transform="uppercase" style:letter-kerning="true" style:font-size-complex="12pt"/>
    </style:style>
    <style:style style:name="P4418" style:parent-style-name="Normal" style:family="paragraph">
      <style:paragraph-properties fo:text-align="center">
        <style:tab-stops>
          <style:tab-stop style:type="left" style:position="0.0395in"/>
        </style:tab-stops>
      </style:paragraph-properties>
    </style:style>
    <style:style style:name="T4419" style:parent-style-name="DefaultParagraphFont" style:family="text">
      <style:text-properties fo:font-weight="bold" style:font-weight-asian="bold" fo:text-transform="uppercase" style:letter-kerning="true" style:font-size-complex="12pt"/>
    </style:style>
    <style:style style:name="P4420" style:parent-style-name="Normal" style:family="paragraph">
      <style:paragraph-properties fo:text-align="justify" fo:margin-left="0.75in">
        <style:tab-stops>
          <style:tab-stop style:type="left" style:position="-0.25in"/>
        </style:tab-stops>
      </style:paragraph-properties>
      <style:text-properties style:font-size-complex="12pt"/>
    </style:style>
    <style:style style:name="P4421"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margin-left="0.5118in">
        <style:tab-stops>
          <style:tab-stop style:type="left" style:position="-0.0118in"/>
        </style:tab-stops>
      </style:paragraph-properties>
    </style:style>
    <style:style style:name="P4431" style:parent-style-name="Normal" style:family="paragraph">
      <style:paragraph-properties fo:text-align="center" fo:margin-left="-0.1652in" fo:margin-right="0.2006in" fo:text-indent="0.6652in">
        <style:tab-stops>
          <style:tab-stop style:type="left" style:position="0.2048in"/>
        </style:tab-stops>
      </style:paragraph-properties>
    </style:style>
    <style:style style:name="T4432" style:parent-style-name="DefaultParagraphFont" style:family="text">
      <style:text-properties fo:font-weight="bold" style:font-weight-asian="bold" fo:text-transform="uppercase" style:letter-kerning="true" style:font-size-complex="12pt"/>
    </style:style>
    <style:style style:name="T4433" style:parent-style-name="DefaultParagraphFont" style:family="text">
      <style:text-properties fo:font-weight="bold" style:font-weight-asian="bold" fo:text-transform="uppercase" style:letter-kerning="true" style:font-size-complex="12pt"/>
    </style:style>
    <style:style style:name="P4434" style:parent-style-name="Normal" style:family="paragraph">
      <style:paragraph-properties fo:text-align="center" fo:margin-left="-0.1652in" fo:margin-right="0.2006in" fo:text-indent="0.7083in">
        <style:tab-stops>
          <style:tab-stop style:type="left" style:position="0.2048in"/>
        </style:tab-stops>
      </style:paragraph-properties>
    </style:style>
    <style:style style:name="T4435" style:parent-style-name="DefaultParagraphFont" style:family="text">
      <style:text-properties fo:font-weight="bold" style:font-weight-asian="bold" fo:text-transform="uppercase" style:letter-kerning="true" style:font-size-complex="12pt"/>
    </style:style>
    <style:style style:name="P4436" style:parent-style-name="Normal" style:family="paragraph">
      <style:paragraph-properties fo:text-align="justify">
        <style:tab-stops>
          <style:tab-stop style:type="left" style:position="0.5in"/>
        </style:tab-stops>
      </style:paragraph-properties>
      <style:text-properties style:font-size-complex="12pt"/>
    </style:style>
    <style:style style:name="P4437"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tab-stops>
          <style:tab-stop style:type="left" style:position="0.5in"/>
        </style:tab-stops>
      </style:paragraph-properties>
    </style:style>
    <style:style style:name="P4449" style:parent-style-name="Normal" style:family="paragraph">
      <style:paragraph-properties fo:text-align="center" fo:margin-left="-0.1652in" fo:margin-right="0.2006in" fo:text-indent="0.6652in">
        <style:tab-stops>
          <style:tab-stop style:type="left" style:position="0.2048in"/>
        </style:tab-stops>
      </style:paragraph-properties>
    </style:style>
    <style:style style:name="T4450" style:parent-style-name="DefaultParagraphFont" style:family="text">
      <style:text-properties fo:font-weight="bold" style:font-weight-asian="bold" fo:text-transform="uppercase" style:letter-kerning="true" style:font-size-complex="12pt"/>
    </style:style>
    <style:style style:name="T4451" style:parent-style-name="DefaultParagraphFont" style:family="text">
      <style:text-properties fo:font-weight="bold" style:font-weight-asian="bold" fo:text-transform="uppercase" style:letter-kerning="true" style:font-size-complex="12pt"/>
    </style:style>
    <style:style style:name="P4452" style:parent-style-name="Normal" style:family="paragraph">
      <style:paragraph-properties fo:text-align="center" fo:margin-left="-0.1652in" fo:margin-right="0.2006in" fo:text-indent="0.7083in">
        <style:tab-stops>
          <style:tab-stop style:type="left" style:position="0.2048in"/>
        </style:tab-stops>
      </style:paragraph-properties>
    </style:style>
    <style:style style:name="T4453" style:parent-style-name="DefaultParagraphFont" style:family="text">
      <style:text-properties fo:font-weight="bold" style:font-weight-asian="bold" fo:text-transform="uppercase" style:letter-kerning="true" style:font-size-complex="12pt"/>
    </style:style>
    <style:style style:name="P4454" style:parent-style-name="Normal" style:family="paragraph">
      <style:paragraph-properties fo:text-align="justify">
        <style:tab-stops>
          <style:tab-stop style:type="left" style:position="0.5in"/>
        </style:tab-stops>
      </style:paragraph-properties>
      <style:text-properties style:font-size-complex="12pt"/>
    </style:style>
    <style:style style:name="P4455"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118in">
        <style:tab-stops>
          <style:tab-stop style:type="left" style:position="0.5in"/>
          <style:tab-stop style:type="left" style:position="0.8409in"/>
        </style:tab-stops>
      </style:paragraph-properties>
    </style:style>
    <style:style style:name="T4460" style:parent-style-name="DefaultParagraphFont" style:family="text">
      <style:text-properties fo:color="#000000" fo:letter-spacing="-0.0013in" style:font-size-complex="12pt"/>
    </style:style>
    <style:style style:name="T4461" style:parent-style-name="DefaultParagraphFont" style:family="text">
      <style:text-properties fo:color="#000000" fo:letter-spacing="-0.0013in" style:font-size-complex="12pt"/>
    </style:style>
    <style:style style:name="T4462" style:parent-style-name="DefaultParagraphFont" style:family="text">
      <style:text-properties fo:color="#000000" fo:letter-spacing="-0.0013in"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center">
        <style:tab-stops>
          <style:tab-stop style:type="left" style:position="1.0833in"/>
        </style:tab-stops>
      </style:paragraph-properties>
    </style:style>
    <style:style style:name="P4468" style:parent-style-name="Normal" style:family="paragraph">
      <style:paragraph-properties fo:text-align="center">
        <style:tab-stops>
          <style:tab-stop style:type="left" style:position="1.0833in"/>
        </style:tab-stops>
      </style:paragraph-properties>
    </style:style>
    <style:style style:name="T4469" style:parent-style-name="DefaultParagraphFont" style:family="text">
      <style:text-properties style:font-size-complex="12pt"/>
    </style:style>
  </office:automatic-styles>
  <office:body>
    <office:text text:use-soft-page-breaks="true">
      <text:p text:style-name="P1"/>
      <text:p text:style-name="P7">VALSTYBINĖS MOKESČIŲ INSPEKCIJOS<text:s/><text:line-break/>PRIE LIETUVOS RESPUBLIKOS FINANSŲ MINISTERIJOS<text:s/><text:line-break/>VIRŠININKAS</text:p>
      <text:p text:style-name="P8"/>
      <text:p text:style-name="P9"/>
      <text:p text:style-name="P10"><text:span text:style-name="T11">ĮSAKYMAS</text:span></text:p>
      <text:p text:style-name="P12"><text:span text:style-name="T13">DĖL VALSTYBINĖS MOKESČIŲ INSPEKCIJOS PRIE LIETUVOS RESPUBLIKOS FINANSŲ MINISTERIJOS VIRŠININKO 2006 m. vasario 15 d. įsakymO nR. v-65 „dėl</text:span><text:span text:style-name="T14"><text:s/></text:span><text:span text:style-name="T15">INFORMACINIŲ SISTEMŲ</text:span><text:span text:style-name="T16"><text:s/></text:span><text:span text:style-name="T17">NUOSTATŲ<text:s/></text:span><text:span text:style-name="T18">PATVIRTINIMO</text:span><text:span text:style-name="T19">“ PAKEITIMO</text:span></text:p>
      <text:p text:style-name="P20"/>
      <text:p text:style-name="P21"/>
      <text:p text:style-name="P22"><text:span text:style-name="T23">2020 m. birželio 12 d. Nr. VA-46</text:span></text:p>
      <text:p text:style-name="P24"><text:span text:style-name="T25">Vilnius</text:span></text:p>
      <text:p text:style-name="P26"/>
      <text:p text:style-name="P27"/>
      <text:p text:style-name="P28"><text:span text:style-name="T29">Pakeičiu</text:span><text:span text:style-name="T30"><text:s/>Valstybinės mokesčių inspekcijos Akcizų informacinės sistemos nuostatus, patvirtintus Valstybinės mokesčių inspekcijos prie Lietuvos Respublikos finansų ministerijos viršininko 2006 m. vasario 15 d. įsakymu Nr. V-65 „Dėl informacinių sistemų nuostatų patvirtinimo“, ir juos išdėstau nauja redakcija (pridedama).</text:span></text:p>
      <text:p text:style-name="P31"/>
      <text:p text:style-name="P32"/>
      <text:p text:style-name="P33"/>
      <text:p text:style-name="P34">Viršininkė <text:s text:c="3"/><text:tab/><text:s text:c="4"/>Edita Janušienė <text:s text:c="3"/></text:p>
      <text:p text:style-name="P35"/>
      <text:p text:style-name="P36"/>
      <text:p text:style-name="P37"/>
      <text:p text:style-name="P38"/>
      <text:p text:style-name="P39"/>
      <text:p text:style-name="P40"/>
      <text:p text:style-name="P41">SUDERINTA</text:p>
      <text:p text:style-name="P42">Lietuvos Respublikos ekonomikos ir inovacijų ministerijos</text:p>
      <text:p text:style-name="P43"><text:span text:style-name="T44">2020-05-21 ra</text:span><text:span text:style-name="T45">štu Nr. (4.6-82E)-3-1971</text:span></text:p>
      <text:p text:style-name="P46"/>
      <text:p text:style-name="P47">Lietuvos Respublikos vidaus reikalų ministerijos</text:p>
      <text:p text:style-name="P48">2020-04-27 raštu Nr. 1D-1996</text:p>
      <text:p text:style-name="P49"/>
      <text:p text:style-name="P50">Nacionalinio kibernetinio saugumo centro<text:s/></text:p>
      <text:p text:style-name="P51">prie Krašto apsaugos ministerijos</text:p>
      <text:p text:style-name="P52"><text:span text:style-name="T53">2020-04-22</text:span><text:span text:style-name="T54"><text:s/>raštu Nr.<text:s/></text:span>(4.2 E) 6K-268</text:p>
      <text:p text:style-name="P55"/>
      <text:p text:style-name="P56">Valstybinės duomenų apsaugos inspekcijos</text:p>
      <text:p text:style-name="P57"><text:span text:style-name="T58">2020-04-23</text:span><text:span text:style-name="T59"><text:s/>raštu Nr. <text:s/>2R-2097 (3.33.E)</text:span></text:p>
      <text:p text:style-name="P60"/>
      <text:p text:style-name="P61">Muitinės departamento prie</text:p>
      <text:p text:style-name="P62">Lietuvos Respublikos finansų ministerijos</text:p>
      <text:p text:style-name="P63"><text:span text:style-name="T64">2020-04-22 raštu Nr. (4.5.) 3B-</text:span><text:span text:style-name="T65">2559</text:span></text:p>
      <text:p text:style-name="P66"/>
      <text:soft-page-break/>
      <text:p text:style-name="P67">PATVIRTINTA</text:p>
      <text:p text:style-name="P73">Valstybinės mokesčių inspekcijos<text:s/></text:p>
      <text:p text:style-name="P74">prie Lietuvos Respublikos finansų ministerijos<text:s/></text:p>
      <text:p text:style-name="P75"><text:span text:style-name="T76">viršininko<text:s/></text:span><text:span text:style-name="T77">2006 m. vasario 15 d.</text:span></text:p>
      <text:p text:style-name="P78">įsakymu Nr. V-65</text:p>
      <text:p text:style-name="P79"><text:span text:style-name="T80">(</text:span><text:span text:style-name="T81">Valstybinės mokesčių inspekcijos<text:s/></text:span></text:p>
      <text:p text:style-name="P82">prie Lietuvos Respublikos finansų ministerijos<text:s/></text:p>
      <text:p text:style-name="P83">viršininko 2020 m. birželio 12 d.<text:s/></text:p>
      <text:p text:style-name="P84">įsakymo Nr. VA-46 redakcija)</text:p>
      <text:p text:style-name="P85"/>
      <text:p text:style-name="P86">VALSTYBINĖS MOKESČIŲ INSPEKCIJOS AKCIZŲ INFORMACINĖS SISTEMOS</text:p>
      <text:p text:style-name="P87">NUOSTATAI</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Valstybinės mokesčių inspekcijos Akcizų informacinės sistemos</text:span><text:span text:style-name="T100"><text:s/>nuostatai (toliau – Nuostatai) reglamentuoja Valstybinės mokesčių inspekcijos Akcizų informacinės sistemos (toliau – AIS) steigimo</text:span><text:span text:style-name="T101"><text:s/>teisinį pagrindą, tikslą, uždavinius ir funkcijas, organizacinę, informacinę ir funkcinę struktūrą, duomenų teikimą ir naudojimą, reikalavimus duomenų saugai, AIS finansavimą, modernizavimą ir likvidavimą.<text:s/></text:span></text:p>
      <text:p text:style-name="P102"><text:span text:style-name="T103">2</text:span><text:span text:style-name="T104">.</text:span><text:span text:style-name="T105"><text:tab/></text:span><text:span text:style-name="T106">Nuostatuose vartojamos sąvokos atitinka sąvokas, apibrėžtas Nuostatų<text:s/></text:span><text:span text:style-name="T107">4 ir 33 p</text:span><text:span text:style-name="T108">unkte nurodytuose teisės aktuose.</text:span></text:p>
      <text:p text:style-name="P109"><text:span text:style-name="T110">3</text:span><text:span text:style-name="T111">.</text:span><text:span text:style-name="T112"><text:tab/>AIS steigimo teisinis pagrindas:<text:s/></text:span></text:p>
      <text:p text:style-name="P113"><text:span text:style-name="T114">3.1</text:span><text:span text:style-name="T115">. Lietuvos Respublikos akcizų įstatymo 14 straipsnio 2 dalis, 15 straipsnio 2 dalis ir 16 straipsnio 2 dalis;</text:span></text:p>
      <text:p text:style-name="P116"><text:span text:style-name="T117">3.2</text:span><text:span text:style-name="T118">. <text:s/>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toliau – VMI prie FM nuostatai), 9.5, 9.8 ir 9.9 papunkčiai.</text:span></text:p>
      <text:p text:style-name="P119"><text:span text:style-name="T120">4</text:span><text:span text:style-name="T121">.</text:span><text:span text:style-name="T122"><text:tab/>AIS kuriama ir tvarkoma, vadovaujantis:</text:span></text:p>
      <text:p text:style-name="P123"><text:span text:style-name="T124">4.1</text:span><text:span text:style-name="T125">.<text:s/></text:span><text:span text:style-name="T126">2016 m. balandžio 27 d. Europos Parlamento ir Tarybos reglamentu (ES) 2016/679 dėl fizinių asmenų apsaugos tvarkant asmens duomenis ir dėl laisvo tokių duomenų judėjimo ir kuriuo panaikinama Direktyva 95/46/EB (Bendrasis duomenų apsaugos reglamentas) (toliau –</text:span><text:span text:style-name="T127"><text:s/></text:span><text:span text:style-name="T128">Reglamentas (ES) 2016/679</text:span><text:span text:style-name="T129">);</text:span></text:p>
      <text:p text:style-name="P130"><text:span text:style-name="T131">4.2</text:span><text:span text:style-name="T132">. 2012 m. gegužės 2 d. Tarybos reglamentu (ES) Nr. 389/2012 dėl administracinio bendradarbiavimo akcizų srityje ir panaikinančiu Reglamentą (EB) Nr. 2073/2004 (toliau – Tarybos reglamentas (EB) Nr. 389/2012);</text:span></text:p>
      <text:p text:style-name="P133"><text:span text:style-name="T134">4.3</text:span><text:span text:style-name="T135">. 2009 m. liepos 24 d. Komisijos reglamentu (EB) Nr. 684/2009, kuriuo įgyvendinamos Tarybos direktyvos 2008/118/EB nuostatos, susijusios su akcizais apmokestinamų prekių, kurioms pritaikytas akcizų mokėjimo laikino atidėjimo režimas, gabenimo kompiuterinėmis procedūromis;</text:span></text:p>
      <text:p text:style-name="P136"><text:span text:style-name="T137">4.4</text:span><text:span text:style-name="T138">. 1992 m. gruodžio 17 d. Komisijos reglamentu (EEB) 3649/92 dėl supaprastinto administracinio lydraščio, skirto Bendrijos viduje judantiems akcizu apmokestinamiems produktams, kurie išleisti vartojimui išsiuntimo valstybėje narėje;</text:span></text:p>
      <text:p text:style-name="P139"><text:span text:style-name="T140">4.5</text:span><text:span text:style-name="T141">. 2008 m. gruodžio 16 d. Tarybos direktyva 2008/118/EB dėl bendros akcizų tvarkos, panaikinančia Direktyvą 92/12/EEB; </text:span></text:p>
      <text:p text:style-name="P142"><text:span text:style-name="T143">4.6</text:span><text:span text:style-name="T144">. 2003 m. birželio 16 d. Europos Parlamento ir Tarybos sprendimu Nr. 1152/2003/EB dėl akcizais apmokestinamų produktų judėjimo ir priežiūros kompiuterizavimo;<text:s/></text:span></text:p>
      <text:p text:style-name="P145"><text:span text:style-name="T146">4.7</text:span><text:span text:style-name="T147">.<text:s/></text:span><text:span text:style-name="T148">Lietuvos Respublikos mokesčių administravimo įstatymu (toliau – MAĮ);</text:span></text:p>
      <text:p text:style-name="P149"><text:span text:style-name="T150">4.8</text:span><text:span text:style-name="T151">.<text:s/></text:span><text:span text:style-name="T152">Lietuvos Respublikos akcizų įstatymu;<text:s/></text:span></text:p>
      <text:p text:style-name="P153"><text:span text:style-name="T154">4.9</text:span><text:span text:style-name="T155">. Lietuvos Respublikos kibernetinio saugumo įstatymu;</text:span></text:p>
      <text:p text:style-name="P156"><text:span text:style-name="T157">4.10</text:span><text:span text:style-name="T158">. Lietuvos Respublikos asmens duomenų teisinės apsaugos įstatymu;</text:span></text:p>
      <text:p text:style-name="P159"><text:span text:style-name="T160">4.11</text:span><text:span text:style-name="T161">.<text:s/></text:span><text:span text:style-name="T162">Lietuvos Respublikos valstybės informacinių išteklių valdymo įstatymu (toliau – VIIVĮ);</text:span></text:p>
      <text:p text:style-name="P163"><text:span text:style-name="T164">4.12</text:span><text:span text:style-name="T165">.<text:s/></text:span><text:span text:style-name="T166">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167">“,<text:s/></text:span><text:span text:style-name="T168">(toliau – Aprašas);</text:span></text:p>
      <text:p text:style-name="P169"><text:span text:style-name="T170">4.13</text:span><text:span text:style-name="T171">.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text:span><text:span text:style-name="T172"><text:s/></text:span><text:span text:style-name="T173">T</text:span><text:span text:style-name="T174">echninių valstybės registrų (kadastrų), žinybinių registrų, valstybės informacinių sistemų ir kitų informacinių sistemų elektroninės informacijos saugos reikalavimų patvirtinimo“;</text:span></text:p>
      <text:p text:style-name="P175"><text:span text:style-name="T176">4.14</text:span><text:span text:style-name="T177">.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78"><text:span text:style-name="T179">4.15</text:span><text:span text:style-name="T180">. VMI prie FM nuostatais;</text:span></text:p>
      <text:p text:style-name="P181"><text:span text:style-name="T182">4.16</text:span><text:span text:style-name="T183">. Nuostatais ir kitais teisės aktais.</text:span></text:p>
      <text:p text:style-name="P184"><text:span text:style-name="T185">5</text:span><text:span text:style-name="T186">.</text:span><text:span text:style-name="T187"><text:tab/>AIS tikslas – informacinių technologijų priemonėmis parengti, perduoti ir (ar) priimti su akcizais apmokestinamų prekių administravimu susijusius elektroninius dokumentus, ataskaitas, deklaracijas, automatizuoti akcizais apmokestinamų prekių judėjimo duomenų kaupimo, kontrolės ir rizikos valdymo procedūras. <text:s/></text:span></text:p>
      <text:p text:style-name="P188"><text:span text:style-name="T189">6</text:span><text:span text:style-name="T190">.</text:span><text:span text:style-name="T191"><text:tab/>AIS uždaviniai:</text:span></text:p>
      <text:p text:style-name="P192"><text:span text:style-name="T193">6.1</text:span><text:span text:style-name="T194">. automatizuoti leidimų veiklai su akcizais apmokestinamomis</text:span><text:span text:style-name="T195"><text:s/>prekėmis</text:span><text:span text:style-name="T196"><text:s/>įforminimo procedūras;</text:span></text:p>
      <text:p text:style-name="P197"><text:span text:style-name="T198">6.2</text:span><text:span text:style-name="T199">. automatizuoti ūkio subjektų parengtų akcizais apmokestinamų prekių judėjimo ir apmokestinimo duomenų bei kitos su akcizų administravimu susijusios informacijos priėmimo į AIS bei atitinkamos informacijos perdavimo kitų Europos Sąjungos (toliau – ES) valstybių narių kompetentingoms institucijoms procedūras;</text:span></text:p>
      <text:p text:style-name="P200"><text:span text:style-name="T201">6.3</text:span><text:span text:style-name="T202">. realizuoti automatinį į AIS pateiktų duomenų archyvavimą ir ataskaitų parengimą.</text:span></text:p>
      <text:p text:style-name="P203"><text:span text:style-name="T204">7</text:span><text:span text:style-name="T205">.</text:span><text:span text:style-name="T206"><text:tab/>Pagrindinės AIS funkcijos:</text:span></text:p>
      <text:p text:style-name="P207"><text:span text:style-name="T208">7.1</text:span><text:span text:style-name="T209">. vykdyti akcizais apmokestinamų prekių, kurioms pritaikytas akcizų mokėjimo laikino atidėjimo režimas, gabenimo stebėsenos duomenų sisteminimą, apdorojimą ir ataskaitų parengimą;</text:span></text:p>
      <text:p text:style-name="P210"><text:span text:style-name="T211">7.2</text:span><text:span text:style-name="T212">. kaupti ir integruoti išsamius duomenis apie akcizais apmokestinamų prekių sandėlius (toliau – AAPS), jų savininkus, registruotus gavėjus bei siuntėjus, taip pat automatizuotai keistis šiais duomenimis su kitų ES valstybių narių kompetentingomis institucijomis;</text:span></text:p>
      <text:p text:style-name="P213"><text:span text:style-name="T214">7.3</text:span><text:span text:style-name="T215">. rinkti, kaupti, integruoti ir tvarkyti duomenis, susijusius su akcizais apmokestinamų prekių laikymu, gaminimu, perdirbimu, maišymu ar gabenimu, teisės aktų nustatytais terminais;</text:span></text:p>
      <text:p text:style-name="P216"><text:span text:style-name="T217">7.4</text:span><text:span text:style-name="T218">. pagal nustatytus kriterijus automatiškai sisteminti ir analizuoti su akcizais apmokestinamų prekių laikymu, gaminimu, perdirbimu, maišymu ar gabenimu susijusius duomenis;</text:span></text:p>
      <text:p text:style-name="P219"><text:span text:style-name="T220">7.5</text:span><text:span text:style-name="T221">.<text:s/></text:span><text:span text:style-name="T222">parengti preliminarias akcizų deklaracijas</text:span><text:span text:style-name="T223"><text:s/>bei tipines, kontrolines ataskaitas,<text:s/></text:span><text:span text:style-name="T224">susijusias su akcizais apmokestinamomis prekėmis;</text:span></text:p>
      <text:p text:style-name="P225"><text:span text:style-name="T226">7.6</text:span><text:span text:style-name="T227">. automatiškai elektroniniu būdu teikti 7.2 ir 7.5 papunkčiuose nurodytus duomenis AIS duomenų gavėjams.<text:s/></text:span></text:p>
      <text:p text:style-name="P228"><text:span text:style-name="T229">8</text:span><text:span text:style-name="T230">.</text:span><text:span text:style-name="T231"><text:tab/>AIS asmens duomenų tvarkymo tikslai:<text:s/></text:span></text:p>
      <text:p text:style-name="P232"><text:span text:style-name="T233">8.1</text:span><text:span text:style-name="T234">. juridinių asmenų – identifikuoti juridinius asmenis, informacinių technologijų priemonėmis centralizuotai kaupti ir tvarkyti juridinių asmenų išrašytų akcizais apmokestinamų prekių gabenimo dokumentų, mokestinių prievolių įvykdymo užtikrinimo dokumentų, akcizais apmokestinamų prekių išleidimo į rinką ir kitus Nuostatų III skyriuje<text:s/></text:span><text:span text:style-name="T235">„Valstybinės mokesčių inspekcijos Akcizų informacinės sistemos informacinė struktūra“<text:s/></text:span><text:span text:style-name="T236">išvardytus duomenis, vykdyti duomenų teikimo AIS ir jos duomenų naudojimo kontrolę;</text:span></text:p>
      <text:p text:style-name="P237"><text:span text:style-name="T238">8.2</text:span><text:span text:style-name="T239">. fizinių asmenų – užtikrinti tinkamą AIS teikiamų elektroninių paslaugų gavėjų ir naudotojų identifikavimą (tapatybės nustatymą), informacinių technologijų priemonėmis centralizuotai kaupti ir tvarkyti atitinkamus Nuostatų III skyriuje<text:s/></text:span><text:span text:style-name="T240">„Valstybinės mokesčių inspekcijos<text:s/></text:span><text:soft-page-break/><text:span text:style-name="T241">Akcizų informacinės sistemos informacinė struktūra“<text:s/></text:span><text:span text:style-name="T242">išvardytus duomenis, vykdyti duomenų teikimo AIS ir jos duomenų naudojimo kontrolę.<text:s/></text:span></text:p>
      <text:p text:style-name="P243"/>
      <text:p text:style-name="P244"><text:span text:style-name="T245">II</text:span><text:span text:style-name="T246"><text:s/>SKYRIUS</text:span></text:p>
      <text:p text:style-name="P247"><text:span text:style-name="T248">VALSTYBINĖS MOKESČIŲ INSPEKCIJOS AKCIZŲ INFORMACINĖS SISTEMOS organizacinė struktūra</text:span></text:p>
      <text:p text:style-name="P249"/>
      <text:p text:style-name="P250"><text:span text:style-name="T251">9</text:span><text:span text:style-name="T252">.</text:span><text:span text:style-name="T253"><text:s/></text:span><text:span text:style-name="T254">AIS organizacinę struktūrą sudaro AIS valdytojas, AIS tvarkytojai bei duomenų teikėjai.</text:span></text:p>
      <text:p text:style-name="P255"><text:span text:style-name="T256">10</text:span><text:span text:style-name="T257">.</text:span><text:span text:style-name="T258"><text:s/></text:span><text:span text:style-name="T259">AIS valdytoja yra Valstybinė mokesčių inspekcija prie Lietuvos Respublikos finansų ministerijos (toliau – VMI prie FM),</text:span><text:span text:style-name="T260"><text:s/>kuri yra ir AIS asmens duomenų valdytoja.<text:s/></text:span><text:span text:style-name="T261">AIS valdytojas<text:s/></text:span><text:span text:style-name="T262">atlieka VIIVĮ ir<text:s/></text:span><text:span text:style-name="T263">Reglamente (ES) 2016/679<text:s/></text:span><text:span text:style-name="T264">nustatytas funkcijas, turi VIIVĮ ir<text:s/></text:span><text:span text:style-name="T265">Reglamente (ES) 2016/679<text:s/></text:span><text:span text:style-name="T266">nurodytas teises ir pareigas, taip pat</text:span><text:span text:style-name="T267">:</text:span></text:p>
      <text:p text:style-name="P268"><text:span text:style-name="T269">10.1</text:span><text:span text:style-name="T270">. nustato AIS tikslus bei jų įgyvendinimo priemones;<text:s/></text:span></text:p>
      <text:p text:style-name="P271"><text:span text:style-name="T272">10.2</text:span><text:span text:style-name="T273">.<text:s/></text:span><text:span text:style-name="T274">kaupia ir analizuoja teisines, technines, technologines, metodines ir organizacines AIS tvarkymo problemas ir pagal savo kompetenciją priima atitinkamus sprendimus, reikalingus AIS veiklai užtikrinti;<text:s/></text:span></text:p>
      <text:p text:style-name="P275"><text:span text:style-name="T276">10.3</text:span><text:span text:style-name="T277">. užtikrina, kad duomenų gavėjams pateikti duomenys atitiktų AIS tvarkomus duomenis;<text:s/></text:span></text:p>
      <text:p text:style-name="P278"><text:span text:style-name="T279">10.4</text:span><text:span text:style-name="T280">. administruoja AIS naudotojus;<text:s/></text:span></text:p>
      <text:p text:style-name="P281"><text:span text:style-name="T282">10.5</text:span><text:span text:style-name="T283">. rengia ir sudaro duomenų gavimo ir teikimo sutartis;<text:s/></text:span></text:p>
      <text:p text:style-name="P284"><text:span text:style-name="T285">10.6</text:span><text:span text:style-name="T286">.<text:s/></text:span><text:span text:style-name="T287">teisės aktų nustatyta tvarka teikia informaciją apie AIS veiklą.<text:s/></text:span></text:p>
      <text:p text:style-name="P288"><text:span text:style-name="T289">11</text:span><text:span text:style-name="T290">.</text:span><text:span text:style-name="T291"><text:s/>AIS tvarkytojai, kurie yra ir AIS asmens duomenų tvarkytojai (išskyrus VMI prie FM), yra:</text:span></text:p>
      <text:p text:style-name="P292"><text:span text:style-name="T293">11.1</text:span><text:span text:style-name="T294">.<text:s/></text:span><text:span text:style-name="T295">VMI prie FM;</text:span></text:p>
      <text:p text:style-name="P296"><text:span text:style-name="T297">11.2</text:span><text:span text:style-name="T298">.<text:s/></text:span><text:span text:style-name="T299">Kauno apskrities valstybinė mokesčių inspekcija;</text:span></text:p>
      <text:p text:style-name="P300"><text:span text:style-name="T301">11.3</text:span><text:span text:style-name="T302">.<text:s/></text:span><text:span text:style-name="T303">Klaipėdos apskrities valstybinė mokesčių inspekcija;</text:span></text:p>
      <text:p text:style-name="P304"><text:span text:style-name="T305">11.4</text:span><text:span text:style-name="T306">.<text:s/></text:span><text:span text:style-name="T307">Panevėžio apskrities valstybinė mokesčių inspekcija;</text:span></text:p>
      <text:p text:style-name="P308"><text:span text:style-name="T309">11.5</text:span><text:span text:style-name="T310">.<text:s/></text:span><text:span text:style-name="T311">Šiaulių apskrities valstybinė mokesčių inspekcija;</text:span></text:p>
      <text:p text:style-name="P312"><text:span text:style-name="T313">11.6</text:span><text:span text:style-name="T314">.<text:s/></text:span><text:span text:style-name="T315">Vilniaus apskrities valstybinė mokesčių inspekcija.</text:span></text:p>
      <text:p text:style-name="P316"><text:span text:style-name="T317">12</text:span><text:span text:style-name="T318">.<text:s/></text:span><text:span text:style-name="T319">VMI prie FM atlieka šias AIS tvarkytojo funkcijas:<text:s/></text:span></text:p>
      <text:p text:style-name="P320"><text:span text:style-name="T321">12.1</text:span><text:span text:style-name="T322">. vadovaudamasi Nuostatais, kitais Lietuvos Respublikos teisės aktais, užtikrina teisėtą, saugų ir kokybišką AIS duomenų tvarkymą ir duomenų perdavimą;<text:s/></text:span></text:p>
      <text:p text:style-name="P323"><text:span text:style-name="T324">12.2</text:span><text:span text:style-name="T325">. užtikrina AIS techninės ir programinės įrangos diegimą, funkcionavimą, atnaujinimą ir modernizavimą;<text:s/></text:span></text:p>
      <text:p text:style-name="P326"><text:span text:style-name="T327">12.3</text:span><text:span text:style-name="T328">. tvarko ir analizuoja AIS duomenis;<text:s/></text:span></text:p>
      <text:p text:style-name="P329"><text:span text:style-name="T330">12.4</text:span><text:span text:style-name="T331">. informuoja AIS valdytoją apie įvykusius asmens duomenų saugumo pažeidimus;</text:span></text:p>
      <text:p text:style-name="P332"><text:span text:style-name="T333">12.5</text:span><text:span text:style-name="T334">. atlieka kitas<text:s/></text:span><text:span text:style-name="T335">VIIVĮ</text:span><text:span text:style-name="T336">,<text:s/></text:span><text:span text:style-name="T337">Nuostatuose bei kituose teisės aktuose nustatytas funkcijas</text:span><text:span text:style-name="T338">.<text:s/></text:span></text:p>
      <text:p text:style-name="P339"><text:span text:style-name="T340">Visos apskričių valstybinės mokesčių inspekcijos atlieka<text:s/></text:span><text:span text:style-name="T341">VIIVĮ,</text:span><text:span text:style-name="T342"><text:s/></text:span><text:span text:style-name="T343">Reglamente (ES) 2016/679</text:span>,<text:s/><text:span text:style-name="T344">Nuostatų nustatytas funkcijas, turi šiuose teisės aktuose nurodytas tvarkytojo funkcijas, teises ir pareigas.<text:s/></text:span></text:p>
      <text:p text:style-name="P345"><text:span text:style-name="T346">13</text:span><text:span text:style-name="T347">.</text:span><text:span text:style-name="T348"><text:tab/>AIS duomenų tvarkytojai, tvarkydami duomenų valdytojo duomenis, įsipareigoja:</text:span></text:p>
      <text:p text:style-name="P349"><text:span text:style-name="T350">13.1</text:span><text:span text:style-name="T351">.<text:s/></text:span><text:span text:style-name="T352">tvarkyti asmens duomenis tik pagal AIS asmens duomenų valdytojo dokumentais įformintus nurodymus</text:span><text:span text:style-name="T353">;</text:span></text:p>
      <text:p text:style-name="P354"><text:span text:style-name="T355">13.2</text:span><text:span text:style-name="T356">.<text:s/></text:span><text:span text:style-name="T357">užtikrinti, kad asmens duomenis tvarkyti įgalioti AIS asmens duomenų tvarkytojo valstybės tarnautojai arba darbuotojai būtų įsipareigoję užtikrinti konfidencialumą ir atliktų tik tokios apimties asmens duomenų tvarkymo veiksmus, kurie yra būtini jų funkcijoms vykdyti</text:span><text:span text:style-name="T358">;</text:span></text:p>
      <text:p text:style-name="P359"><text:span text:style-name="T360">13.3</text:span><text:span text:style-name="T361">.<text:s/></text:span><text:span text:style-name="T362">nepasitelkti kito asmens duomenų tvarkytojo be išankstinio konkretaus arba bendro rašytinio AIS asmens duomenų valdytojo leidimo. Jeigu AIS asmens duomenų valdytojas suteiks leidimą pasitelkti kitą asmens duomenų tvarkytoją, AIS asmens duomenų tvarkytojo pasitelktam tam kitam asmens duomenų tvarkytojui yra taikomi tokie patys asmens duomenų apsaugos įsipareigojimai ir asmens duomenų saugumo reikalavimai, kokie nustatyti AIS asmens duomenų tvarkytojui, visų pirma, prievolė pakankamai užtikrinti, kad tinkamos techninės ir organizacinės<text:s/></text:span><text:soft-page-break/><text:span text:style-name="T363">priemonės bus įgyvendintos tokiu būdu, kad asmens duomenų tvarkymas atitiktų<text:s/></text:span><text:span text:style-name="T364">Reglamento (ES) 2016/679<text:s/></text:span><text:span text:style-name="T365">reikalavimus. Pirminis AIS asmens duomenų tvarkytojas atsakingas už to kito asmens duomenų tvarkytojo prievolių vykdymą</text:span><text:span text:style-name="T366">;</text:span></text:p>
      <text:p text:style-name="P367"><text:span text:style-name="T368">13.4</text:span><text:span text:style-name="T369">.<text:s/></text:span><text:span text:style-name="T370">padėti AIS asmens duomenų valdytojui, taikant tinkamas technines ir organizacines priemones, kiek tai įmanoma, kad būtų įvykdyta AIS asmens duomenų valdytojo prievolė atsakyti į prašymus pasinaudoti<text:s/></text:span><text:span text:style-name="T371">Reglamente (ES) 2016/679<text:s/></text:span><text:span text:style-name="T372">nustatytomis duomenų subjekto teisėmis. Jeigu AIS asmens duomenų tvarkytojas gauna duomenų subjekto prašymą dėl<text:s/></text:span><text:span text:style-name="T373">Reglamente (ES) 2016/679<text:s/></text:span><text:span text:style-name="T374">nustatytų duomenų subjekto teisių įgyvendinimo, AIS asmens duomenų tvarkytojas privalo šį prašymą persiųsti AIS asmens duomenų valdytojui</text:span><text:span text:style-name="T375">;</text:span></text:p>
      <text:p text:style-name="P376"><text:span text:style-name="T377">13.5</text:span><text:span text:style-name="T378">.<text:s/></text:span><text:span text:style-name="T379">užbaigę teikti su asmens duomenų tvarkymu susijusias paslaugas, grąžinti AIS asmens duomenų valdytojui visus asmens duomenis ir ištrinti esamas jų kopijas, išskyrus atvejus, kai reikalaujama asmens duomenis saugoti</text:span><text:span text:style-name="T380">;</text:span></text:p>
      <text:p text:style-name="P381"><text:span text:style-name="T382">13.6</text:span><text:span text:style-name="T383">.<text:s/></text:span>gavę AIS asmens duomenų valdytojo prašymą, pateikti per AIS asmens duomenų valdytojo nurodytą terminą AIS asmens duomenų valdytojui būtiną informaciją:</text:p>
      <text:p text:style-name="P384"><text:span text:style-name="T385">13.6.1</text:span><text:span text:style-name="T386">.<text:s/></text:span>kad AIS asmens duomenų valdytojas galėtų įsitikinti, jog AIS asmens duomenų tvarkytojas tinkamai vykdo teisės aktuose nustatytus asmens duomenų apsaugos reikalavimus, ir AIS asmens duomenų valdytojas galėtų tinkamai vykdyti<text:s/><text:span text:style-name="T387">Reglamente (ES) 2016/679<text:s/></text:span>nustatytus reikalavimus, susijusius su AIS asmens duomenų tvarkytojo atliekamais asmens duomenų tvarkymo veiksmais (šis įsipareigojimas galioja, ir AIS asmens duomenų valdytojui atliekant AIS asmens duomenų tvarkytojo patikrinimą);</text:p>
      <text:p text:style-name="P388"><text:span text:style-name="T389">13.6.2</text:span><text:span text:style-name="T390">.<text:s/></text:span>AIS asmens duomenų valdytojui atliekant poveikio duomenų apsaugai vertinimą, vadovaujantis<text:s/><text:span text:style-name="T391">Reglamento (ES) 2016/679<text:s/></text:span>35 straipsniu, įskaitant informacijos pateikimą, kai AIS asmens duomenų valdytojas priima sprendimą kreiptis į Valstybinę duomenų apsaugos inspekciją dėl išankstinių konsultacijų;<text:s/></text:p>
      <text:p text:style-name="P392"><text:span text:style-name="T393">13.7</text:span><text:span text:style-name="T394">. <text:s/>įgyvendinti<text:s/></text:span><text:span text:style-name="T395">tinkamas technines ir organizacines priemones, kad būtų užtikrintas pavojų atitinkančio lygio saugumas. Nustatant tinkamo lygio saugumą, atsižvelgti į pavojus, kurie kyla dėl duomenų tvarkymo, visų pirma dėl netyčinio arba neteisėto persiųstų, saugomų ar kitaip tvarkomų duomenų sunaikinimo, praradimo, pakeitimo, atskleidimo be leidimo ar neteisėtos prieigos prie jų;</text:span></text:p>
      <text:p text:style-name="P396"><text:span text:style-name="T397">13.8</text:span><text:span text:style-name="T398">.<text:s/></text:span><text:span text:style-name="T399">imtis priemonių, siekdami užtikrinti, kad bet kuris AIS asmens duomenų tvarkytojui pavaldus asmuo, galintis susipažinti su asmens duomenimis, jų netvarkytų, išskyrus atvejus, kai AIS asmens duomenų valdytojas duoda nurodymus juos tvarkyti;</text:span></text:p>
      <text:p text:style-name="P400"><text:span text:style-name="T401">13.9</text:span><text:span text:style-name="T402">.<text:s/></text:span><text:span text:style-name="T403">jeigu įvyksta arba įtariama, kad įvyko asmens duomenų saugumo pažeidimas, skubiai imsis priemonių, siekdami užkirsti kelią tolesnei žalai dėl įvykusio asmens duomenų saugumo pažeidimo, bei skubiai imsis priemonių, siekdami sumažinti įvykusio asmens duomenų saugumo pažeidimo padarinius;</text:span></text:p>
      <text:p text:style-name="P404"><text:span text:style-name="T405">13.10</text:span><text:span text:style-name="T406">.<text:s/></text:span><text:span text:style-name="T407">apie įvykusį asmens duomenų saugumo pažeidimą nepagrįstai nedelsdamas, jei įmanoma, praėjus ne daugiau kaip 24 valandoms nuo galimo asmens duomenų saugumo pažeidimo nustatymo, raštu ir (ar) elektroniniu paštu informuoti AIS asmens duomenų valdytoją ir pateikti<text:s/></text:span><text:span text:style-name="T408">Reglamento (ES) 2016/679<text:s/></text:span><text:span text:style-name="T409">33 straipsnio 3 dalyje nurodytą informaciją.</text:span><text:span text:style-name="T410"><text:s/></text:span><text:span text:style-name="T411">Jeigu informacijos neįmanoma pateikti tuo pačiu metu, informacija toliau nepagrįstai nedelsiant teikiama etapais.</text:span></text:p>
      <text:p text:style-name="P412"><text:span text:style-name="T413">14</text:span><text:span text:style-name="T414">.</text:span><text:span text:style-name="T415"><text:tab/></text:span>Duomenų tvarkytojas, gavęs duomenų valdytojo prašymą, privalo per duomenų valdytojo nurodytą terminą pateikti duomenų valdytojui būtiną informaciją, kad duomenų valdytojas galėtų įsitikinti, jog duomenų tvarkytojas tinkamai vykdo teisės aktuose nustatytus duomenų apsaugos reikalavimus ir duomenų valdytojas galėtų tinkamai vykdyti<text:s/><text:span text:style-name="T416">Reglamente (ES) 2016/679<text:s/></text:span>nustatytus reikalavimus, susijusius su duomenų tvarkytojo atliekamais duomenų tvarkymo veiksmais bei duomenų subjektų teisių įgyvendinimu.</text:p>
      <text:p text:style-name="P417"><text:span text:style-name="T418">15</text:span><text:span text:style-name="T419">.</text:span><text:span text:style-name="T420"><text:tab/>AIS duomenų teikėjai yra:</text:span></text:p>
      <text:p text:style-name="P421"><text:span text:style-name="T422">15.1</text:span><text:span text:style-name="T423">. VMI prie FM, teikianti duomenis, kurių valdytoja ji yra, iš:</text:span></text:p>
      <text:p text:style-name="P424"><text:span text:style-name="T425">15.1.1</text:span><text:span text:style-name="T426">.</text:span><text:span text:style-name="T427"><text:tab/><text:s/>Mokesčių mokėtojų registro (toliau – MMR); <text:s/></text:span></text:p>
      <text:p text:style-name="P428"><text:span text:style-name="T429">15.1.2</text:span><text:span text:style-name="T430">.</text:span><text:span text:style-name="T431"><text:tab/><text:s/>Valstybinės mokesčių inspekcijos Elektroninio deklaravimo informacinės sistemos (toliau – EDS);<text:s/></text:span></text:p>
      <text:p text:style-name="P432"><text:span text:style-name="T433">15.1.3</text:span><text:span text:style-name="T434">.</text:span><text:span text:style-name="T435"><text:tab/><text:s/>Valstybinės mokesčių inspekcijos integruotos mokesčių informacinės sistemos (toliau – IMIS);<text:s/></text:span></text:p>
      <text:p text:style-name="P436"><text:span text:style-name="T437">15.1.4</text:span><text:span text:style-name="T438">.</text:span><text:span text:style-name="T439"><text:tab/><text:s/>Mokesčių mokėtojų elektroninio švietimo, konsultavimo ir informavimo paslaugų informacinės sistemos (toliau – ESKIS); <text:s/></text:span></text:p>
      <text:p text:style-name="P440"><text:span text:style-name="T441">15.1.5</text:span><text:span text:style-name="T442">.</text:span><text:span text:style-name="T443"><text:tab/><text:s/>Valstybinės mokesčių inspekcijos audito informacinės sistemos (toliau – Audito IS);<text:s/></text:span></text:p>
      <text:p text:style-name="P444"><text:span text:style-name="T445">15.1.6</text:span><text:span text:style-name="T446">.</text:span><text:span text:style-name="T447"><text:tab/><text:s/>Valstybinės mokesčių inspekcijos Mokesčių apskaitos informacinės sistemos (toliau – MAIS);</text:span></text:p>
      <text:p text:style-name="P448"><text:span text:style-name="T449">15.1.7</text:span><text:span text:style-name="T450">.</text:span><text:span text:style-name="T451"><text:tab/>Valstybinės mokesčių inspekcijos darbo organizavimo ir dokumentų valdymo informacinės sistemos (toliau – DODVS).<text:s/></text:span></text:p>
      <text:p text:style-name="P452"><text:span text:style-name="T453">15.2</text:span><text:span text:style-name="T454">. Muitinės departamentas prie Lietuvos Respublikos finansų ministerijos, teikiantis duomenis iš Muitinės departamento prie Lietuvos Respublikos finansų ministerijos Integruotos muitinės informacinės sistemos (toliau – Integruota MIS)<text:s/></text:span><text:span text:style-name="T455">(valdytojas – Muitinės departamentas prie Lietuvos Respublikos finansų ministerijos)</text:span><text:span text:style-name="T456">; <text:s/></text:span></text:p>
      <text:p text:style-name="P457"><text:span text:style-name="T458">15.3</text:span><text:span text:style-name="T459">. Europos Komisijos Mokesčių ir muitų sąjungos generalinio direktorato (toliau – DG TAXUD) administruojama Akcizais apmokestinamų prekių judėjimo ir stebėjimo</text:span><text:span text:style-name="T460"><text:s/></text:span><text:span text:style-name="T461">Europos Bendrijų viduje</text:span><text:span text:style-name="T462"><text:s/></text:span><text:span text:style-name="T463">kompiuterizuota sistema (angl.<text:s/></text:span><text:span text:style-name="T464">Excise Movement Control System</text:span><text:span text:style-name="T465">) (toliau</text:span><text:span text:style-name="T466"><text:s/>–<text:s/></text:span><text:span text:style-name="T467">EMCS);<text:s/></text:span></text:p>
      <text:p text:style-name="P468"><text:span text:style-name="T469">15.4</text:span><text:span text:style-name="T470">. DG TAXUD administruojama Akcizų informacijos mainų sistema (Tarybos reglamento (EB) Nr. 389/2012 19 straipsnio 1 dalyje nurodyta elektroninė duomenų bazė (angl.<text:s/></text:span><text:span text:style-name="T471">System for Exchange of Excise</text:span><text:span text:style-name="T472">) (toliau</text:span><text:span text:style-name="T473"><text:s/>–<text:s/></text:span><text:span text:style-name="T474">SEED);<text:s/></text:span></text:p>
      <text:p text:style-name="P475"><text:span text:style-name="T476">15.5</text:span><text:span text:style-name="T477">.<text:s/></text:span><text:span text:style-name="T478">ES valstybėse narėse įregistruoti fiziniai ir (ar) juridiniai asmenys ar kitos organizacijos, teikiančios<text:s/></text:span><text:span text:style-name="T479">akcizais apmokestinamų prekių gabenimo dokumentams išrašyti reikalingus duomenis, deklaracijų duomenis, ataskaitas ir kitus teisės aktuose numatytus duomenis.</text:span><text:span text:style-name="T480"><text:s/></text:span><text:span text:style-name="T481">Mokesčių mokėtojo atstovas,<text:s/></text:span><text:span text:style-name="T482">kuris</text:span><text:span text:style-name="T483"><text:s/>yra AIS naudotojas, atsižvelgdamas į konkrečią situaciją, įveda Nuostatų 16 punkte įvardytus atitinkamus duomenis į AIS. AIS<text:s/></text:span><text:span text:style-name="T484">naudojantys asmenys yra elektroninių paslaugų gavėjai.<text:s/></text:span></text:p>
      <text:p text:style-name="P485"><text:span text:style-name="T486">16</text:span><text:span text:style-name="T487">.</text:span><text:span text:style-name="T488"><text:tab/><text:s/>Elektroninių paslaugų gavėjų teisės yra:</text:span></text:p>
      <text:p text:style-name="P489"><text:span text:style-name="T490">16.1</text:span><text:span text:style-name="T491">. <text:s/>gauti prieigos teisę prie AIS;</text:span></text:p>
      <text:p text:style-name="P492"><text:span text:style-name="T493">16.2</text:span><text:span text:style-name="T494">. <text:s/>įgalioti asmenis, galinčius jų vardu tvarkyti ir</text:span><text:span text:style-name="T495"><text:s/>/<text:s/></text:span><text:span text:style-name="T496">ar peržiūrėti AIS esančius duomenis (tik jo paties), keisti ir naikinti šiuos įgaliojimus;</text:span></text:p>
      <text:p text:style-name="P497"><text:span text:style-name="T498">16.3</text:span><text:span text:style-name="T499">. <text:s/>gauti informaciją apie neteisingus jo AIS tvarkomus duomenis;</text:span></text:p>
      <text:p text:style-name="P500"><text:span text:style-name="T501">16.4</text:span><text:span text:style-name="T502">. <text:s/>kitos teisės aktuose nurodytos teisės.</text:span></text:p>
      <text:p text:style-name="P503"><text:span text:style-name="T504">17</text:span><text:span text:style-name="T505">.</text:span><text:span text:style-name="T506"><text:tab/><text:s/>Elektroninių paslaugų gavėjų pareigos yra:</text:span></text:p>
      <text:p text:style-name="P507"><text:span text:style-name="T508">17.1</text:span><text:span text:style-name="T509">. <text:s/>tvarkyti (teikti naujus, tikslinti, papildyti, naikinti) savo AIS kaupiamus duomenis;</text:span></text:p>
      <text:p text:style-name="P510"><text:span text:style-name="T511">17.2</text:span><text:span text:style-name="T512">. <text:s/>gavus informacijos apie neteisingus AIS duomenis, juos ištaisyti ir<text:s/></text:span><text:span text:style-name="T513">/<text:s/></text:span><text:span text:style-name="T514">ar patikslinti;</text:span></text:p>
      <text:p text:style-name="P515"><text:span text:style-name="T516">17.3</text:span><text:span text:style-name="T517">. <text:s/>kitos teisės aktuose nurodytos pareigos.<text:s/></text:span></text:p>
      <text:p text:style-name="P518"/>
      <text:p text:style-name="P519"><text:span text:style-name="T520">III</text:span><text:span text:style-name="T521"><text:s/>SKYRIUS<text:s/></text:span></text:p>
      <text:p text:style-name="P522"><text:span text:style-name="T523">VALSTYBINĖS MOKESČIŲ INSPEKCIJOS AKCIZŲ INFORMACINĖS SISTEMOS informacinė struktūra<text:s/></text:span></text:p>
      <text:p text:style-name="P524"/>
      <text:p text:style-name="P525"><text:span text:style-name="T526">18</text:span><text:span text:style-name="T527">.</text:span><text:span text:style-name="T528"><text:tab/>AIS tvarkomi ir kaupiami šie duomenys:</text:span></text:p>
      <text:p text:style-name="P529"><text:span text:style-name="T530">18.1</text:span><text:span text:style-name="T531">. AAPS duomenys:</text:span></text:p>
      <text:p text:style-name="P532"><text:span text:style-name="T533">18.1.1</text:span><text:span text:style-name="T534">.</text:span><text:span text:style-name="T535"><text:tab/><text:s/>AAPS savininko pavadinimas / vardas ir pavardė;</text:span></text:p>
      <text:p text:style-name="P536"><text:span text:style-name="T537">18.1.2</text:span><text:span text:style-name="T538">.</text:span><text:span text:style-name="T539"><text:tab/><text:s/>AAPS savininko mokesčių mokėtojo identifikacinis numeris;</text:span></text:p>
      <text:p text:style-name="P540"><text:span text:style-name="T541">18.1.3</text:span><text:span text:style-name="T542">.</text:span><text:span text:style-name="T543"><text:tab/><text:s/>AAPS savininko SEED numeris;</text:span></text:p>
      <text:p text:style-name="P544"><text:span text:style-name="T545">18.1.4</text:span><text:span text:style-name="T546">.</text:span><text:span text:style-name="T547"><text:tab/><text:s/>AAPS savininko pridėtinės vertės mokesčio mokėtojo (toliau – PVM) kodas;</text:span></text:p>
      <text:p text:style-name="P548"><text:span text:style-name="T549">18.1.5</text:span><text:span text:style-name="T550">.</text:span><text:span text:style-name="T551"><text:tab/><text:s/>AAPS savininko buveinės adresas;</text:span></text:p>
      <text:p text:style-name="P552"><text:span text:style-name="T553">18.1.6</text:span><text:span text:style-name="T554">.</text:span><text:span text:style-name="T555"><text:tab/><text:s/>AAPS savininko elektroninių ryšių rekvizitai;</text:span></text:p>
      <text:p text:style-name="P556"><text:span text:style-name="T557">18.1.7</text:span><text:span text:style-name="T558">.</text:span><text:span text:style-name="T559"><text:tab/><text:s/>AAPS pavadinimas;</text:span></text:p>
      <text:p text:style-name="P560"><text:span text:style-name="T561">18.1.8</text:span><text:span text:style-name="T562">.</text:span><text:span text:style-name="T563"><text:tab/><text:s/>AAPS identifikacinis numeris;</text:span></text:p>
      <text:p text:style-name="P564"><text:span text:style-name="T565">18.1.9</text:span><text:span text:style-name="T566">.</text:span><text:span text:style-name="T567"><text:tab/><text:s/>AAPS SEED numeris;</text:span></text:p>
      <text:p text:style-name="P568"><text:span text:style-name="T569">18.1.10</text:span><text:span text:style-name="T570">.<text:s/></text:span><text:span text:style-name="T571">AAPS savivaldybė;</text:span></text:p>
      <text:p text:style-name="P572"><text:span text:style-name="T573">18.1.11</text:span><text:span text:style-name="T574">.<text:s/></text:span><text:span text:style-name="T575">AAPS veiklos pradžia;</text:span></text:p>
      <text:p text:style-name="P576"><text:span text:style-name="T577">18.1.12</text:span><text:span text:style-name="T578">.<text:s/></text:span><text:span text:style-name="T579">AAPS veiklos pabaiga;</text:span></text:p>
      <text:p text:style-name="P580"><text:span text:style-name="T581">18.1.13</text:span><text:span text:style-name="T582">.<text:s/></text:span><text:span text:style-name="T583">AAPS būsena;</text:span></text:p>
      <text:p text:style-name="P584"><text:span text:style-name="T585">18.1.14</text:span><text:span text:style-name="T586">.<text:s/></text:span><text:span text:style-name="T587">AAPS elektroninių ryšių rekvizitai;</text:span></text:p>
      <text:p text:style-name="P588"><text:span text:style-name="T589">18.1.15</text:span><text:span text:style-name="T590">.<text:s/></text:span><text:span text:style-name="T591">AAPS savininko veiklos pradžios data;</text:span></text:p>
      <text:p text:style-name="P592"><text:span text:style-name="T593">18.1.16</text:span><text:span text:style-name="T594">.<text:s/></text:span><text:span text:style-name="T595">AAPS savininko veiklos pabaigos data;</text:span></text:p>
      <text:p text:style-name="P596"><text:span text:style-name="T597">18.1.17</text:span><text:span text:style-name="T598">.<text:s/></text:span><text:span text:style-name="T599">AAPS veiklos;</text:span></text:p>
      <text:p text:style-name="P600"><text:span text:style-name="T601">18.1.18</text:span><text:span text:style-name="T602">.<text:s/></text:span><text:span text:style-name="T603">AAPS veiklos galiojimo pradžios data;</text:span></text:p>
      <text:p text:style-name="P604"><text:span text:style-name="T605">18.1.19</text:span><text:span text:style-name="T606">.<text:s/></text:span><text:span text:style-name="T607">AAPS veiklos galiojimo pabaigos data;</text:span></text:p>
      <text:p text:style-name="P608"><text:span text:style-name="T609">18.1.20</text:span><text:span text:style-name="T610">.<text:s/></text:span><text:span text:style-name="T611">Prekių tarifinės grupės;</text:span></text:p>
      <text:p text:style-name="P612"><text:span text:style-name="T613">18.1.21</text:span><text:span text:style-name="T614">.<text:s/></text:span><text:span text:style-name="T615">Prekių tarifinės grupės galiojimo pradžios data;</text:span></text:p>
      <text:p text:style-name="P616"><text:span text:style-name="T617">18.1.22</text:span><text:span text:style-name="T618">.<text:s/></text:span><text:span text:style-name="T619">Prekių tarifinės grupės galiojimo pabaigos data;</text:span></text:p>
      <text:p text:style-name="P620"><text:span text:style-name="T621">18.1.23</text:span><text:span text:style-name="T622">.<text:s/></text:span><text:span text:style-name="T623">AAPS leista prekių tarifinė grupė;</text:span></text:p>
      <text:p text:style-name="P624"><text:span text:style-name="T625">18.1.24</text:span><text:span text:style-name="T626">.<text:s/></text:span><text:span text:style-name="T627">prašymo įregistruoti AAPS numeris;</text:span></text:p>
      <text:p text:style-name="P628"><text:span text:style-name="T629">18.1.25</text:span><text:span text:style-name="T630">.<text:s/></text:span><text:span text:style-name="T631">prašymo tipas;</text:span></text:p>
      <text:p text:style-name="P632"><text:span text:style-name="T633">18.1.26</text:span><text:span text:style-name="T634">.<text:s/></text:span><text:span text:style-name="T635">prašymo pateikimo data;</text:span></text:p>
      <text:p text:style-name="P636"><text:span text:style-name="T637">18.1.27</text:span><text:span text:style-name="T638">.<text:s/></text:span><text:span text:style-name="T639">leidimo numeris;</text:span></text:p>
      <text:p text:style-name="P640"><text:span text:style-name="T641">18.1.28</text:span><text:span text:style-name="T642">.<text:s/></text:span><text:span text:style-name="T643">leidimo blanko numeris;</text:span></text:p>
      <text:p text:style-name="P644"><text:span text:style-name="T645">18.1.29</text:span><text:span text:style-name="T646">.<text:s/></text:span><text:span text:style-name="T647">spausdinimo data;</text:span></text:p>
      <text:p text:style-name="P648"><text:span text:style-name="T649">18.1.30</text:span><text:span text:style-name="T650">.<text:s/></text:span><text:span text:style-name="T651">atidavimo AAPS savininkui data;</text:span></text:p>
      <text:p text:style-name="P652"><text:span text:style-name="T653">18.1.31</text:span><text:span text:style-name="T654">.<text:s/></text:span><text:span text:style-name="T655">paėmimo iš AAPS savininko data;</text:span></text:p>
      <text:p text:style-name="P656"><text:span text:style-name="T657">18.1.32</text:span><text:span text:style-name="T658">.<text:s/></text:span><text:span text:style-name="T659">leidimo panaikinimo data;</text:span></text:p>
      <text:p text:style-name="P660"><text:span text:style-name="T661">18.1.33</text:span><text:span text:style-name="T662">.<text:s/></text:span><text:span text:style-name="T663">lydraščio numeris;</text:span></text:p>
      <text:p text:style-name="P664"><text:span text:style-name="T665">18.1.34</text:span><text:span text:style-name="T666">.<text:s/></text:span><text:span text:style-name="T667">Valstybinės mokesčių inspekcijos (toliau – VMI) išvada;</text:span></text:p>
      <text:p text:style-name="P668"><text:span text:style-name="T669">18.1.35</text:span><text:span text:style-name="T670">.<text:s/></text:span><text:span text:style-name="T671">sprendimo numeris;</text:span></text:p>
      <text:p text:style-name="P672"><text:span text:style-name="T673">18.1.36</text:span><text:span text:style-name="T674">.<text:s/></text:span><text:span text:style-name="T675">sprendimo data;</text:span></text:p>
      <text:p text:style-name="P676"><text:span text:style-name="T677">18.1.37</text:span><text:span text:style-name="T678">.<text:s/></text:span><text:span text:style-name="T679">sprendimo registravimo data;</text:span></text:p>
      <text:p text:style-name="P680"><text:span text:style-name="T681">18.1.38</text:span><text:span text:style-name="T682">.<text:s/></text:span><text:span text:style-name="T683">sprendimo registratorius;</text:span></text:p>
      <text:p text:style-name="P684"><text:span text:style-name="T685">18.1.39</text:span><text:span text:style-name="T686">.<text:s/></text:span><text:span text:style-name="T687">sprendimo priežastis;</text:span></text:p>
      <text:p text:style-name="P688"><text:span text:style-name="T689">18.1.40</text:span><text:span text:style-name="T690">.</text:span><text:span text:style-name="T691"><text:s/></text:span><text:span text:style-name="T692">sprendimo priėmėjas (pareigos, vardas, pavardė);</text:span></text:p>
      <text:p text:style-name="P693"><text:span text:style-name="T694">18.1.41</text:span><text:span text:style-name="T695">.<text:s/></text:span><text:span text:style-name="T696">sprendimo tekstas;</text:span></text:p>
      <text:p text:style-name="P697"><text:span text:style-name="T698">18.1.42</text:span><text:span text:style-name="T699">.<text:s/></text:span><text:span text:style-name="T700">laidavimas vežimui;</text:span></text:p>
      <text:p text:style-name="P701"><text:span text:style-name="T702">18.1.43</text:span><text:span text:style-name="T703">.<text:s/></text:span><text:span text:style-name="T704">laidavimas sandėliui;</text:span></text:p>
      <text:p text:style-name="P705"><text:span text:style-name="T706">18.1.44</text:span><text:span text:style-name="T707">.<text:s/></text:span><text:span text:style-name="T708">senaties data;</text:span></text:p>
      <text:p text:style-name="P709"><text:span text:style-name="T710">18.1.45</text:span><text:span text:style-name="T711">.<text:s/></text:span><text:span text:style-name="T712">papildomas reikalavimas;</text:span></text:p>
      <text:p text:style-name="P713"><text:span text:style-name="T714">18.1.46</text:span><text:span text:style-name="T715">.<text:s/></text:span><text:span text:style-name="T716">papildomo reikalavimo būsena;</text:span></text:p>
      <text:p text:style-name="P717"><text:span text:style-name="T718">18.1.47</text:span><text:span text:style-name="T719">.<text:s/></text:span><text:span text:style-name="T720">papildomo reikalavimo įvykdymo data nuo;</text:span></text:p>
      <text:p text:style-name="P721"><text:span text:style-name="T722">18.1.48</text:span><text:span text:style-name="T723">.<text:s/></text:span><text:span text:style-name="T724">papildomo reikalavimo įvykdymo data iki;</text:span></text:p>
      <text:p text:style-name="P725"><text:span text:style-name="T726">18.2</text:span><text:span text:style-name="T727">. Registruotų akcizais apmokestinamų prekių siuntėjų / gavėjų duomenys (toliau – registruotas siuntėjas / gavėjas):</text:span></text:p>
      <text:p text:style-name="P728"><text:span text:style-name="T729">18.2.1</text:span><text:span text:style-name="T730">.</text:span><text:span text:style-name="T731"><text:tab/><text:s/>registruoto siuntėjo / gavėjo mokesčių mokėtojo identifikacinis numeris;</text:span></text:p>
      <text:p text:style-name="P732"><text:span text:style-name="T733">18.2.2</text:span><text:span text:style-name="T734">.</text:span><text:span text:style-name="T735"><text:tab/><text:s/>registruoto siuntėjo / gavėjo SEED numeris;</text:span></text:p>
      <text:p text:style-name="P736"><text:span text:style-name="T737">18.2.3</text:span><text:span text:style-name="T738">.</text:span><text:span text:style-name="T739"><text:tab/><text:s/>registruoto siuntėjo / gavėjo PVM kodas;</text:span></text:p>
      <text:p text:style-name="P740"><text:span text:style-name="T741">18.2.4</text:span><text:span text:style-name="T742">.</text:span><text:span text:style-name="T743"><text:tab/><text:s/>registruoto siuntėjo / gavėjo pavadinimas (vardas ir pavardė);</text:span></text:p>
      <text:p text:style-name="P744"><text:span text:style-name="T745">18.2.5</text:span><text:span text:style-name="T746">.</text:span><text:span text:style-name="T747"><text:tab/><text:s/>registruoto siuntėjo / gavėjo buveinės adresas;</text:span></text:p>
      <text:p text:style-name="P748"><text:span text:style-name="T749">18.2.6</text:span><text:span text:style-name="T750">.</text:span><text:span text:style-name="T751"><text:tab/><text:s/>registruoto siuntėjo / gavėjo elektroninių ryšių rekvizitai;</text:span></text:p>
      <text:p text:style-name="P752"><text:span text:style-name="T753">18.2.7</text:span><text:span text:style-name="T754">.</text:span><text:span text:style-name="T755"><text:tab/><text:s/>registruoto siuntėjo / gavėjo registracijos Juridinių asmenų registre data;</text:span></text:p>
      <text:p text:style-name="P756"><text:span text:style-name="T757">18.2.8</text:span><text:span text:style-name="T758">.</text:span><text:span text:style-name="T759"><text:tab/><text:s/>registruoto siuntėjo / gavėjo registracijos MMR data;</text:span></text:p>
      <text:p text:style-name="P760"><text:span text:style-name="T761">18.2.9</text:span><text:span text:style-name="T762">.</text:span><text:span text:style-name="T763"><text:tab/><text:s/>registruoto siuntėjo / gavėjo prekių siuntimo / gavimo vietos adresas;</text:span></text:p>
      <text:p text:style-name="P764"><text:span text:style-name="T765">18.2.10</text:span><text:span text:style-name="T766">.</text:span><text:span text:style-name="T767"><text:tab/>registruoto siuntėjo / gavėjo prekių siuntimo / gavimo vietos apskritis;</text:span></text:p>
      <text:p text:style-name="P768"><text:span text:style-name="T769">18.2.11</text:span><text:span text:style-name="T770">.</text:span><text:span text:style-name="T771"><text:tab/>registruoto siuntėjo / gavėjo veiklos pradžia;</text:span></text:p>
      <text:p text:style-name="P772"><text:span text:style-name="T773">18.2.12</text:span><text:span text:style-name="T774">.</text:span><text:span text:style-name="T775"><text:tab/>registruoto siuntėjo / gavėjo veiklos pabaiga;</text:span></text:p>
      <text:p text:style-name="P776"><text:span text:style-name="T777">18.2.13</text:span><text:span text:style-name="T778">.</text:span><text:span text:style-name="T779"><text:tab/>registruoto siuntėjo / gavėjo būsena;</text:span></text:p>
      <text:p text:style-name="P780"><text:span text:style-name="T781">18.2.14</text:span><text:span text:style-name="T782">.</text:span><text:span text:style-name="T783"><text:tab/>registruoto siuntėjo / gavėjo veikla;</text:span></text:p>
      <text:p text:style-name="P784"><text:span text:style-name="T785">18.2.15</text:span><text:span text:style-name="T786">.</text:span><text:span text:style-name="T787"><text:tab/>registruotam siuntėjui / gavėjui leista veikla;</text:span></text:p>
      <text:p text:style-name="P788"><text:span text:style-name="T789">18.2.16</text:span><text:span text:style-name="T790">.</text:span><text:span text:style-name="T791"><text:tab/>registruoto siuntėjo / gavėjo veiklos galiojimo pradžia;</text:span></text:p>
      <text:p text:style-name="P792"><text:span text:style-name="T793">18.2.17</text:span><text:span text:style-name="T794">.</text:span><text:span text:style-name="T795"><text:tab/>registruoto siuntėjo / gavėjo veiklos galiojimo pabaiga;</text:span></text:p>
      <text:p text:style-name="P796"><text:span text:style-name="T797">18.2.18</text:span><text:span text:style-name="T798">.</text:span><text:span text:style-name="T799"><text:tab/>registruoto siuntėjo / gavėjo prekių tarifinės grupės;</text:span></text:p>
      <text:p text:style-name="P800"><text:span text:style-name="T801">18.2.19</text:span><text:span text:style-name="T802">.</text:span><text:span text:style-name="T803"><text:tab/>registruoto siuntėjo / gavėjo prekių tarifinės grupės galiojimo pradžios data;</text:span></text:p>
      <text:p text:style-name="P804"><text:span text:style-name="T805">18.2.20</text:span><text:span text:style-name="T806">.</text:span><text:span text:style-name="T807"><text:tab/>registruoto siuntėjo / gavėjo prekių tarifinės grupės galiojimo pabaigos data;</text:span></text:p>
      <text:p text:style-name="P808"><text:span text:style-name="T809">18.2.21</text:span><text:span text:style-name="T810">.</text:span><text:span text:style-name="T811"><text:tab/>prekių tarifinė grupė leista;</text:span></text:p>
      <text:p text:style-name="P812"><text:span text:style-name="T813">18.2.22</text:span><text:span text:style-name="T814">.</text:span><text:span text:style-name="T815"><text:tab/>prašymo tipas;</text:span></text:p>
      <text:p text:style-name="P816"><text:span text:style-name="T817">18.2.23</text:span><text:span text:style-name="T818">.</text:span><text:span text:style-name="T819"><text:tab/>prašymo numeris;</text:span></text:p>
      <text:p text:style-name="P820"><text:span text:style-name="T821">18.2.24</text:span><text:span text:style-name="T822">.</text:span><text:span text:style-name="T823"><text:tab/>prašymo pateikimo data;</text:span></text:p>
      <text:p text:style-name="P824"><text:span text:style-name="T825">18.2.25</text:span><text:span text:style-name="T826">.</text:span><text:span text:style-name="T827"><text:tab/>VMI išvada;</text:span></text:p>
      <text:p text:style-name="P828"><text:span text:style-name="T829">18.2.26</text:span><text:span text:style-name="T830">.</text:span><text:span text:style-name="T831"><text:tab/>VMI sprendimo numeris;</text:span></text:p>
      <text:p text:style-name="P832"><text:span text:style-name="T833">18.2.27</text:span><text:span text:style-name="T834">.</text:span><text:span text:style-name="T835"><text:tab/>VMI sprendimo data;</text:span></text:p>
      <text:p text:style-name="P836"><text:span text:style-name="T837">18.2.28</text:span><text:span text:style-name="T838">.</text:span><text:span text:style-name="T839"><text:tab/>VMI sprendimo registravimo data;</text:span></text:p>
      <text:p text:style-name="P840"><text:span text:style-name="T841">18.2.29</text:span><text:span text:style-name="T842">.</text:span><text:span text:style-name="T843"><text:tab/>VMI sprendimo registratorius;</text:span></text:p>
      <text:p text:style-name="P844"><text:span text:style-name="T845">18.2.30</text:span><text:span text:style-name="T846">.</text:span><text:span text:style-name="T847"><text:tab/>pažymėjimo numeris;</text:span></text:p>
      <text:p text:style-name="P848"><text:span text:style-name="T849">18.2.31</text:span><text:span text:style-name="T850">.</text:span><text:span text:style-name="T851"><text:tab/>spausdinimo data;</text:span></text:p>
      <text:p text:style-name="P852"><text:span text:style-name="T853">18.2.32</text:span><text:span text:style-name="T854">.</text:span><text:span text:style-name="T855"><text:tab/>atidavimo registruotam siuntėjui / gavėjui data;</text:span></text:p>
      <text:p text:style-name="P856"><text:span text:style-name="T857">18.3</text:span><text:span text:style-name="T858">. Elektroninio akcizais apmokestinamų prekių, gabenamų taikant akcizų mokėjimo laikino atidėjimo režimą, vežimo dokumento (toliau – e-AD) duomenys:</text:span></text:p>
      <text:p text:style-name="P859"><text:span text:style-name="T860">18.3.1</text:span><text:span text:style-name="T861">.</text:span><text:span text:style-name="T862"><text:tab/><text:s/>unikalus administracinis nuorodos kodas (angl.<text:s/></text:span><text:span text:style-name="T863">Administrative reference code</text:span><text:span text:style-name="T864">) (toliau – ARC);</text:span></text:p>
      <text:p text:style-name="P865"><text:span text:style-name="T866">18.3.2</text:span><text:span text:style-name="T867">.</text:span><text:span text:style-name="T868"><text:tab/><text:s/>sekos numeris;</text:span></text:p>
      <text:p text:style-name="P869"><text:span text:style-name="T870">18.3.3</text:span><text:span text:style-name="T871">.</text:span><text:span text:style-name="T872"><text:tab/><text:s/>dokumento vidinis numeris;</text:span></text:p>
      <text:p text:style-name="P873"><text:span text:style-name="T874">18.3.4</text:span><text:span text:style-name="T875">.</text:span><text:span text:style-name="T876"><text:tab/><text:s/>būsena;</text:span></text:p>
      <text:p text:style-name="P877"><text:span text:style-name="T878">18.3.5</text:span><text:span text:style-name="T879">.</text:span><text:span text:style-name="T880"><text:tab/><text:s/>išvežimo operacija;</text:span></text:p>
      <text:p text:style-name="P881"><text:span text:style-name="T882">18.3.6</text:span><text:span text:style-name="T883">.</text:span><text:span text:style-name="T884"><text:tab/><text:s/>e-AD patvirtinimo data ir laikas;</text:span></text:p>
      <text:p text:style-name="P885"><text:span text:style-name="T886">18.3.7</text:span><text:span text:style-name="T887">.</text:span><text:span text:style-name="T888"><text:tab/><text:s/>e-AD išsiuntimo data ir laikas;</text:span></text:p>
      <text:p text:style-name="P889"><text:span text:style-name="T890">18.3.8</text:span><text:span text:style-name="T891">.</text:span><text:span text:style-name="T892"><text:tab/><text:s/>e-AD paskutinio gavėjo keitimo data ir laikas;</text:span></text:p>
      <text:p text:style-name="P893"><text:span text:style-name="T894">18.3.9</text:span><text:span text:style-name="T895">.</text:span><text:span text:style-name="T896"><text:tab/><text:s/>muitinės posto kodas;</text:span></text:p>
      <text:p text:style-name="P897"><text:span text:style-name="T898">18.3.10</text:span><text:span text:style-name="T899">.</text:span><text:span text:style-name="T900"><text:tab/>išskaidyto e-AD ARC numeris;</text:span></text:p>
      <text:p text:style-name="P901"><text:span text:style-name="T902">18.3.11</text:span><text:span text:style-name="T903">.</text:span><text:span text:style-name="T904"><text:tab/>požymis, ar e-AD pateiktas atidėtu režimu;</text:span></text:p>
      <text:p text:style-name="P905"><text:span text:style-name="T906">18.3.12</text:span><text:span text:style-name="T907">.</text:span><text:span text:style-name="T908"><text:tab/>popierinio e-AD dokumento numeris;</text:span></text:p>
      <text:p text:style-name="P909"><text:span text:style-name="T910">18.3.13</text:span><text:span text:style-name="T911">.</text:span><text:span text:style-name="T912"><text:tab/>popierinio e-AD dokumento patvirtinimo data ir laikas;</text:span></text:p>
      <text:p text:style-name="P913"><text:span text:style-name="T914">18.3.14</text:span><text:span text:style-name="T915">.</text:span><text:span text:style-name="T916"><text:tab/>požymis, ar e-AD gavėjo keitimas pateiktas atidėtu režimu;</text:span></text:p>
      <text:p text:style-name="P917"><text:span text:style-name="T918">18.3.15</text:span><text:span text:style-name="T919">.</text:span><text:span text:style-name="T920"><text:tab/>popierinio e-AD gavėjo keitimo patvirtinimo data ir laikas;</text:span></text:p>
      <text:p text:style-name="P921"><text:span text:style-name="T922">18.3.16</text:span><text:span text:style-name="T923">.</text:span><text:span text:style-name="T924"><text:tab/>siuntėjo SEED numeris;</text:span></text:p>
      <text:p text:style-name="P925"><text:span text:style-name="T926">18.3.17</text:span><text:span text:style-name="T927">.</text:span><text:span text:style-name="T928"><text:tab/>siuntėjo subjekto tipas;</text:span></text:p>
      <text:p text:style-name="P929"><text:span text:style-name="T930">18.3.18</text:span><text:span text:style-name="T931">.</text:span><text:span text:style-name="T932"><text:tab/>siuntėjo subjekto pavadinimas (vardas ir pavardė);</text:span></text:p>
      <text:p text:style-name="P933"><text:span text:style-name="T934">18.3.19</text:span><text:span text:style-name="T935">.</text:span><text:span text:style-name="T936"><text:tab/>siuntėjo mokesčių mokėtojo identifikacinis numeris;</text:span></text:p>
      <text:p text:style-name="P937"><text:span text:style-name="T938">18.3.20</text:span><text:span text:style-name="T939">.</text:span><text:span text:style-name="T940"><text:tab/>siuntėjo PVM kodas;</text:span></text:p>
      <text:p text:style-name="P941"><text:span text:style-name="T942">18.3.21</text:span><text:span text:style-name="T943">.</text:span><text:span text:style-name="T944"><text:tab/>siuntėjo buveinės adresas;</text:span></text:p>
      <text:p text:style-name="P945"><text:span text:style-name="T946">18.3.22</text:span><text:span text:style-name="T947">.</text:span><text:span text:style-name="T948"><text:tab/>išsiuntimo vietos šalis;</text:span></text:p>
      <text:p text:style-name="P949"><text:span text:style-name="T950">18.3.23</text:span><text:span text:style-name="T951">.</text:span><text:span text:style-name="T952"><text:tab/>siuntėjo sandėlio SEED numeris;</text:span></text:p>
      <text:p text:style-name="P953"><text:span text:style-name="T954">18.3.24</text:span><text:span text:style-name="T955">.</text:span><text:span text:style-name="T956"><text:tab/>išsiuntimo vietos pavadinimas;</text:span></text:p>
      <text:p text:style-name="P957"><text:span text:style-name="T958">18.3.25</text:span><text:span text:style-name="T959">.</text:span><text:span text:style-name="T960"><text:tab/>išsiuntimo vietos adresas;</text:span></text:p>
      <text:p text:style-name="P961"><text:span text:style-name="T962">18.3.26</text:span><text:span text:style-name="T963">.</text:span><text:span text:style-name="T964"><text:tab/>siuntėjo šalis;</text:span></text:p>
      <text:p text:style-name="P965"><text:span text:style-name="T966">18.3.27</text:span><text:span text:style-name="T967">.</text:span><text:span text:style-name="T968"><text:tab/>išsiuntimo data;</text:span></text:p>
      <text:p text:style-name="P969"><text:span text:style-name="T970">18.3.28</text:span><text:span text:style-name="T971">.</text:span><text:span text:style-name="T972"><text:tab/>išsiuntimo laikas;</text:span></text:p>
      <text:p text:style-name="P973"><text:span text:style-name="T974">18.3.29</text:span><text:span text:style-name="T975">.</text:span><text:span text:style-name="T976"><text:tab/>išsiuntimą kontroliuojančios įstaigos pavadinimas;</text:span></text:p>
      <text:p text:style-name="P977"><text:span text:style-name="T978">18.3.30</text:span><text:span text:style-name="T979">.</text:span><text:span text:style-name="T980"><text:tab/>išsiuntimą kontroliuojančios įstaigos kodas;</text:span></text:p>
      <text:p text:style-name="P981"><text:span text:style-name="T982">18.3.31</text:span><text:span text:style-name="T983">.</text:span><text:span text:style-name="T984"><text:tab/>importo muitinės kodas;</text:span></text:p>
      <text:p text:style-name="P985"><text:span text:style-name="T986">18.3.32</text:span><text:span text:style-name="T987">.</text:span><text:span text:style-name="T988"><text:tab/>sąskaitos faktūros serija ir numeris;</text:span></text:p>
      <text:p text:style-name="P989"><text:span text:style-name="T990">18.3.33</text:span><text:span text:style-name="T991">.</text:span><text:span text:style-name="T992"><text:tab/>sąskaitos faktūros išrašymo data;</text:span></text:p>
      <text:p text:style-name="P993"><text:span text:style-name="T994">18.3.34</text:span><text:span text:style-name="T995">.</text:span><text:span text:style-name="T996"><text:tab/>sąskaitoje nurodyto prekių pardavėjo pavadinimas;</text:span></text:p>
      <text:p text:style-name="P997"><text:span text:style-name="T998">18.3.35</text:span><text:span text:style-name="T999">.</text:span><text:span text:style-name="T1000"><text:tab/>sąskaitoje nurodyto prekių pardavėjo PVM kodas;</text:span></text:p>
      <text:p text:style-name="P1001"><text:span text:style-name="T1002">18.3.36</text:span><text:span text:style-name="T1003">.</text:span><text:span text:style-name="T1004"><text:tab/>gavimo vietos tipas;</text:span></text:p>
      <text:p text:style-name="P1005"><text:span text:style-name="T1006">18.3.37</text:span><text:span text:style-name="T1007">.</text:span><text:span text:style-name="T1008"><text:tab/>gavėjo subjekto tipas;</text:span></text:p>
      <text:p text:style-name="P1009"><text:span text:style-name="T1010">18.3.38</text:span><text:span text:style-name="T1011">.</text:span><text:span text:style-name="T1012"><text:tab/>gavėjo SEED numeris;</text:span></text:p>
      <text:p text:style-name="P1013"><text:span text:style-name="T1014">18.3.39</text:span><text:span text:style-name="T1015">.</text:span><text:span text:style-name="T1016"><text:tab/>gavėjo mokesčių mokėtojo identifikacinis numeris;</text:span></text:p>
      <text:p text:style-name="P1017"><text:span text:style-name="T1018">18.3.40</text:span><text:span text:style-name="T1019">.</text:span><text:span text:style-name="T1020"><text:tab/>gavėjo PVM kodas;</text:span></text:p>
      <text:p text:style-name="P1021"><text:span text:style-name="T1022">18.3.41</text:span><text:span text:style-name="T1023">.</text:span><text:span text:style-name="T1024"><text:tab/>gavėjo adresas;</text:span></text:p>
      <text:p text:style-name="P1025"><text:span text:style-name="T1026">18.3.42</text:span><text:span text:style-name="T1027">.</text:span><text:span text:style-name="T1028"><text:tab/>gavėjo šalis;</text:span></text:p>
      <text:p text:style-name="P1029"><text:span text:style-name="T1030">18.3.43</text:span><text:span text:style-name="T1031">.</text:span><text:span text:style-name="T1032"><text:tab/>gavėjo sandėlio SEED numeris / pristatymo vietos PVM ar mokesčių mokėtojo identifikacinis kodas;</text:span></text:p>
      <text:p text:style-name="P1033"><text:span text:style-name="T1034">18.3.44</text:span><text:span text:style-name="T1035">.</text:span><text:span text:style-name="T1036"><text:tab/>gavėjo sandėlio pavadinimas / pristatymo vietos pavadinimas;</text:span></text:p>
      <text:p text:style-name="P1037"><text:span text:style-name="T1038">18.3.45</text:span><text:span text:style-name="T1039">.</text:span><text:span text:style-name="T1040"><text:tab/>gavimo vietos adresas;</text:span></text:p>
      <text:p text:style-name="P1041"><text:span text:style-name="T1042">18.3.46</text:span><text:span text:style-name="T1043">.</text:span><text:span text:style-name="T1044"><text:tab/>priimančios valstybės narės kodas;</text:span></text:p>
      <text:p text:style-name="P1045"><text:span text:style-name="T1046">18.3.47</text:span><text:span text:style-name="T1047">.</text:span><text:span text:style-name="T1048"><text:tab/>sertifikato numeris;</text:span></text:p>
      <text:p text:style-name="P1049"><text:span text:style-name="T1050">18.3.48</text:span><text:span text:style-name="T1051">.</text:span><text:span text:style-name="T1052"><text:tab/>atsakingas už transportavimą asmuo (nurodoma ar atsakingas siuntėjas, gavėjas ar kitas asmuo);</text:span></text:p>
      <text:p text:style-name="P1053"><text:span text:style-name="T1054">18.3.49</text:span><text:span text:style-name="T1055">.</text:span><text:span text:style-name="T1056"><text:tab/>kelionės trukmės vienetai;</text:span></text:p>
      <text:p text:style-name="P1057"><text:span text:style-name="T1058">18.3.50</text:span><text:span text:style-name="T1059">.</text:span><text:span text:style-name="T1060"><text:tab/>kelionės trukmė;</text:span></text:p>
      <text:p text:style-name="P1061"><text:span text:style-name="T1062">18.3.51</text:span><text:span text:style-name="T1063">.</text:span><text:span text:style-name="T1064"><text:tab/>transportavimo būdas;</text:span></text:p>
      <text:p text:style-name="P1065"><text:span text:style-name="T1066">18.3.52</text:span><text:span text:style-name="T1067">.</text:span><text:span text:style-name="T1068"><text:tab/>vežėjo PVM kodas;</text:span></text:p>
      <text:p text:style-name="P1069"><text:span text:style-name="T1070">18.3.53</text:span><text:span text:style-name="T1071">.</text:span><text:span text:style-name="T1072"><text:tab/>vežėjo pavadinimas (vardas ir pavardė);</text:span></text:p>
      <text:p text:style-name="P1073"><text:span text:style-name="T1074">18.3.54</text:span><text:span text:style-name="T1075">.</text:span><text:span text:style-name="T1076"><text:tab/>vežėjo mokesčių mokėtojo identifikacinis numeris;</text:span></text:p>
      <text:p text:style-name="P1077"><text:span text:style-name="T1078">18.3.55</text:span><text:span text:style-name="T1079">.</text:span><text:span text:style-name="T1080"><text:tab/>vežėjo šalis;</text:span></text:p>
      <text:p text:style-name="P1081"><text:span text:style-name="T1082">18.3.56</text:span><text:span text:style-name="T1083">.</text:span><text:span text:style-name="T1084"><text:tab/>pirmo vežėjo pavadinimas;</text:span></text:p>
      <text:p text:style-name="P1085"><text:span text:style-name="T1086">18.3.57</text:span><text:span text:style-name="T1087">.</text:span><text:span text:style-name="T1088"><text:tab/>pirmo vežėjo mokesčių mokėtojo identifikacinis numeris;</text:span></text:p>
      <text:p text:style-name="P1089"><text:span text:style-name="T1090">18.3.58</text:span><text:span text:style-name="T1091">.</text:span><text:span text:style-name="T1092"><text:tab/>pirmo vežėjo šalis;</text:span></text:p>
      <text:p text:style-name="P1093"><text:span text:style-name="T1094">18.3.59</text:span><text:span text:style-name="T1095">.</text:span><text:span text:style-name="T1096"><text:tab/>transporto priemonių skaičius;</text:span></text:p>
      <text:p text:style-name="P1097"><text:span text:style-name="T1098">18.3.60</text:span><text:span text:style-name="T1099">.</text:span><text:span text:style-name="T1100"><text:tab/>prekės eilės numeris;</text:span></text:p>
      <text:p text:style-name="P1101"><text:span text:style-name="T1102">18.3.61</text:span><text:span text:style-name="T1103">.</text:span><text:span text:style-name="T1104"><text:tab/>tarifinė grupė;</text:span></text:p>
      <text:p text:style-name="P1105"><text:span text:style-name="T1106">18.3.62</text:span><text:span text:style-name="T1107">.</text:span><text:span text:style-name="T1108"><text:tab/>akcizo produktas;</text:span></text:p>
      <text:p text:style-name="P1109"><text:span text:style-name="T1110">18.3.63</text:span><text:span text:style-name="T1111">.</text:span><text:span text:style-name="T1112"><text:tab/>tarifinės grupės aprašymas;</text:span></text:p>
      <text:p text:style-name="P1113"><text:span text:style-name="T1114">18.3.64</text:span><text:span text:style-name="T1115">.</text:span><text:span text:style-name="T1116"><text:tab/></text:span><text:span text:style-name="T1117">kombinuotosios nomenklatūros (toliau – KN)<text:s/></text:span><text:span text:style-name="T1118">kodas;</text:span></text:p>
      <text:p text:style-name="P1119"><text:span text:style-name="T1120">18.3.65</text:span><text:span text:style-name="T1121">.</text:span><text:span text:style-name="T1122"><text:tab/>gabenamas kiekis;</text:span></text:p>
      <text:p text:style-name="P1123"><text:span text:style-name="T1124">18.3.66</text:span><text:span text:style-name="T1125">.</text:span><text:span text:style-name="T1126"><text:tab/>matavimo vienetai;</text:span></text:p>
      <text:p text:style-name="P1127"><text:span text:style-name="T1128">18.3.67</text:span><text:span text:style-name="T1129">.</text:span><text:span text:style-name="T1130"><text:tab/>bruto masė, kg;</text:span></text:p>
      <text:p text:style-name="P1131"><text:span text:style-name="T1132">18.3.68</text:span><text:span text:style-name="T1133">.</text:span><text:span text:style-name="T1134"><text:tab/>neto masė, kg;</text:span></text:p>
      <text:p text:style-name="P1135"><text:span text:style-name="T1136">18.3.69</text:span><text:span text:style-name="T1137">.</text:span><text:span text:style-name="T1138"><text:tab/>biologinės kilmės žaliavų dalis, proc.;</text:span></text:p>
      <text:p text:style-name="P1139"><text:span text:style-name="T1140">18.3.70</text:span><text:span text:style-name="T1141">.</text:span><text:span text:style-name="T1142"><text:tab/>alkoholio koncentracija, proc.;</text:span></text:p>
      <text:p text:style-name="P1143"><text:span text:style-name="T1144">18.3.71</text:span><text:span text:style-name="T1145">.</text:span><text:span text:style-name="T1146"><text:tab/>plato laipsnis;</text:span></text:p>
      <text:p text:style-name="P1147"><text:span text:style-name="T1148">18.3.72</text:span><text:span text:style-name="T1149">.</text:span><text:span text:style-name="T1150"><text:tab/>tankis (kg/m3);</text:span></text:p>
      <text:p text:style-name="P1151"><text:span text:style-name="T1152">18.3.73</text:span><text:span text:style-name="T1153">.</text:span><text:span text:style-name="T1154"><text:tab/>banderolė;</text:span></text:p>
      <text:p text:style-name="P1155"><text:span text:style-name="T1156">18.3.74</text:span><text:span text:style-name="T1157">.</text:span><text:span text:style-name="T1158"><text:tab/>banderolės kalba;</text:span></text:p>
      <text:p text:style-name="P1159"><text:span text:style-name="T1160">18.3.75</text:span><text:span text:style-name="T1161">.</text:span><text:span text:style-name="T1162"><text:tab/>ar naudojama banderolė;</text:span></text:p>
      <text:p text:style-name="P1163"><text:span text:style-name="T1164">18.3.76</text:span><text:span text:style-name="T1165">.</text:span><text:span text:style-name="T1166"><text:tab/>kilmės dokumentas;</text:span></text:p>
      <text:p text:style-name="P1167"><text:span text:style-name="T1168">18.3.77</text:span><text:span text:style-name="T1169">.</text:span><text:span text:style-name="T1170"><text:tab/>gamintojo gamybos apimtis;</text:span></text:p>
      <text:p text:style-name="P1171"><text:span text:style-name="T1172">18.3.78</text:span><text:span text:style-name="T1173">.</text:span><text:span text:style-name="T1174"><text:tab/>prekės aprašymas;</text:span></text:p>
      <text:p text:style-name="P1175"><text:span text:style-name="T1176">18.3.79</text:span><text:span text:style-name="T1177">.</text:span><text:span text:style-name="T1178"><text:tab/>gamintojo pavadinimas;</text:span></text:p>
      <text:p text:style-name="P1179"><text:span text:style-name="T1180">18.3.80</text:span><text:span text:style-name="T1181">.</text:span><text:span text:style-name="T1182"><text:tab/>vyno kategorija;</text:span></text:p>
      <text:p text:style-name="P1183"><text:span text:style-name="T1184">18.3.81</text:span><text:span text:style-name="T1185">.</text:span><text:span text:style-name="T1186"><text:tab/>trečioji kilmės šalis;</text:span></text:p>
      <text:p text:style-name="P1187"><text:span text:style-name="T1188">18.3.82</text:span><text:span text:style-name="T1189">.</text:span><text:span text:style-name="T1190"><text:tab/>kiekis akcizams apskaičiuoti;</text:span></text:p>
      <text:p text:style-name="P1191"><text:span text:style-name="T1192">18.3.83</text:span><text:span text:style-name="T1193">.</text:span><text:span text:style-name="T1194"><text:tab/>vienetai;</text:span></text:p>
      <text:p text:style-name="P1195"><text:span text:style-name="T1196">18.3.84</text:span><text:span text:style-name="T1197">.</text:span><text:span text:style-name="T1198"><text:tab/>tarifas;</text:span></text:p>
      <text:p text:style-name="P1199"><text:span text:style-name="T1200">18.3.85</text:span><text:span text:style-name="T1201">.</text:span><text:span text:style-name="T1202"><text:tab/>specifinis elementas;</text:span></text:p>
      <text:p text:style-name="P1203"><text:span text:style-name="T1204">18.3.86</text:span><text:span text:style-name="T1205">.</text:span><text:span text:style-name="T1206"><text:tab/>vertybinis elementas, proc.;</text:span></text:p>
      <text:p text:style-name="P1207"><text:span text:style-name="T1208">18.3.87</text:span><text:span text:style-name="T1209">.</text:span><text:span text:style-name="T1210"><text:tab/>maksimali cigarečių pakelio kaina;</text:span></text:p>
      <text:p text:style-name="P1211"><text:span text:style-name="T1212">18.3.88</text:span><text:span text:style-name="T1213">.</text:span><text:span text:style-name="T1214"><text:tab/>cigarečių kiekis pakuotėje;</text:span></text:p>
      <text:p text:style-name="P1215"><text:span text:style-name="T1216">18.3.89</text:span><text:span text:style-name="T1217">.</text:span><text:span text:style-name="T1218"><text:tab/>akcizų suma;</text:span></text:p>
      <text:p text:style-name="P1219"><text:span text:style-name="T1220">18.3.90</text:span><text:span text:style-name="T1221">.</text:span><text:span text:style-name="T1222"><text:tab/>pakuočių įrašų skaičius;</text:span></text:p>
      <text:p text:style-name="P1223"><text:span text:style-name="T1224">18.3.91</text:span><text:span text:style-name="T1225">.</text:span><text:span text:style-name="T1226"><text:tab/>laiduotojo tipas;</text:span></text:p>
      <text:p text:style-name="P1227"><text:span text:style-name="T1228">18.3.92</text:span><text:span text:style-name="T1229">.</text:span><text:span text:style-name="T1230"><text:tab/>bendras e-AD mokėtinas akcizas;</text:span></text:p>
      <text:p text:style-name="P1231"><text:span text:style-name="T1232">18.3.93</text:span><text:span text:style-name="T1233">.</text:span><text:span text:style-name="T1234"><text:tab/>laidavimo dydis (proc.);</text:span></text:p>
      <text:p text:style-name="P1235"><text:span text:style-name="T1236">18.3.94</text:span><text:span text:style-name="T1237">.</text:span><text:span text:style-name="T1238"><text:tab/>bendra e-AD laiduojama suma;</text:span></text:p>
      <text:p text:style-name="P1239"><text:span text:style-name="T1240">18.3.95</text:span><text:span text:style-name="T1241">.</text:span><text:span text:style-name="T1242"><text:tab/>likusi nelaiduota suma;</text:span></text:p>
      <text:p text:style-name="P1243"><text:span text:style-name="T1244">18.3.96</text:span><text:span text:style-name="T1245">.</text:span><text:span text:style-name="T1246"><text:tab/>sertifikatų dokumentų skaičius;</text:span></text:p>
      <text:p text:style-name="P1247"><text:span text:style-name="T1248">18.3.97</text:span><text:span text:style-name="T1249">.</text:span><text:span text:style-name="T1250"><text:tab/>importo deklaracijos <text:s/>numeris;</text:span></text:p>
      <text:p text:style-name="P1251"><text:span text:style-name="T1252">18.3.98</text:span><text:span text:style-name="T1253">.</text:span><text:span text:style-name="T1254"><text:tab/>gautų prekių bendra išvada;</text:span></text:p>
      <text:p text:style-name="P1255"><text:span text:style-name="T1256">18.3.99</text:span><text:span text:style-name="T1257">.</text:span><text:span text:style-name="T1258"><text:tab/>gavimo data;</text:span></text:p>
      <text:p text:style-name="P1259"><text:span text:style-name="T1260">18.3.100</text:span><text:span text:style-name="T1261">.</text:span><text:span text:style-name="T1262"><text:tab/>duomenys, ar siunta patikrinta;</text:span></text:p>
      <text:p text:style-name="P1263"><text:span text:style-name="T1264">18.3.101</text:span><text:span text:style-name="T1265">.</text:span><text:span text:style-name="T1266"><text:tab/>elektroninio pranešimo apie akcizais apmokestinamų prekių gavimą (toliau – e-RoR) patvirtinimo data ir laikas;</text:span></text:p>
      <text:p text:style-name="P1267"><text:span text:style-name="T1268">18.3.102</text:span><text:span text:style-name="T1269">.</text:span><text:span text:style-name="T1270"><text:tab/><text:s/>e-RoR išsiuntimo data ir laikas;</text:span></text:p>
      <text:p text:style-name="P1271"><text:span text:style-name="T1272">18.3.103</text:span><text:span text:style-name="T1273">.</text:span><text:span text:style-name="T1274"><text:tab/><text:s/>e-RoR būsena;</text:span></text:p>
      <text:p text:style-name="P1275"><text:span text:style-name="T1276">18.3.104</text:span><text:span text:style-name="T1277">.</text:span><text:span text:style-name="T1278"><text:tab/><text:s/>prekių gavimą kontroliuojančios įstaigos kodas;</text:span></text:p>
      <text:p text:style-name="P1279"><text:span text:style-name="T1280">18.3.105</text:span><text:span text:style-name="T1281">.</text:span><text:span text:style-name="T1282"><text:tab/><text:s/>nepasitenkinimo priežasčių papildoma informacija;</text:span></text:p>
      <text:p text:style-name="P1283"><text:span text:style-name="T1284">18.3.106</text:span><text:span text:style-name="T1285">.</text:span><text:span text:style-name="T1286"><text:tab/><text:s/>gabenamo kiekio perviršis / trūkumas;</text:span></text:p>
      <text:p text:style-name="P1287"><text:span text:style-name="T1288">18.3.107</text:span><text:span text:style-name="T1289">.</text:span><text:span text:style-name="T1290"><text:tab/><text:s/>atsisakytas priimti kiekis;</text:span></text:p>
      <text:p text:style-name="P1291"><text:span text:style-name="T1292">18.3.108</text:span><text:span text:style-name="T1293">.</text:span><text:span text:style-name="T1294"><text:tab/><text:s/>priimtas prekių kiekis;</text:span></text:p>
      <text:p text:style-name="P1295"><text:span text:style-name="T1296">18.3.109</text:span><text:span text:style-name="T1297">.</text:span><text:span text:style-name="T1298"><text:tab/><text:s/>gamintojo SEED numeris;</text:span></text:p>
      <text:p text:style-name="P1299"><text:span text:style-name="T1300">18.3.110</text:span><text:span text:style-name="T1301">.</text:span><text:span text:style-name="T1302"><text:tab/><text:s/>eksporto (reeksporto) deklaracijos numeris;</text:span></text:p>
      <text:p text:style-name="P1303"><text:span text:style-name="T1304">18.3.111</text:span><text:span text:style-name="T1305">.</text:span><text:span text:style-name="T1306"><text:tab/><text:s/>transporto priemonės tipas;</text:span></text:p>
      <text:p text:style-name="P1307"><text:span text:style-name="T1308">18.3.112</text:span><text:span text:style-name="T1309">.</text:span><text:span text:style-name="T1310"><text:tab/><text:s/>transporto priemonės registracijos šalis;</text:span></text:p>
      <text:p text:style-name="P1311"><text:span text:style-name="T1312">18.3.113</text:span><text:span text:style-name="T1313">.</text:span><text:span text:style-name="T1314"><text:tab/><text:s/>transporto priemonės registracijos numeris;</text:span></text:p>
      <text:p text:style-name="P1315"><text:span text:style-name="T1316">18.3.114</text:span><text:span text:style-name="T1317">.</text:span><text:span text:style-name="T1318"><text:tab/><text:s/>komercinių antspaudų, plombų duomenys;</text:span></text:p>
      <text:p text:style-name="P1319"><text:span text:style-name="T1320">18.3.115</text:span><text:span text:style-name="T1321">.</text:span><text:span text:style-name="T1322"><text:tab/><text:s/>pasiaiškinimo dėl prekių kiekio neatitikimo tekstas;</text:span></text:p>
      <text:p text:style-name="P1323"><text:span text:style-name="T1324">18.3.116</text:span><text:span text:style-name="T1325">.</text:span><text:span text:style-name="T1326"><text:tab/><text:s/>pasiaiškinimo dėl prekių kiekio neatitikimo užpildymo data;</text:span></text:p>
      <text:p text:style-name="P1327"><text:span text:style-name="T1328">18.3.117</text:span><text:span text:style-name="T1329">.</text:span><text:span text:style-name="T1330"><text:tab/><text:s/>pasiaiškinimo dėl prekių kiekio neatitikimo pateikėjo tipas;</text:span></text:p>
      <text:p text:style-name="P1331"><text:span text:style-name="T1332">18.4</text:span><text:span text:style-name="T1333">. Akcizais apmokestinamų prekių išvežimo iš sandėlio, panaikinus akcizų mokėjimo laikino atidėjimo režimą, akcizų apskaičiavimo dokumento (toliau – DAA) duomenys:</text:span></text:p>
      <text:p text:style-name="P1334"><text:span text:style-name="T1335">18.4.1</text:span><text:span text:style-name="T1336">.</text:span><text:span text:style-name="T1337"><text:tab/><text:s/>DAA numeris;</text:span></text:p>
      <text:p text:style-name="P1338"><text:span text:style-name="T1339">18.4.2</text:span><text:span text:style-name="T1340">.</text:span><text:span text:style-name="T1341"><text:tab/><text:s/>būsena;</text:span></text:p>
      <text:p text:style-name="P1342"><text:span text:style-name="T1343">18.4.3</text:span><text:span text:style-name="T1344">.</text:span><text:span text:style-name="T1345"><text:tab/><text:s/>SAAD / e-AD numeris;</text:span></text:p>
      <text:p text:style-name="P1346"><text:span text:style-name="T1347">18.4.4</text:span><text:span text:style-name="T1348">.</text:span><text:span text:style-name="T1349"><text:tab/><text:s/>DAA išrašymo data;</text:span></text:p>
      <text:p text:style-name="P1350"><text:span text:style-name="T1351">18.4.5</text:span><text:span text:style-name="T1352">.</text:span><text:span text:style-name="T1353"><text:tab/><text:s/>išvežimo operacija;</text:span></text:p>
      <text:p text:style-name="P1354"><text:span text:style-name="T1355">18.4.6</text:span><text:span text:style-name="T1356">.</text:span><text:span text:style-name="T1357"><text:tab/><text:s/>išvežimo operacijos pavadinimas;</text:span></text:p>
      <text:p text:style-name="P1358"><text:span text:style-name="T1359">18.4.7</text:span><text:span text:style-name="T1360">.</text:span><text:span text:style-name="T1361"><text:tab/><text:s/>siuntėjo subjekto tipas;</text:span></text:p>
      <text:p text:style-name="P1362"><text:span text:style-name="T1363">18.4.8</text:span><text:span text:style-name="T1364">.</text:span><text:span text:style-name="T1365"><text:tab/><text:s/>siuntėjo AAPS SEED numeris;</text:span></text:p>
      <text:p text:style-name="P1366"><text:span text:style-name="T1367">18.4.9</text:span><text:span text:style-name="T1368">.</text:span><text:span text:style-name="T1369"><text:tab/><text:s/>siuntėjo SEED numeris;</text:span></text:p>
      <text:p text:style-name="P1370"><text:span text:style-name="T1371">18.4.10</text:span><text:span text:style-name="T1372">.</text:span><text:span text:style-name="T1373"><text:tab/>siuntėjo pavadinimas (vardas ir pavardė);</text:span></text:p>
      <text:p text:style-name="P1374"><text:span text:style-name="T1375">18.4.11</text:span><text:span text:style-name="T1376">.</text:span><text:span text:style-name="T1377"><text:tab/>siuntėjo mokesčių mokėtojo identifikacinis numeris;</text:span></text:p>
      <text:p text:style-name="P1378"><text:span text:style-name="T1379">18.4.12</text:span><text:span text:style-name="T1380">.</text:span><text:span text:style-name="T1381"><text:tab/>siuntėjo PVM kodas;</text:span></text:p>
      <text:p text:style-name="P1382"><text:span text:style-name="T1383">18.4.13</text:span><text:span text:style-name="T1384">.</text:span><text:span text:style-name="T1385"><text:tab/>siuntėjo buveinės adresas;</text:span></text:p>
      <text:p text:style-name="P1386"><text:span text:style-name="T1387">18.4.14</text:span><text:span text:style-name="T1388">.</text:span><text:span text:style-name="T1389"><text:tab/>būklė;</text:span></text:p>
      <text:p text:style-name="P1390"><text:span text:style-name="T1391">18.4.15</text:span><text:span text:style-name="T1392">.</text:span><text:span text:style-name="T1393"><text:tab/>registro numeris;</text:span></text:p>
      <text:p text:style-name="P1394"><text:span text:style-name="T1395">18.4.16</text:span><text:span text:style-name="T1396">.</text:span><text:span text:style-name="T1397"><text:tab/>sąskaitos faktūros serija ir numeris;</text:span></text:p>
      <text:p text:style-name="P1398"><text:span text:style-name="T1399">18.4.17</text:span><text:span text:style-name="T1400">.</text:span><text:span text:style-name="T1401"><text:tab/>sąskaitos faktūros išrašymo data;</text:span></text:p>
      <text:p text:style-name="P1402"><text:span text:style-name="T1403">18.4.18</text:span><text:span text:style-name="T1404">.</text:span><text:span text:style-name="T1405"><text:tab/>prekių išsiuntimo vieta;</text:span></text:p>
      <text:p text:style-name="P1406"><text:span text:style-name="T1407">18.4.19</text:span><text:span text:style-name="T1408">.</text:span><text:span text:style-name="T1409"><text:tab/>prekių išsiuntimo data;</text:span></text:p>
      <text:p text:style-name="P1410"><text:span text:style-name="T1411">18.4.20</text:span><text:span text:style-name="T1412">.</text:span><text:span text:style-name="T1413"><text:tab/>išsiuntimą kontroliuojančios įstaigos pavadinimas;</text:span></text:p>
      <text:p text:style-name="P1414"><text:span text:style-name="T1415">18.4.21</text:span><text:span text:style-name="T1416">.</text:span><text:span text:style-name="T1417"><text:tab/>gavėjo pavadinimas;</text:span></text:p>
      <text:p text:style-name="P1418"><text:span text:style-name="T1419">18.4.22</text:span><text:span text:style-name="T1420">.</text:span><text:span text:style-name="T1421"><text:tab/>gavėjo mokesčių mokėtojo identifikacinis numeris;</text:span></text:p>
      <text:p text:style-name="P1422"><text:span text:style-name="T1423">18.4.23</text:span><text:span text:style-name="T1424">.</text:span><text:span text:style-name="T1425"><text:tab/>gavėjo PVM kodas;</text:span></text:p>
      <text:p text:style-name="P1426"><text:span text:style-name="T1427">18.4.24</text:span><text:span text:style-name="T1428">.</text:span><text:span text:style-name="T1429"><text:tab/>gavėjo buveinės adresas;</text:span></text:p>
      <text:p text:style-name="P1430"><text:span text:style-name="T1431">18.4.25</text:span><text:span text:style-name="T1432">.</text:span><text:span text:style-name="T1433"><text:tab/>pristatymo vieta;</text:span></text:p>
      <text:p text:style-name="P1434"><text:span text:style-name="T1435">18.4.26</text:span><text:span text:style-name="T1436">.</text:span><text:span text:style-name="T1437"><text:tab/>vežėjo pavadinimas;</text:span></text:p>
      <text:p text:style-name="P1438"><text:span text:style-name="T1439">18.4.27</text:span><text:span text:style-name="T1440">.</text:span><text:span text:style-name="T1441"><text:tab/>vežėjo mokesčių mokėtojo identifikacinis numeris;</text:span></text:p>
      <text:p text:style-name="P1442"><text:span text:style-name="T1443">18.4.28</text:span><text:span text:style-name="T1444">.</text:span><text:span text:style-name="T1445"><text:tab/>vežėjo PVM kodas;</text:span></text:p>
      <text:p text:style-name="P1446"><text:span text:style-name="T1447">18.4.29</text:span><text:span text:style-name="T1448">.</text:span><text:span text:style-name="T1449"><text:tab/>gabenimo ypatybės;</text:span></text:p>
      <text:p text:style-name="P1450"><text:span text:style-name="T1451">18.4.30</text:span><text:span text:style-name="T1452">.</text:span><text:span text:style-name="T1453"><text:tab/>prekių savininko pavadinimas;</text:span></text:p>
      <text:p text:style-name="P1454"><text:span text:style-name="T1455">18.4.31</text:span><text:span text:style-name="T1456">.</text:span><text:span text:style-name="T1457"><text:tab/>prekių savininko mokesčių mokėtojo identifikacinis numeris;</text:span></text:p>
      <text:p text:style-name="P1458"><text:span text:style-name="T1459">18.4.32</text:span><text:span text:style-name="T1460">.</text:span><text:span text:style-name="T1461"><text:tab/>tarifinė grupė;</text:span></text:p>
      <text:p text:style-name="P1462"><text:span text:style-name="T1463">18.4.33</text:span><text:span text:style-name="T1464">.</text:span><text:span text:style-name="T1465"><text:tab/>tarifinės grupės aprašymas;</text:span></text:p>
      <text:p text:style-name="P1466"><text:span text:style-name="T1467">18.4.34</text:span><text:span text:style-name="T1468">.</text:span><text:span text:style-name="T1469"><text:tab/>KN kodas;</text:span></text:p>
      <text:p text:style-name="P1470"><text:span text:style-name="T1471">18.4.35</text:span><text:span text:style-name="T1472">.</text:span><text:span text:style-name="T1473"><text:tab/>gabenamas kiekis;</text:span></text:p>
      <text:p text:style-name="P1474"><text:span text:style-name="T1475">18.4.36</text:span><text:span text:style-name="T1476">.</text:span><text:span text:style-name="T1477"><text:tab/>matavimo vienetai;</text:span></text:p>
      <text:p text:style-name="P1478"><text:span text:style-name="T1479">18.4.37</text:span><text:span text:style-name="T1480">.</text:span><text:span text:style-name="T1481"><text:tab/>bruto masė, kg;</text:span></text:p>
      <text:p text:style-name="P1482"><text:span text:style-name="T1483">18.4.38</text:span><text:span text:style-name="T1484">.</text:span><text:span text:style-name="T1485"><text:tab/>neto masė, kg;</text:span></text:p>
      <text:p text:style-name="P1486"><text:span text:style-name="T1487">18.4.39</text:span><text:span text:style-name="T1488">.</text:span><text:span text:style-name="T1489"><text:tab/>biologinės kilmės žaliavų dalis, proc.;</text:span></text:p>
      <text:p text:style-name="P1490"><text:span text:style-name="T1491">18.4.40</text:span><text:span text:style-name="T1492">.</text:span><text:span text:style-name="T1493"><text:tab/>alkoholio koncentracija, proc.;</text:span></text:p>
      <text:p text:style-name="P1494"><text:span text:style-name="T1495">18.4.41</text:span><text:span text:style-name="T1496">.</text:span><text:span text:style-name="T1497"><text:tab/>tankis;</text:span></text:p>
      <text:p text:style-name="P1498"><text:span text:style-name="T1499">18.4.42</text:span><text:span text:style-name="T1500">.</text:span><text:span text:style-name="T1501"><text:tab/>prekės aprašymas;</text:span></text:p>
      <text:p text:style-name="P1502"><text:span text:style-name="T1503">18.4.43</text:span><text:span text:style-name="T1504">.</text:span><text:span text:style-name="T1505"><text:tab/>kiekis akcizams apskaičiuoti;</text:span></text:p>
      <text:p text:style-name="P1506"><text:span text:style-name="T1507">18.4.44</text:span><text:span text:style-name="T1508">.</text:span><text:span text:style-name="T1509"><text:tab/>vienetai;</text:span></text:p>
      <text:p text:style-name="P1510"><text:span text:style-name="T1511">18.4.45</text:span><text:span text:style-name="T1512">.</text:span><text:span text:style-name="T1513"><text:tab/>tarifas;</text:span></text:p>
      <text:p text:style-name="P1514"><text:span text:style-name="T1515">18.4.46</text:span><text:span text:style-name="T1516">.</text:span><text:span text:style-name="T1517"><text:tab/>specifinis elementas;</text:span></text:p>
      <text:p text:style-name="P1518"><text:span text:style-name="T1519">18.4.47</text:span><text:span text:style-name="T1520">.</text:span><text:span text:style-name="T1521"><text:tab/>vertybinis elementas, proc.;</text:span></text:p>
      <text:p text:style-name="P1522"><text:span text:style-name="T1523">18.4.48</text:span><text:span text:style-name="T1524">.</text:span><text:span text:style-name="T1525"><text:tab/>maksimali cigarečių pakelio kaina;</text:span></text:p>
      <text:p text:style-name="P1526"><text:span text:style-name="T1527">18.4.49</text:span><text:span text:style-name="T1528">.</text:span><text:span text:style-name="T1529"><text:tab/>cigarečių kiekis pakuotėje;</text:span></text:p>
      <text:p text:style-name="P1530"><text:span text:style-name="T1531">18.4.50</text:span><text:span text:style-name="T1532">.</text:span><text:span text:style-name="T1533"><text:tab/>akcizų suma;</text:span></text:p>
      <text:p text:style-name="P1534"><text:span text:style-name="T1535">18.4.51</text:span><text:span text:style-name="T1536">.</text:span><text:span text:style-name="T1537"><text:tab/>leidimo taikyti akcizų lengvatas numeris iš AIS;</text:span></text:p>
      <text:p text:style-name="P1538"><text:span text:style-name="T1539">18.4.52</text:span><text:span text:style-name="T1540">.</text:span><text:span text:style-name="T1541"><text:tab/>mažojo alkoholio gamintojo tipas;</text:span></text:p>
      <text:p text:style-name="P1542"><text:span text:style-name="T1543">18.4.53</text:span><text:span text:style-name="T1544">.</text:span><text:span text:style-name="T1545"><text:tab/>mažojo alkoholio gamintojo pavadinimas;</text:span></text:p>
      <text:p text:style-name="P1546"><text:span text:style-name="T1547">18.4.54</text:span><text:span text:style-name="T1548">.</text:span><text:span text:style-name="T1549"><text:tab/>mažojo alkoholio gamintojo SEED numeris;</text:span></text:p>
      <text:p text:style-name="P1550"><text:span text:style-name="T1551">18.4.55</text:span><text:span text:style-name="T1552">.</text:span><text:span text:style-name="T1553"><text:tab/>bendra DAA nurodyta akcizų suma;</text:span></text:p>
      <text:p text:style-name="P1554"><text:span text:style-name="T1555">18.4.56</text:span><text:span text:style-name="T1556">.</text:span><text:span text:style-name="T1557"><text:tab/>papildoma informacija;</text:span></text:p>
      <text:p text:style-name="P1558"><text:span text:style-name="T1559">18.5</text:span><text:span text:style-name="T1560">. Supaprastinto akcizais apmokestinamų prekių vežimo dokumento (toliau – SAAD) duomenys:</text:span></text:p>
      <text:p text:style-name="P1561"><text:span text:style-name="T1562">18.5.1</text:span><text:span text:style-name="T1563">.</text:span><text:span text:style-name="T1564"><text:tab/><text:s/>SAAD numeris;</text:span></text:p>
      <text:p text:style-name="P1565"><text:span text:style-name="T1566">18.5.2</text:span><text:span text:style-name="T1567">.</text:span><text:span text:style-name="T1568"><text:tab/><text:s/>būsena;</text:span></text:p>
      <text:p text:style-name="P1569"><text:span text:style-name="T1570">18.5.3</text:span><text:span text:style-name="T1571">.</text:span><text:span text:style-name="T1572"><text:tab/><text:s/>patvirtinimo, kad akcizai bus sumokėti, data ir galiojimo laikotarpis;</text:span></text:p>
      <text:p text:style-name="P1573"><text:span text:style-name="T1574">18.5.4</text:span><text:span text:style-name="T1575">.</text:span><text:span text:style-name="T1576"><text:tab/><text:s/>ES išduoto patvirtinimo numeris;</text:span></text:p>
      <text:p text:style-name="P1577"><text:span text:style-name="T1578">18.5.5</text:span><text:span text:style-name="T1579">.</text:span><text:span text:style-name="T1580"><text:tab/><text:s/>ES išduoto patvirtinimo data ir galiojimo laikotarpis;</text:span></text:p>
      <text:p text:style-name="P1581"><text:span text:style-name="T1582">18.5.6</text:span><text:span text:style-name="T1583">.</text:span><text:span text:style-name="T1584"><text:tab/><text:s/>siuntėjo tipas, pavadinimas;</text:span></text:p>
      <text:p text:style-name="P1585"><text:span text:style-name="T1586">18.5.7</text:span><text:span text:style-name="T1587">.</text:span><text:span text:style-name="T1588"><text:tab/><text:s/>siuntėjo mokesčių mokėtojo identifikacinis numeris;</text:span></text:p>
      <text:p text:style-name="P1589"><text:span text:style-name="T1590">18.5.8</text:span><text:span text:style-name="T1591">.</text:span><text:span text:style-name="T1592"><text:tab/><text:s/>siuntėjo PVM kodas;</text:span></text:p>
      <text:p text:style-name="P1593"><text:span text:style-name="T1594">18.5.9</text:span><text:span text:style-name="T1595">.</text:span><text:span text:style-name="T1596"><text:tab/><text:s/>siuntėjo buveinės adresas;</text:span></text:p>
      <text:p text:style-name="P1597"><text:span text:style-name="T1598">18.5.10</text:span><text:span text:style-name="T1599">.</text:span><text:span text:style-name="T1600"><text:tab/>siuntėjo šalis;</text:span></text:p>
      <text:p text:style-name="P1601"><text:span text:style-name="T1602">18.5.11</text:span><text:span text:style-name="T1603">.</text:span><text:span text:style-name="T1604"><text:tab/>išsiuntimą kontroliuojančios įstaigos kodas;</text:span></text:p>
      <text:p text:style-name="P1605"><text:span text:style-name="T1606">18.5.12</text:span><text:span text:style-name="T1607">.</text:span><text:span text:style-name="T1608"><text:tab/>išsiuntimą kontroliuojančios įstaigos buveinės pavadinimas;</text:span></text:p>
      <text:p text:style-name="P1609"><text:span text:style-name="T1610">18.5.13</text:span><text:span text:style-name="T1611">.</text:span><text:span text:style-name="T1612"><text:tab/>išsiuntimą kontroliuojančios įstaigos buveinės adresas;</text:span></text:p>
      <text:p text:style-name="P1613"><text:span text:style-name="T1614">18.5.14</text:span><text:span text:style-name="T1615">.</text:span><text:span text:style-name="T1616"><text:tab/>išsiuntimo vietos adresas;</text:span></text:p>
      <text:p text:style-name="P1617"><text:span text:style-name="T1618">18.5.15</text:span><text:span text:style-name="T1619">.</text:span><text:span text:style-name="T1620"><text:tab/>išsiuntimo data ir laikas;</text:span></text:p>
      <text:p text:style-name="P1621"><text:span text:style-name="T1622">18.5.16</text:span><text:span text:style-name="T1623">.</text:span><text:span text:style-name="T1624"><text:tab/>sąskaitos faktūros serija ir numeris;</text:span></text:p>
      <text:p text:style-name="P1625"><text:span text:style-name="T1626">18.5.17</text:span><text:span text:style-name="T1627">.</text:span><text:span text:style-name="T1628"><text:tab/>sąskaitos faktūros išrašymo data;</text:span></text:p>
      <text:p text:style-name="P1629"><text:span text:style-name="T1630">18.5.18</text:span><text:span text:style-name="T1631">.</text:span><text:span text:style-name="T1632"><text:tab/>gavėjo tipas, pavadinimas;</text:span></text:p>
      <text:p text:style-name="P1633"><text:span text:style-name="T1634">18.5.19</text:span><text:span text:style-name="T1635">.</text:span><text:span text:style-name="T1636"><text:tab/>gavėjo identifikacinis numeris;</text:span></text:p>
      <text:p text:style-name="P1637"><text:span text:style-name="T1638">18.5.20</text:span><text:span text:style-name="T1639">.</text:span><text:span text:style-name="T1640"><text:tab/>gavėjo PVM kodas;</text:span></text:p>
      <text:p text:style-name="P1641"><text:span text:style-name="T1642">18.5.21</text:span><text:span text:style-name="T1643">.</text:span><text:span text:style-name="T1644"><text:tab/>gavėjo buveinės adresas;</text:span></text:p>
      <text:p text:style-name="P1645"><text:span text:style-name="T1646">18.5.22</text:span><text:span text:style-name="T1647">.</text:span><text:span text:style-name="T1648"><text:tab/>pristatymo vietos adresas;</text:span></text:p>
      <text:p text:style-name="P1649"><text:span text:style-name="T1650">18.5.23</text:span><text:span text:style-name="T1651">.</text:span><text:span text:style-name="T1652"><text:tab/>gavėjo šalis;</text:span></text:p>
      <text:p text:style-name="P1653"><text:span text:style-name="T1654">18.5.24</text:span><text:span text:style-name="T1655">.</text:span><text:span text:style-name="T1656"><text:tab/>gavimą kontroliuojančios įstaigos kodas;</text:span></text:p>
      <text:p text:style-name="P1657"><text:span text:style-name="T1658">18.5.25</text:span><text:span text:style-name="T1659">.</text:span><text:span text:style-name="T1660"><text:tab/>gavimą kontroliuojančios įstaigos pavadinimas;</text:span></text:p>
      <text:p text:style-name="P1661"><text:span text:style-name="T1662">18.5.26</text:span><text:span text:style-name="T1663">.</text:span><text:span text:style-name="T1664"><text:tab/>vežėjo tipas;</text:span></text:p>
      <text:p text:style-name="P1665"><text:span text:style-name="T1666">18.5.27</text:span><text:span text:style-name="T1667">.</text:span><text:span text:style-name="T1668"><text:tab/>vežėjo pavadinimas;</text:span></text:p>
      <text:p text:style-name="P1669"><text:span text:style-name="T1670">18.5.28</text:span><text:span text:style-name="T1671">.</text:span><text:span text:style-name="T1672"><text:tab/>vežėjo PVM kodas;</text:span></text:p>
      <text:p text:style-name="P1673"><text:span text:style-name="T1674">18.5.29</text:span><text:span text:style-name="T1675">.</text:span><text:span text:style-name="T1676"><text:tab/>vežėjo mokesčių mokėtojo identifikacinis numeris;</text:span></text:p>
      <text:p text:style-name="P1677"><text:span text:style-name="T1678">18.5.30</text:span><text:span text:style-name="T1679">.</text:span><text:span text:style-name="T1680"><text:tab/>vežėjo buveinės adresas;</text:span></text:p>
      <text:p text:style-name="P1681"><text:span text:style-name="T1682">18.5.31</text:span><text:span text:style-name="T1683">.</text:span><text:span text:style-name="T1684"><text:tab/>vežėjo šalis;</text:span></text:p>
      <text:p text:style-name="P1685"><text:span text:style-name="T1686">18.5.32</text:span><text:span text:style-name="T1687">.</text:span><text:span text:style-name="T1688"><text:tab/>transporto priemonės valstybinis numeris arba kiti transporto priemonę identifikuojantys duomenys;</text:span></text:p>
      <text:p text:style-name="P1689"><text:span text:style-name="T1690">18.5.33</text:span><text:span text:style-name="T1691">.</text:span><text:span text:style-name="T1692"><text:tab/>etilo alkoholio, alkoholinių gėrimų arba apdoroto tabako išsiuntimo data ir energinių produktų išsiuntimo data ir laikas;</text:span></text:p>
      <text:p text:style-name="P1693"><text:span text:style-name="T1694">18.5.34</text:span><text:span text:style-name="T1695">.</text:span><text:span text:style-name="T1696"><text:tab/>kelionės trukmė;</text:span></text:p>
      <text:p text:style-name="P1697"><text:span text:style-name="T1698">18.5.35</text:span><text:span text:style-name="T1699">.</text:span><text:span text:style-name="T1700"><text:tab/>gabenimo ypatybės;</text:span></text:p>
      <text:p text:style-name="P1701"><text:span text:style-name="T1702">18.5.36</text:span><text:span text:style-name="T1703">.</text:span><text:span text:style-name="T1704"><text:tab/>bendra akcizų suma;</text:span></text:p>
      <text:p text:style-name="P1705"><text:span text:style-name="T1706">18.5.37</text:span><text:span text:style-name="T1707">.</text:span><text:span text:style-name="T1708"><text:tab/>tarifinė grupė;</text:span></text:p>
      <text:p text:style-name="P1709"><text:span text:style-name="T1710">18.5.38</text:span><text:span text:style-name="T1711">.</text:span><text:span text:style-name="T1712"><text:tab/>tarifinės grupės aprašymas;</text:span></text:p>
      <text:p text:style-name="P1713"><text:span text:style-name="T1714">18.5.39</text:span><text:span text:style-name="T1715">.</text:span><text:span text:style-name="T1716"><text:tab/>KN kodas;</text:span></text:p>
      <text:p text:style-name="P1717"><text:span text:style-name="T1718">18.5.40</text:span><text:span text:style-name="T1719">.</text:span><text:span text:style-name="T1720"><text:tab/>gabenamas kiekis;</text:span></text:p>
      <text:p text:style-name="P1721"><text:span text:style-name="T1722">18.5.41</text:span><text:span text:style-name="T1723">.</text:span><text:span text:style-name="T1724"><text:tab/>matavimo vienetai;</text:span></text:p>
      <text:p text:style-name="P1725"><text:span text:style-name="T1726">18.5.42</text:span><text:span text:style-name="T1727">.</text:span><text:span text:style-name="T1728"><text:tab/>bruto masė, kg;</text:span></text:p>
      <text:p text:style-name="P1729"><text:span text:style-name="T1730">18.5.43</text:span><text:span text:style-name="T1731">.</text:span><text:span text:style-name="T1732"><text:tab/>neto masė, kg;</text:span></text:p>
      <text:p text:style-name="P1733"><text:span text:style-name="T1734">18.5.44</text:span><text:span text:style-name="T1735">.</text:span><text:span text:style-name="T1736"><text:tab/>biologinės kilmės žaliavų dalis, proc.;</text:span></text:p>
      <text:p text:style-name="P1737"><text:span text:style-name="T1738">18.5.45</text:span><text:span text:style-name="T1739">.</text:span><text:span text:style-name="T1740"><text:tab/>alkoholio koncentracija, proc.;</text:span></text:p>
      <text:p text:style-name="P1741"><text:span text:style-name="T1742">18.5.46</text:span><text:span text:style-name="T1743">.</text:span><text:span text:style-name="T1744"><text:tab/>tankis;</text:span></text:p>
      <text:p text:style-name="P1745"><text:span text:style-name="T1746">18.5.47</text:span><text:span text:style-name="T1747">.</text:span><text:span text:style-name="T1748"><text:tab/>prekės aprašymas;</text:span></text:p>
      <text:p text:style-name="P1749"><text:span text:style-name="T1750">18.5.48</text:span><text:span text:style-name="T1751">.</text:span><text:span text:style-name="T1752"><text:tab/>prekės kaina, nurodyta sąskaitoje-faktūroje;</text:span></text:p>
      <text:p text:style-name="P1753"><text:span text:style-name="T1754">18.5.49</text:span><text:span text:style-name="T1755">.</text:span><text:span text:style-name="T1756"><text:tab/>kiekis akcizams apskaičiuoti;</text:span></text:p>
      <text:p text:style-name="P1757"><text:span text:style-name="T1758">18.5.50</text:span><text:span text:style-name="T1759">.</text:span><text:span text:style-name="T1760"><text:tab/>vienetai;</text:span></text:p>
      <text:p text:style-name="P1761"><text:span text:style-name="T1762">18.5.51</text:span><text:span text:style-name="T1763">.</text:span><text:span text:style-name="T1764"><text:tab/>specifinis elementas;</text:span></text:p>
      <text:p text:style-name="P1765"><text:span text:style-name="T1766">18.5.52</text:span><text:span text:style-name="T1767">.</text:span><text:span text:style-name="T1768"><text:tab/>vertybinis elementas;</text:span></text:p>
      <text:p text:style-name="P1769"><text:span text:style-name="T1770">18.5.53</text:span><text:span text:style-name="T1771">.</text:span><text:span text:style-name="T1772"><text:tab/>maksimali cigarečių pakelio kaina;</text:span></text:p>
      <text:p text:style-name="P1773"><text:span text:style-name="T1774">18.5.54</text:span><text:span text:style-name="T1775">.</text:span><text:span text:style-name="T1776"><text:tab/>cigarečių kiekis pakuotėje;</text:span></text:p>
      <text:p text:style-name="P1777"><text:span text:style-name="T1778">18.5.55</text:span><text:span text:style-name="T1779">.</text:span><text:span text:style-name="T1780"><text:tab/>akcizų suma;</text:span></text:p>
      <text:p text:style-name="P1781"><text:span text:style-name="T1782">18.5.56</text:span><text:span text:style-name="T1783">.</text:span><text:span text:style-name="T1784"><text:tab/>papildoma informacija;</text:span></text:p>
      <text:p text:style-name="P1785"><text:span text:style-name="T1786">18.5.57</text:span><text:span text:style-name="T1787">.</text:span><text:span text:style-name="T1788"><text:tab/>SAAD duomenis pateikusio asmens vardas ir pavardė;</text:span></text:p>
      <text:p text:style-name="P1789"><text:span text:style-name="T1790">18.5.58</text:span><text:span text:style-name="T1791">.</text:span><text:span text:style-name="T1792"><text:tab/>pareigos;</text:span></text:p>
      <text:p text:style-name="P1793"><text:span text:style-name="T1794">18.5.59</text:span><text:span text:style-name="T1795">.</text:span><text:span text:style-name="T1796"><text:tab/>įmonės pavadinimas;</text:span></text:p>
      <text:p text:style-name="P1797"><text:span text:style-name="T1798">18.5.60</text:span><text:span text:style-name="T1799">.</text:span><text:span text:style-name="T1800"><text:tab/>pasirašymo vieta;</text:span></text:p>
      <text:p text:style-name="P1801"><text:span text:style-name="T1802">18.5.61</text:span><text:span text:style-name="T1803">.</text:span><text:span text:style-name="T1804"><text:tab/>prekių gavimo patvirtinimo data ir laikas;</text:span></text:p>
      <text:p text:style-name="P1805"><text:span text:style-name="T1806">18.5.62</text:span><text:span text:style-name="T1807">.</text:span><text:span text:style-name="T1808"><text:tab/>prekių gavimo patvirtinimo būsena;</text:span></text:p>
      <text:p text:style-name="P1809"><text:span text:style-name="T1810">18.5.63</text:span><text:span text:style-name="T1811">.</text:span><text:span text:style-name="T1812"><text:tab/>prekių gavimo data;</text:span></text:p>
      <text:p text:style-name="P1813"><text:span text:style-name="T1814">18.5.64</text:span><text:span text:style-name="T1815">.</text:span><text:span text:style-name="T1816"><text:tab/>prekių gavimo vieta;</text:span></text:p>
      <text:p text:style-name="P1817"><text:span text:style-name="T1818">18.5.65</text:span><text:span text:style-name="T1819">.</text:span><text:span text:style-name="T1820"><text:tab/>dokumento numeris;</text:span></text:p>
      <text:p text:style-name="P1821"><text:span text:style-name="T1822">18.5.66</text:span><text:span text:style-name="T1823">.</text:span><text:span text:style-name="T1824"><text:tab/>akcizų sumokėjimo data;</text:span></text:p>
      <text:p text:style-name="P1825"><text:span text:style-name="T1826">18.5.67</text:span><text:span text:style-name="T1827">.</text:span><text:span text:style-name="T1828"><text:tab/>akcizų sumokėjimo nuorodos numeris;</text:span></text:p>
      <text:p text:style-name="P1829"><text:span text:style-name="T1830">18.5.68</text:span><text:span text:style-name="T1831">.</text:span><text:span text:style-name="T1832"><text:tab/>kitos gavėjo pastabos;</text:span></text:p>
      <text:p text:style-name="P1833"><text:span text:style-name="T1834">18.5.69</text:span><text:span text:style-name="T1835">.</text:span><text:span text:style-name="T1836"><text:tab/>pasirašymo vieta;</text:span></text:p>
      <text:p text:style-name="P1837"><text:span text:style-name="T1838">18.5.70</text:span><text:span text:style-name="T1839">.</text:span><text:span text:style-name="T1840"><text:tab/>pasirašymo data;</text:span></text:p>
      <text:p text:style-name="P1841"><text:span text:style-name="T1842">18.5.71</text:span><text:span text:style-name="T1843">.</text:span><text:span text:style-name="T1844"><text:tab/>pasirašančiojo vardas ir pavardė;</text:span></text:p>
      <text:p text:style-name="P1845"><text:span text:style-name="T1846">18.5.72</text:span><text:span text:style-name="T1847">.</text:span><text:span text:style-name="T1848"><text:tab/>kontrolės įrašai;</text:span></text:p>
      <text:p text:style-name="P1849"><text:span text:style-name="T1850">18.5.73</text:span><text:span text:style-name="T1851">.</text:span><text:span text:style-name="T1852"><text:tab/>gabenamo kiekio perviršis (trūkumas);</text:span></text:p>
      <text:p text:style-name="P1853"><text:span text:style-name="T1854">18.5.74</text:span><text:span text:style-name="T1855">.</text:span><text:span text:style-name="T1856"><text:tab/>priimtas prekių kiekis;</text:span></text:p>
      <text:p text:style-name="P1857"><text:span text:style-name="T1858">18.6</text:span><text:span text:style-name="T1859">. Energinių produktų, nurodytų Informavimo apie produktų siuntimą į kitą Europos Sąjungos valstybę narę arba produktų gavimą iš kitos Europos Sąjungos valstybės narės taisyklių, patvirtintų Valstybinės mokesčių inspekcijos prie Lietuvos Respublikos finansų ministerijos 2004 m. balandžio 28 d. įsakymu Nr. VA-64 „Dėl Informavimo apie produktų siuntimą į kitą Europos Sąjungos valstybę narę arba produktų gavimą iš kitos Europos Sąjungos valstybės narės“, 1.3 papunktyje, gabenimo dokumento duomenys:</text:span></text:p>
      <text:p text:style-name="P1860"><text:span text:style-name="T1861">18.6.1</text:span><text:span text:style-name="T1862">.</text:span><text:span text:style-name="T1863"><text:tab/>dokumento numeris;</text:span></text:p>
      <text:p text:style-name="P1864"><text:span text:style-name="T1865">18.6.2</text:span><text:span text:style-name="T1866">.</text:span><text:span text:style-name="T1867"><text:tab/>būsena;</text:span></text:p>
      <text:p text:style-name="P1868"><text:span text:style-name="T1869">18.6.3</text:span><text:span text:style-name="T1870">.</text:span><text:span text:style-name="T1871"><text:tab/>siuntėjo tipas, pavadinimas;</text:span></text:p>
      <text:p text:style-name="P1872"><text:span text:style-name="T1873">18.6.4</text:span><text:span text:style-name="T1874">.</text:span><text:span text:style-name="T1875"><text:tab/>siuntėjo mokesčių mokėtojo identifikacinis numeris;</text:span></text:p>
      <text:p text:style-name="P1876"><text:span text:style-name="T1877">18.6.5</text:span><text:span text:style-name="T1878">.</text:span><text:span text:style-name="T1879"><text:tab/>siuntėjo PVM kodas;</text:span></text:p>
      <text:p text:style-name="P1880"><text:span text:style-name="T1881">18.6.6</text:span><text:span text:style-name="T1882">.</text:span><text:span text:style-name="T1883"><text:tab/>siuntėjo buveinės adresas;</text:span></text:p>
      <text:p text:style-name="P1884"><text:span text:style-name="T1885">18.6.7</text:span><text:span text:style-name="T1886">.</text:span><text:span text:style-name="T1887"><text:tab/>siuntėjo šalis;</text:span></text:p>
      <text:p text:style-name="P1888"><text:span text:style-name="T1889">18.6.8</text:span><text:span text:style-name="T1890">.</text:span><text:span text:style-name="T1891"><text:tab/>išsiuntimo vietos adresas;</text:span></text:p>
      <text:p text:style-name="P1892"><text:span text:style-name="T1893">18.6.9</text:span><text:span text:style-name="T1894">.</text:span><text:span text:style-name="T1895"><text:tab/>numatoma išsiuntimo data ir laikas;</text:span></text:p>
      <text:p text:style-name="P1896"><text:span text:style-name="T1897">18.6.10</text:span><text:span text:style-name="T1898">.</text:span><text:span text:style-name="T1899"><text:tab/>gavėjo tipas, pavadinimas;</text:span></text:p>
      <text:p text:style-name="P1900"><text:span text:style-name="T1901">18.6.11</text:span><text:span text:style-name="T1902">.</text:span><text:span text:style-name="T1903"><text:tab/>gavėjo identifikacinis numeris;</text:span></text:p>
      <text:p text:style-name="P1904"><text:span text:style-name="T1905">18.6.12</text:span><text:span text:style-name="T1906">.</text:span><text:span text:style-name="T1907"><text:tab/>gavėjo PVM kodas;</text:span></text:p>
      <text:p text:style-name="P1908"><text:span text:style-name="T1909">18.6.13</text:span><text:span text:style-name="T1910">.</text:span><text:span text:style-name="T1911"><text:tab/>gavėjo buveinės adresas;</text:span></text:p>
      <text:p text:style-name="P1912"><text:span text:style-name="T1913">18.6.14</text:span><text:span text:style-name="T1914">.</text:span><text:span text:style-name="T1915"><text:tab/>pristatymo vietos adresas;</text:span></text:p>
      <text:p text:style-name="P1916"><text:span text:style-name="T1917">18.6.15</text:span><text:span text:style-name="T1918">.</text:span><text:span text:style-name="T1919"><text:tab/>gavėjo šalis;</text:span></text:p>
      <text:p text:style-name="P1920"><text:span text:style-name="T1921">18.6.16</text:span><text:span text:style-name="T1922">.</text:span><text:span text:style-name="T1923"><text:tab/>informacija, ar prekės priklauso gavėjui (taip / ne);</text:span></text:p>
      <text:p text:style-name="P1924"><text:span text:style-name="T1925">18.6.17</text:span><text:span text:style-name="T1926">.</text:span><text:span text:style-name="T1927"><text:tab/>vežėjo tipas;</text:span></text:p>
      <text:p text:style-name="P1928"><text:span text:style-name="T1929">18.6.18</text:span><text:span text:style-name="T1930">.</text:span><text:span text:style-name="T1931"><text:tab/>vežėjo pavadinimas;</text:span></text:p>
      <text:p text:style-name="P1932"><text:span text:style-name="T1933">18.6.19</text:span><text:span text:style-name="T1934">.</text:span><text:span text:style-name="T1935"><text:tab/>vežėjo PVM kodas;</text:span></text:p>
      <text:p text:style-name="P1936"><text:span text:style-name="T1937">18.6.20</text:span><text:span text:style-name="T1938">.</text:span><text:span text:style-name="T1939"><text:tab/>vežėjo mokesčių mokėtojo identifikacinis numeris;</text:span></text:p>
      <text:p text:style-name="P1940"><text:span text:style-name="T1941">18.6.21</text:span><text:span text:style-name="T1942">.</text:span><text:span text:style-name="T1943"><text:tab/>vežėjo buveinės adresas;</text:span></text:p>
      <text:p text:style-name="P1944"><text:span text:style-name="T1945">18.6.22</text:span><text:span text:style-name="T1946">.</text:span><text:span text:style-name="T1947"><text:tab/>vežėjo šalis;</text:span></text:p>
      <text:p text:style-name="P1948"><text:span text:style-name="T1949">18.6.23</text:span><text:span text:style-name="T1950">.</text:span><text:span text:style-name="T1951"><text:tab/>transporto priemonės valstybinis numeris arba kiti transporto priemonę identifikuojantys duomenys;</text:span></text:p>
      <text:p text:style-name="P1952"><text:span text:style-name="T1953">18.6.24</text:span><text:span text:style-name="T1954">.</text:span><text:span text:style-name="T1955"><text:tab/>numatoma prekių gabenimo trukmė;</text:span></text:p>
      <text:p text:style-name="P1956"><text:span text:style-name="T1957">18.6.25</text:span><text:span text:style-name="T1958">.</text:span><text:span text:style-name="T1959"><text:tab/>tarifinė grupė;</text:span></text:p>
      <text:p text:style-name="P1960"><text:span text:style-name="T1961">18.6.26</text:span><text:span text:style-name="T1962">.</text:span><text:span text:style-name="T1963"><text:tab/>tarifinės grupės aprašymas;</text:span></text:p>
      <text:p text:style-name="P1964"><text:span text:style-name="T1965">18.6.27</text:span><text:span text:style-name="T1966">.</text:span><text:span text:style-name="T1967"><text:tab/>KN kodas;</text:span></text:p>
      <text:p text:style-name="P1968"><text:span text:style-name="T1969">18.6.28</text:span><text:span text:style-name="T1970">.</text:span><text:span text:style-name="T1971"><text:tab/>gabenamas kiekis;</text:span></text:p>
      <text:p text:style-name="P1972"><text:span text:style-name="T1973">18.6.29</text:span><text:span text:style-name="T1974">.</text:span><text:span text:style-name="T1975"><text:tab/>matavimo vienetai;</text:span></text:p>
      <text:p text:style-name="P1976"><text:span text:style-name="T1977">18.6.30</text:span><text:span text:style-name="T1978">.</text:span><text:span text:style-name="T1979"><text:tab/>prekės aprašymas;</text:span></text:p>
      <text:p text:style-name="P1980"><text:span text:style-name="T1981">18.6.31</text:span><text:span text:style-name="T1982">.</text:span><text:span text:style-name="T1983"><text:tab/>dokumento duomenis pateikusio asmens vardas ir pavardė;</text:span></text:p>
      <text:p text:style-name="P1984"><text:span text:style-name="T1985">18.6.32</text:span><text:span text:style-name="T1986">.</text:span><text:span text:style-name="T1987"><text:tab/>įmonės pavadinimas;</text:span></text:p>
      <text:p text:style-name="P1988"><text:span text:style-name="T1989">18.6.33</text:span><text:span text:style-name="T1990">.</text:span><text:span text:style-name="T1991"><text:tab/>prekių gavimo patvirtinimo būsena;</text:span></text:p>
      <text:p text:style-name="P1992"><text:span text:style-name="T1993">18.6.34</text:span><text:span text:style-name="T1994">.</text:span><text:span text:style-name="T1995"><text:tab/>prekių gavimo data;</text:span></text:p>
      <text:p text:style-name="P1996"><text:span text:style-name="T1997">18.6.35</text:span><text:span text:style-name="T1998">.</text:span><text:span text:style-name="T1999"><text:tab/>gabenamo kiekio perviršis (trūkumas);</text:span></text:p>
      <text:p text:style-name="P2000"><text:span text:style-name="T2001">18.6.36</text:span><text:span text:style-name="T2002">.</text:span><text:span text:style-name="T2003"><text:tab/>priimtas prekių kiekis;</text:span></text:p>
      <text:p text:style-name="P2004"><text:span text:style-name="T2005">18.6.37</text:span><text:span text:style-name="T2006">.</text:span><text:span text:style-name="T2007"><text:tab/>kontrolės įrašai:</text:span></text:p>
      <text:p text:style-name="P2008"><text:span text:style-name="T2009">18.7</text:span><text:span text:style-name="T2010">. <text:s/>Keitimosi informacija su kitų ES valstybių narių kompetentingomis institucijomis duomenys:</text:span></text:p>
      <text:p text:style-name="P2011"><text:span text:style-name="T2012">18.7.1</text:span><text:span text:style-name="T2013">.</text:span><text:span text:style-name="T2014"><text:tab/>pranešimo tipas;</text:span></text:p>
      <text:p text:style-name="P2015"><text:span text:style-name="T2016">18.7.2</text:span><text:span text:style-name="T2017">.</text:span><text:span text:style-name="T2018"><text:tab/>pranešimo numeris;</text:span></text:p>
      <text:p text:style-name="P2019"><text:span text:style-name="T2020">18.7.3</text:span><text:span text:style-name="T2021">.</text:span><text:span text:style-name="T2022"><text:tab/>pranešimo būsena;</text:span></text:p>
      <text:p text:style-name="P2023"><text:span text:style-name="T2024">18.7.4</text:span><text:span text:style-name="T2025">.</text:span><text:span text:style-name="T2026"><text:tab/>sukūrimo data ir laikas;</text:span></text:p>
      <text:p text:style-name="P2027"><text:span text:style-name="T2028">18.7.5</text:span><text:span text:style-name="T2029">.</text:span><text:span text:style-name="T2030"><text:tab/>patvirtinimo data ir laikas;</text:span></text:p>
      <text:p text:style-name="P2031"><text:span text:style-name="T2032">18.7.6</text:span><text:span text:style-name="T2033">.</text:span><text:span text:style-name="T2034"><text:tab/>išsiuntimo data ir laikas;</text:span></text:p>
      <text:p text:style-name="P2035"><text:span text:style-name="T2036">18.7.7</text:span><text:span text:style-name="T2037">.</text:span><text:span text:style-name="T2038"><text:tab/>terminas iki kada pateikti rezultatą;</text:span></text:p>
      <text:p text:style-name="P2039"><text:span text:style-name="T2040">18.7.8</text:span><text:span text:style-name="T2041">.</text:span><text:span text:style-name="T2042"><text:tab/>dokumento būsena po pateikimo;</text:span></text:p>
      <text:p text:style-name="P2043"><text:span text:style-name="T2044">18.7.9</text:span><text:span text:style-name="T2045">.</text:span><text:span text:style-name="T2046"><text:tab/>dokumento būsenos po pateikimo atlikimo data ir laikas;</text:span></text:p>
      <text:p text:style-name="P2047"><text:span text:style-name="T2048">18.7.10</text:span><text:span text:style-name="T2049">.</text:span><text:span text:style-name="T2050"><text:tab/>užklausos naudotojo rolė;</text:span></text:p>
      <text:p text:style-name="P2051"><text:span text:style-name="T2052">18.7.11</text:span><text:span text:style-name="T2053">.</text:span><text:span text:style-name="T2054"><text:tab/>užklausos naudotojo vardas ir pavardė;</text:span></text:p>
      <text:p text:style-name="P2055"><text:span text:style-name="T2056">18.7.12</text:span><text:span text:style-name="T2057">.</text:span><text:span text:style-name="T2058"><text:tab/>užklausos siuntėjo šalis;</text:span></text:p>
      <text:p text:style-name="P2059"><text:span text:style-name="T2060">18.7.13</text:span><text:span text:style-name="T2061">.</text:span><text:span text:style-name="T2062"><text:tab/>užklausos siuntėjo įstaigos kodas;</text:span></text:p>
      <text:p text:style-name="P2063"><text:span text:style-name="T2064">18.7.14</text:span><text:span text:style-name="T2065">.</text:span><text:span text:style-name="T2066"><text:tab/>užklausos siuntėjo pareigūno vardas ir pavardė;</text:span></text:p>
      <text:p text:style-name="P2067"><text:span text:style-name="T2068">18.7.15</text:span><text:span text:style-name="T2069">.</text:span><text:span text:style-name="T2070"><text:tab/>užklausos siuntėjo elektroninių ryšių rekvizitai;</text:span></text:p>
      <text:p text:style-name="P2071"><text:span text:style-name="T2072">18.7.16</text:span><text:span text:style-name="T2073">.</text:span><text:span text:style-name="T2074"><text:tab/>adresato šalis;</text:span></text:p>
      <text:p text:style-name="P2075"><text:span text:style-name="T2076">18.7.17</text:span><text:span text:style-name="T2077">.</text:span><text:span text:style-name="T2078"><text:tab/>adresato įstaigos kodas;</text:span></text:p>
      <text:p text:style-name="P2079"><text:span text:style-name="T2080">18.7.18</text:span><text:span text:style-name="T2081">.</text:span><text:span text:style-name="T2082"><text:tab/>adresato pareigūnas;</text:span></text:p>
      <text:p text:style-name="P2083"><text:span text:style-name="T2084">18.7.19</text:span><text:span text:style-name="T2085">.</text:span><text:span text:style-name="T2086"><text:tab/>užklausos informacija;</text:span></text:p>
      <text:p text:style-name="P2087"><text:span text:style-name="T2088">18.7.20</text:span><text:span text:style-name="T2089">.</text:span><text:span text:style-name="T2090"><text:tab/>užklausos informacija užsienio kalba;</text:span></text:p>
      <text:p text:style-name="P2091"><text:span text:style-name="T2092">18.7.21</text:span><text:span text:style-name="T2093">.</text:span><text:span text:style-name="T2094"><text:tab/>įspėjimo ypatingai atkreipti dėmesį žyma;</text:span></text:p>
      <text:p text:style-name="P2095"><text:span text:style-name="T2096">18.7.22</text:span><text:span text:style-name="T2097">.</text:span><text:span text:style-name="T2098"><text:tab/>užklausos priežasties kodas;</text:span></text:p>
      <text:p text:style-name="P2099"><text:span text:style-name="T2100">18.7.23</text:span><text:span text:style-name="T2101">.</text:span><text:span text:style-name="T2102"><text:tab/>užklausos papildoma informacija;</text:span></text:p>
      <text:p text:style-name="P2103"><text:span text:style-name="T2104">18.7.24</text:span><text:span text:style-name="T2105">.</text:span><text:span text:style-name="T2106"><text:tab/>užklausos papildoma informacija užsienio kalba;</text:span></text:p>
      <text:p text:style-name="P2107"><text:span text:style-name="T2108">18.7.25</text:span><text:span text:style-name="T2109">.</text:span><text:span text:style-name="T2110"><text:tab/>užklausos papildomos informacijos kalba;</text:span></text:p>
      <text:p text:style-name="P2111"><text:span text:style-name="T2112">18.7.26</text:span><text:span text:style-name="T2113">.</text:span><text:span text:style-name="T2114"><text:tab/>ARC numeris;</text:span></text:p>
      <text:p text:style-name="P2115"><text:span text:style-name="T2116">18.7.27</text:span><text:span text:style-name="T2117">.</text:span><text:span text:style-name="T2118"><text:tab/>ARC sekos numeris;</text:span></text:p>
      <text:p text:style-name="P2119"><text:span text:style-name="T2120">18.7.28</text:span><text:span text:style-name="T2121">.</text:span><text:span text:style-name="T2122"><text:tab/>ūkio subjekto SEED numeris;</text:span></text:p>
      <text:p text:style-name="P2123"><text:span text:style-name="T2124">18.7.29</text:span><text:span text:style-name="T2125">.</text:span><text:span text:style-name="T2126"><text:tab/>ūkio subjekto PVM kodas;</text:span></text:p>
      <text:p text:style-name="P2127"><text:span text:style-name="T2128">18.7.30</text:span><text:span text:style-name="T2129">.</text:span><text:span text:style-name="T2130"><text:tab/>ūkio subjekto pavadinimas (vardas, pavardė);</text:span></text:p>
      <text:p text:style-name="P2131"><text:span text:style-name="T2132">18.7.31</text:span><text:span text:style-name="T2133">.</text:span><text:span text:style-name="T2134"><text:tab/>ūkio subjekto ES valstybės narės kodas;</text:span></text:p>
      <text:p text:style-name="P2135"><text:span text:style-name="T2136">18.7.32</text:span><text:span text:style-name="T2137">.</text:span><text:span text:style-name="T2138"><text:tab/>pridedami dokumentai;</text:span></text:p>
      <text:p text:style-name="P2139"><text:span text:style-name="T2140">18.7.33</text:span><text:span text:style-name="T2141">.</text:span><text:span text:style-name="T2142"><text:tab/>pageidaujamos veiklos kodas;</text:span></text:p>
      <text:p text:style-name="P2143"><text:span text:style-name="T2144">18.7.34</text:span><text:span text:style-name="T2145">.</text:span><text:span text:style-name="T2146"><text:tab/>pageidaujamos veiklos papildoma informacija;</text:span></text:p>
      <text:p text:style-name="P2147"><text:span text:style-name="T2148">18.7.35</text:span><text:span text:style-name="T2149">.</text:span><text:span text:style-name="T2150"><text:tab/>administracinio bendradarbiavimo veiklų rezultatų duomenys:</text:span></text:p>
      <text:p text:style-name="P2151"><text:span text:style-name="T2152">18.7.35.1</text:span><text:span text:style-name="T2153">.</text:span><text:span text:style-name="T2154"><text:tab/><text:s/>veiklos kodas;</text:span></text:p>
      <text:p text:style-name="P2155"><text:span text:style-name="T2156">18.7.35.2</text:span><text:span text:style-name="T2157">.</text:span><text:span text:style-name="T2158"><text:tab/><text:s/>veiklos papildoma informacija;</text:span></text:p>
      <text:p text:style-name="P2159"><text:span text:style-name="T2160">18.7.35.3</text:span><text:span text:style-name="T2161">.</text:span><text:span text:style-name="T2162"><text:tab/><text:s/>veiklos papildoma informacija užsienio kalba;</text:span></text:p>
      <text:p text:style-name="P2163"><text:span text:style-name="T2164">18.7.35.4</text:span><text:span text:style-name="T2165">.</text:span><text:span text:style-name="T2166"><text:tab/>ARC numeris;</text:span></text:p>
      <text:p text:style-name="P2167"><text:span text:style-name="T2168">18.7.35.5</text:span><text:span text:style-name="T2169">.</text:span><text:span text:style-name="T2170"><text:tab/>sekos numeris;</text:span></text:p>
      <text:p text:style-name="P2171"><text:span text:style-name="T2172">18.7.35.6</text:span><text:span text:style-name="T2173">.</text:span><text:span text:style-name="T2174"><text:tab/>priežastis, dėl kurios administracinio bendradarbiavimo veiksmai negalimi;</text:span></text:p>
      <text:p text:style-name="P2175"><text:span text:style-name="T2176">18.7.35.7</text:span><text:span text:style-name="T2177">.</text:span><text:span text:style-name="T2178"><text:tab/>priežasties papildoma informacija;</text:span></text:p>
      <text:p text:style-name="P2179"><text:span text:style-name="T2180">18.7.35.8</text:span><text:span text:style-name="T2181">.</text:span><text:span text:style-name="T2182"><text:tab/>priežasties papildoma informacija užsienio kalba;</text:span></text:p>
      <text:p text:style-name="P2183"><text:span text:style-name="T2184">18.7.35.9</text:span><text:span text:style-name="T2185">.</text:span><text:span text:style-name="T2186"><text:tab/>pristatymo vietoje nustatyta informacija;</text:span></text:p>
      <text:p text:style-name="P2187"><text:span text:style-name="T2188">18.7.35.10</text:span><text:span text:style-name="T2189">.</text:span><text:span text:style-name="T2190"><text:tab/>kitų radinių tipas;</text:span></text:p>
      <text:p text:style-name="P2191"><text:span text:style-name="T2192">18.7.35.11</text:span><text:span text:style-name="T2193">.</text:span><text:span text:style-name="T2194"><text:tab/>kitų radinių tipas užsienio kalba;</text:span></text:p>
      <text:p text:style-name="P2195"><text:span text:style-name="T2196">18.7.35.12</text:span><text:span text:style-name="T2197">.</text:span><text:span text:style-name="T2198"><text:tab/>papildomi paaiškinimai;</text:span></text:p>
      <text:p text:style-name="P2199"><text:span text:style-name="T2200">18.7.35.13</text:span><text:span text:style-name="T2201">.</text:span><text:span text:style-name="T2202"><text:tab/>papildomi paaiškinimai užsienio kalba;</text:span></text:p>
      <text:p text:style-name="P2203"><text:span text:style-name="T2204">18.7.35.14</text:span><text:span text:style-name="T2205">.</text:span><text:span text:style-name="T2206"><text:tab/>susijusios kontrolės ataskaitos numeris;</text:span></text:p>
      <text:p text:style-name="P2207"><text:span text:style-name="T2208">18.7.35.15</text:span><text:span text:style-name="T2209">.</text:span><text:span text:style-name="T2210"><text:tab/>pridedami dokumentai.</text:span></text:p>
      <text:p text:style-name="P2211"><text:span text:style-name="T2212">18.8</text:span><text:span text:style-name="T2213">. Rizikų duomenys:</text:span></text:p>
      <text:p text:style-name="P2214"><text:span text:style-name="T2215">18.8.1</text:span><text:span text:style-name="T2216">.</text:span><text:span text:style-name="T2217"><text:tab/>rizikos pranešimų filtro pavadinimas;</text:span></text:p>
      <text:p text:style-name="P2218"><text:span text:style-name="T2219">18.8.2</text:span><text:span text:style-name="T2220">.</text:span><text:span text:style-name="T2221"><text:tab/>rizikos pranešimų filtro numeris;<text:s/></text:span></text:p>
      <text:p text:style-name="P2222"><text:span text:style-name="T2223">18.8.3</text:span><text:span text:style-name="T2224">.</text:span><text:span text:style-name="T2225"><text:tab/>rizikos objekto tipas;</text:span></text:p>
      <text:p text:style-name="P2226"><text:span text:style-name="T2227">18.8.4</text:span><text:span text:style-name="T2228">.</text:span><text:span text:style-name="T2229"><text:tab/>AIS naudotojo, atsakingo už rizikos tyrimą, vardas ir pavardė;</text:span></text:p>
      <text:p text:style-name="P2230"><text:span text:style-name="T2231">18.8.5</text:span><text:span text:style-name="T2232">.</text:span><text:span text:style-name="T2233"><text:tab/>rizikos pranešimų filtro galiojimo pradžios data;</text:span></text:p>
      <text:p text:style-name="P2234"><text:span text:style-name="T2235">18.8.6</text:span><text:span text:style-name="T2236">.</text:span><text:span text:style-name="T2237"><text:tab/>rizikos pranešimų filtro galiojimo pabaigos data;</text:span></text:p>
      <text:p text:style-name="P2238"><text:span text:style-name="T2239">18.8.7</text:span><text:span text:style-name="T2240">.</text:span><text:span text:style-name="T2241"><text:tab/>rizikos pranešimų filtro sukūrimo data ir laikas;</text:span></text:p>
      <text:p text:style-name="P2242"><text:span text:style-name="T2243">18.8.8</text:span><text:span text:style-name="T2244">.</text:span><text:span text:style-name="T2245"><text:tab/>rizikos pranešimų filtro redagavimo data ir laikas;</text:span></text:p>
      <text:p text:style-name="P2246"><text:span text:style-name="T2247">18.8.9</text:span><text:span text:style-name="T2248">.</text:span><text:span text:style-name="T2249"><text:tab/>rizikos kriterijaus kodas;</text:span></text:p>
      <text:p text:style-name="P2250"><text:span text:style-name="T2251">18.8.10</text:span><text:span text:style-name="T2252">.</text:span><text:span text:style-name="T2253"><text:tab/>rizikos kriterijaus pavadinimas;</text:span></text:p>
      <text:p text:style-name="P2254"><text:span text:style-name="T2255">18.8.11</text:span><text:span text:style-name="T2256">.</text:span><text:span text:style-name="T2257"><text:tab/>rizikos pranešimo numeris;</text:span></text:p>
      <text:p text:style-name="P2258"><text:span text:style-name="T2259">18.8.12</text:span><text:span text:style-name="T2260">.</text:span><text:span text:style-name="T2261"><text:tab/>rizikos pranešimo sukūrimo data ir laikas;</text:span></text:p>
      <text:p text:style-name="P2262"><text:span text:style-name="T2263">18.8.13</text:span><text:span text:style-name="T2264">.</text:span><text:span text:style-name="T2265"><text:tab/>ARC numeris;</text:span></text:p>
      <text:p text:style-name="P2266"><text:span text:style-name="T2267">18.8.14</text:span><text:span text:style-name="T2268">.</text:span><text:span text:style-name="T2269"><text:tab/>rizikos pranešimo būsena;</text:span></text:p>
      <text:p text:style-name="P2270"><text:span text:style-name="T2271">18.8.15</text:span><text:span text:style-name="T2272">.</text:span><text:span text:style-name="T2273"><text:tab/>rizikos tyrimo pastabos;</text:span></text:p>
      <text:p text:style-name="P2274"><text:span text:style-name="T2275">18.8.16</text:span><text:span text:style-name="T2276">.</text:span><text:span text:style-name="T2277"><text:tab/>rizikingų mokesčių mokėtojų duomenys:</text:span></text:p>
      <text:p text:style-name="P2278"><text:span text:style-name="T2279">18.8.16.1</text:span><text:span text:style-name="T2280">.</text:span><text:span text:style-name="T2281"><text:tab/><text:s/>mokesčių mokėtojo identifikacinis numeris;</text:span></text:p>
      <text:p text:style-name="P2282"><text:span text:style-name="T2283">18.8.16.2</text:span><text:span text:style-name="T2284">.</text:span><text:span text:style-name="T2285"><text:tab/><text:s/>mokesčių mokėtojo pavadinimas (vardas ir pavardė);</text:span></text:p>
      <text:p text:style-name="P2286"><text:span text:style-name="T2287">18.9</text:span><text:span text:style-name="T2288">. <text:s/>Importo / eksporto (reeksporto) deklaracijų ir su jais susijusių elektroninių pranešimų duomenys:<text:s/></text:span></text:p>
      <text:p text:style-name="P2289"><text:span text:style-name="T2290">18.9.1</text:span><text:span text:style-name="T2291">.</text:span><text:span text:style-name="T2292"><text:tab/>pranešimų metaduomenys:</text:span></text:p>
      <text:p text:style-name="P2293"><text:span text:style-name="T2294">18.9.1.1</text:span><text:span text:style-name="T2295">.</text:span><text:span text:style-name="T2296"><text:tab/>unikalus pranešimo identifikatorius;</text:span></text:p>
      <text:p text:style-name="P2297"><text:span text:style-name="T2298">18.9.1.2</text:span><text:span text:style-name="T2299">.</text:span><text:span text:style-name="T2300"><text:tab/>pranešimo parengimo data;</text:span></text:p>
      <text:p text:style-name="P2301"><text:span text:style-name="T2302">18.9.1.3</text:span><text:span text:style-name="T2303">.</text:span><text:span text:style-name="T2304"><text:tab/>pranešimo parengimo laikas;</text:span></text:p>
      <text:p text:style-name="P2305"><text:span text:style-name="T2306">18.9.1.4</text:span><text:span text:style-name="T2307">.</text:span><text:span text:style-name="T2308"><text:tab/>užklausos dėl importo deklaracijos pateikimo atmetimo kodas;</text:span></text:p>
      <text:p text:style-name="P2309"><text:span text:style-name="T2310">18.9.1.5</text:span><text:span text:style-name="T2311">.</text:span><text:span text:style-name="T2312"><text:tab/>užklausos dėl importo deklaracijos pateikimo atmetimo priežastis;</text:span></text:p>
      <text:p text:style-name="P2313"><text:span text:style-name="T2314">18.9.2</text:span><text:span text:style-name="T2315">.</text:span><text:span text:style-name="T2316"><text:tab/>importo deklaracijų duomenys:</text:span></text:p>
      <text:p text:style-name="P2317"><text:span text:style-name="T2318">18.9.2.1</text:span><text:span text:style-name="T2319">.</text:span><text:span text:style-name="T2320"><text:tab/>muitinės įstaigos suteiktas deklaracijos registravimo numeris (toliau — MRN);</text:span></text:p>
      <text:p text:style-name="P2321"><text:span text:style-name="T2322">18.9.2.2</text:span><text:span text:style-name="T2323">.</text:span><text:span text:style-name="T2324"><text:tab/>deklaranto suteiktas deklaracijos registracijos numeris;</text:span></text:p>
      <text:p text:style-name="P2325"><text:span text:style-name="T2326">18.9.2.3</text:span><text:span text:style-name="T2327">.</text:span><text:span text:style-name="T2328"><text:tab/>bendras prekių skaičius;</text:span></text:p>
      <text:p text:style-name="P2329"><text:span text:style-name="T2330">18.9.2.4</text:span><text:span text:style-name="T2331">.</text:span><text:span text:style-name="T2332"><text:tab/>deklaracijos priėmimo data;</text:span></text:p>
      <text:p text:style-name="P2333"><text:span text:style-name="T2334">18.9.2.5</text:span><text:span text:style-name="T2335">.</text:span><text:span text:style-name="T2336"><text:tab/>prekių išleidimo data;</text:span></text:p>
      <text:p text:style-name="P2337"><text:span text:style-name="T2338">18.9.2.6</text:span><text:span text:style-name="T2339">.</text:span><text:span text:style-name="T2340"><text:tab/>maksimali galinti atsirasti skola muitinei;</text:span></text:p>
      <text:p text:style-name="P2341"><text:span text:style-name="T2342">18.9.2.7</text:span><text:span text:style-name="T2343">.</text:span><text:span text:style-name="T2344"><text:tab/>deklaracijos tipas;</text:span></text:p>
      <text:p text:style-name="P2345"><text:span text:style-name="T2346">18.9.2.8</text:span><text:span text:style-name="T2347">.</text:span><text:span text:style-name="T2348"><text:tab/>importo muitinės įstaigos kodas;</text:span></text:p>
      <text:p text:style-name="P2349"><text:span text:style-name="T2350">18.9.2.9</text:span><text:span text:style-name="T2351">.</text:span><text:span text:style-name="T2352"><text:tab/>garantijos tipas;</text:span></text:p>
      <text:p text:style-name="P2353"><text:span text:style-name="T2354">18.9.2.10</text:span><text:span text:style-name="T2355">.</text:span><text:span text:style-name="T2356"><text:tab/><text:s/>garantijos numeris;</text:span></text:p>
      <text:p text:style-name="P2357"><text:span text:style-name="T2358">18.9.2.11</text:span><text:span text:style-name="T2359">.</text:span><text:span text:style-name="T2360"><text:tab/><text:s/>garantijos valiuta;</text:span></text:p>
      <text:p text:style-name="P2361"><text:span text:style-name="T2362">18.9.2.12</text:span><text:span text:style-name="T2363">.</text:span><text:span text:style-name="T2364"><text:tab/><text:s/>garantijos dydis;</text:span></text:p>
      <text:p text:style-name="P2365"><text:span text:style-name="T2366">18.9.2.13</text:span><text:span text:style-name="T2367">.</text:span><text:span text:style-name="T2368"><text:tab/><text:s/>prekės eilės numeris, susijęs su bendru importo deklaracijos prekių skaičiumi;</text:span></text:p>
      <text:p text:style-name="P2369"><text:span text:style-name="T2370">18.9.2.14</text:span><text:span text:style-name="T2371">.</text:span><text:span text:style-name="T2372"><text:tab/><text:s/>prekių aprašymas laisvu tekstu;</text:span></text:p>
      <text:p text:style-name="P2373"><text:span text:style-name="T2374">18.9.2.15</text:span><text:span text:style-name="T2375">.</text:span><text:span text:style-name="T2376"><text:tab/><text:s/>prekių aprašymo dviženklis kalbos kodas;</text:span></text:p>
      <text:p text:style-name="P2377"><text:span text:style-name="T2378">18.9.2.16</text:span><text:span text:style-name="T2379">.</text:span><text:span text:style-name="T2380"><text:tab/><text:s/>prekių neto masė, kg;</text:span></text:p>
      <text:p text:style-name="P2381"><text:span text:style-name="T2382">18.9.2.17</text:span><text:span text:style-name="T2383">.</text:span><text:span text:style-name="T2384"><text:tab/><text:s/>prekės matavimo vienetas;</text:span></text:p>
      <text:p text:style-name="P2385"><text:span text:style-name="T2386">18.9.2.18</text:span><text:span text:style-name="T2387">.</text:span><text:span text:style-name="T2388"><text:tab/><text:s/>prekės matavimo vieneto patikslintojas;</text:span></text:p>
      <text:p text:style-name="P2389"><text:span text:style-name="T2390">18.9.2.19</text:span><text:span text:style-name="T2391">.</text:span><text:span text:style-name="T2392"><text:tab/><text:s/>prekių kiekis, išreikštas nurodytu matavimo vienetu;</text:span></text:p>
      <text:p text:style-name="P2393"><text:span text:style-name="T2394">18.9.2.20</text:span><text:span text:style-name="T2395">.</text:span><text:span text:style-name="T2396"><text:tab/><text:s/>prekių KN kodas;</text:span></text:p>
      <text:p text:style-name="P2397"><text:span text:style-name="T2398">18.9.2.21</text:span><text:span text:style-name="T2399">.</text:span><text:span text:style-name="T2400"><text:tab/><text:s/>Europos Sąjungos integruoto tarifo (toliau – TARIC) kodas;</text:span></text:p>
      <text:p text:style-name="P2401"><text:span text:style-name="T2402">18.9.2.22</text:span><text:span text:style-name="T2403">.</text:span><text:span text:style-name="T2404"><text:tab/><text:s/>TARIC pirmas papildomas kodas;</text:span></text:p>
      <text:p text:style-name="P2405"><text:span text:style-name="T2406">18.9.2.23</text:span><text:span text:style-name="T2407">.</text:span><text:span text:style-name="T2408"><text:tab/><text:s/>TARIC antras papildomas kodas;</text:span></text:p>
      <text:p text:style-name="P2409"><text:span text:style-name="T2410">18.9.2.24</text:span><text:span text:style-name="T2411">.</text:span><text:span text:style-name="T2412"><text:tab/><text:s/>Nacionalinis papildomas Lietuvos Respublikos integruoto tarifo kodas (toliau - Nacionalinis papildomas kodas);</text:span></text:p>
      <text:p text:style-name="P2413"><text:span text:style-name="T2414">18.9.3</text:span><text:span text:style-name="T2415">.</text:span><text:span text:style-name="T2416"><text:tab/>eksporto (reeksporto) deklaracijų duomenys:</text:span></text:p>
      <text:p text:style-name="P2417"><text:span text:style-name="T2418">18.9.3.1</text:span><text:span text:style-name="T2419">.</text:span><text:span text:style-name="T2420"><text:tab/>MRN numeris;</text:span></text:p>
      <text:p text:style-name="P2421"><text:span text:style-name="T2422">18.9.3.2</text:span><text:span text:style-name="T2423">.</text:span><text:span text:style-name="T2424"><text:tab/>bendras prekių skaičius;</text:span></text:p>
      <text:p text:style-name="P2425"><text:span text:style-name="T2426">18.9.3.3</text:span><text:span text:style-name="T2427">.</text:span><text:span text:style-name="T2428"><text:tab/>deklaracijos priėmimo data;</text:span></text:p>
      <text:p text:style-name="P2429"><text:span text:style-name="T2430">18.9.3.4</text:span><text:span text:style-name="T2431">.</text:span><text:span text:style-name="T2432"><text:tab/>prekių išleidimo data;</text:span></text:p>
      <text:p text:style-name="P2433"><text:span text:style-name="T2434">18.9.3.5</text:span><text:span text:style-name="T2435">.</text:span><text:span text:style-name="T2436"><text:tab/>deklaracijos tipas;</text:span></text:p>
      <text:p text:style-name="P2437"><text:span text:style-name="T2438">18.9.3.6</text:span><text:span text:style-name="T2439">.</text:span><text:span text:style-name="T2440"><text:tab/>eksporto muitinės įstaigos kodas;</text:span></text:p>
      <text:p text:style-name="P2441"><text:span text:style-name="T2442">18.9.3.7</text:span><text:span text:style-name="T2443">.</text:span><text:span text:style-name="T2444"><text:tab/>išvežimo muitinės įstaigos kodas;</text:span></text:p>
      <text:p text:style-name="P2445"><text:span text:style-name="T2446">18.9.3.8</text:span><text:span text:style-name="T2447">.</text:span><text:span text:style-name="T2448"><text:tab/>prekės eilės numeris, susijęs su bendru eksporto (reeksporto) deklaracijos prekių skaičiumi;</text:span></text:p>
      <text:p text:style-name="P2449"><text:span text:style-name="T2450">18.9.3.9</text:span><text:span text:style-name="T2451">.</text:span><text:span text:style-name="T2452"><text:tab/>prekių aprašymas laisvu tekstu;</text:span></text:p>
      <text:p text:style-name="P2453"><text:span text:style-name="T2454">18.9.3.10</text:span><text:span text:style-name="T2455">.</text:span><text:span text:style-name="T2456"><text:tab/><text:s/>prekių aprašymo dviženklis kalbos kodas;</text:span></text:p>
      <text:p text:style-name="P2457"><text:span text:style-name="T2458">18.9.3.11</text:span><text:span text:style-name="T2459">.</text:span><text:span text:style-name="T2460"><text:tab/><text:s/>prekių neto masė, kg;</text:span></text:p>
      <text:p text:style-name="P2461"><text:span text:style-name="T2462">18.9.3.12</text:span><text:span text:style-name="T2463">.</text:span><text:span text:style-name="T2464"><text:tab/><text:s/>prekės matavimo vienetas;</text:span></text:p>
      <text:p text:style-name="P2465"><text:span text:style-name="T2466">18.9.3.13</text:span><text:span text:style-name="T2467">.</text:span><text:span text:style-name="T2468"><text:tab/><text:s/>prekės matavimo vieneto patikslintojas;</text:span></text:p>
      <text:p text:style-name="P2469"><text:span text:style-name="T2470">18.9.3.14</text:span><text:span text:style-name="T2471">.</text:span><text:span text:style-name="T2472"><text:tab/><text:s/>prekių kiekis, išreikštas nurodytu matavimo vienetu;</text:span></text:p>
      <text:p text:style-name="P2473"><text:span text:style-name="T2474">18.9.3.15</text:span><text:span text:style-name="T2475">.</text:span><text:span text:style-name="T2476"><text:tab/><text:s/>pirminio dokumento tipas;</text:span></text:p>
      <text:p text:style-name="P2477"><text:span text:style-name="T2478">18.9.3.16</text:span><text:span text:style-name="T2479">.</text:span><text:span text:style-name="T2480"><text:tab/><text:s/>pirminio dokumento kodas;</text:span></text:p>
      <text:p text:style-name="P2481"><text:span text:style-name="T2482">18.9.3.17</text:span><text:span text:style-name="T2483">.</text:span><text:span text:style-name="T2484"><text:tab/><text:s/>pirminio dokumento numeris;</text:span></text:p>
      <text:p text:style-name="P2485"><text:span text:style-name="T2486">18.9.3.18</text:span><text:span text:style-name="T2487">.</text:span><text:span text:style-name="T2488"><text:tab/><text:s/>pirminio dokumento numerio dviženklis kalbos kodas;</text:span></text:p>
      <text:p text:style-name="P2489"><text:span text:style-name="T2490">18.9.3.19</text:span><text:span text:style-name="T2491">.</text:span><text:span text:style-name="T2492"><text:tab/><text:s/>prekių KN kodas;</text:span></text:p>
      <text:p text:style-name="P2493"><text:span text:style-name="T2494">18.9.3.20</text:span><text:span text:style-name="T2495">.</text:span><text:span text:style-name="T2496"><text:tab/><text:s/>TARIC kodas;</text:span></text:p>
      <text:p text:style-name="P2497"><text:span text:style-name="T2498">18.9.3.21</text:span><text:span text:style-name="T2499">.</text:span><text:span text:style-name="T2500"><text:tab/><text:s/>TARIC pirmas papildomas kodas;</text:span></text:p>
      <text:p text:style-name="P2501"><text:span text:style-name="T2502">18.9.3.22</text:span><text:span text:style-name="T2503">.</text:span><text:span text:style-name="T2504"><text:tab/><text:s/>TARIC antras papildomas kodas;</text:span></text:p>
      <text:p text:style-name="P2505"><text:span text:style-name="T2506">18.9.3.23</text:span><text:span text:style-name="T2507">.</text:span><text:span text:style-name="T2508"><text:tab/><text:s/>Nacionalinis papildomas kodas;</text:span></text:p>
      <text:p text:style-name="P2509"><text:span text:style-name="T2510">18.9.3.24</text:span><text:span text:style-name="T2511">.</text:span><text:span text:style-name="T2512"><text:tab/><text:s/>deklaranto suteiktas deklaracijos registracijos numeris;</text:span></text:p>
      <text:p text:style-name="P2513"><text:span text:style-name="T2514">18.9.3.25</text:span><text:span text:style-name="T2515">.</text:span><text:span text:style-name="T2516"><text:tab/><text:s/>deklaracijos taisymo data;</text:span></text:p>
      <text:p text:style-name="P2517"><text:span text:style-name="T2518">18.9.4</text:span><text:span text:style-name="T2519">.</text:span><text:span text:style-name="T2520"><text:tab/>išvežimo tikrinimo rezultatai:</text:span></text:p>
      <text:p text:style-name="P2521"><text:span text:style-name="T2522">18.9.4.1</text:span><text:span text:style-name="T2523">.</text:span><text:span text:style-name="T2524"><text:tab/>tikrinimo rezultato kodas;</text:span></text:p>
      <text:p text:style-name="P2525"><text:span text:style-name="T2526">18.9.4.2</text:span><text:span text:style-name="T2527">.</text:span><text:span text:style-name="T2528"><text:tab/>išvežimo data;</text:span></text:p>
      <text:p text:style-name="P2529"><text:span text:style-name="T2530">18.9.4.3</text:span><text:span text:style-name="T2531">.</text:span><text:span text:style-name="T2532"><text:tab/>draudimo išvežti data;</text:span></text:p>
      <text:p text:style-name="P2533"><text:span text:style-name="T2534">18.9.4.4</text:span><text:span text:style-name="T2535">.</text:span><text:span text:style-name="T2536"><text:tab/>tikrinimo indikatorius;</text:span></text:p>
      <text:p text:style-name="P2537"><text:span text:style-name="T2538">18.9.4.5</text:span><text:span text:style-name="T2539">.</text:span><text:span text:style-name="T2540"><text:tab/>pastabos apie tikrinimą;</text:span></text:p>
      <text:p text:style-name="P2541"><text:span text:style-name="T2542">18.9.4.6</text:span><text:span text:style-name="T2543">.</text:span><text:span text:style-name="T2544"><text:tab/>pastabų apie tikrinimą dviženklis kalbos kodas;</text:span></text:p>
      <text:p text:style-name="P2545"><text:span text:style-name="T2546">18.9.4.7</text:span><text:span text:style-name="T2547">.</text:span><text:span text:style-name="T2548"><text:tab/>tranzito požymis;</text:span></text:p>
      <text:p text:style-name="P2549"><text:span text:style-name="T2550">18.9.5</text:span><text:span text:style-name="T2551">.</text:span><text:span text:style-name="T2552"><text:tab/>eksporto (reeksporto) deklaracijos pripažinimo negaliojančia duomenys:<text:s/></text:span></text:p>
      <text:p text:style-name="P2553"><text:span text:style-name="T2554">18.9.5.1</text:span><text:span text:style-name="T2555">.</text:span><text:span text:style-name="T2556"><text:tab/>eksporto (reeksporto) deklaracijos pripažinimo negaliojančia data;</text:span></text:p>
      <text:p text:style-name="P2557"><text:span text:style-name="T2558">18.9.5.2</text:span><text:span text:style-name="T2559">.</text:span><text:span text:style-name="T2560"><text:tab/>eksporto (reeksporto) deklaracijos pripažinimo negaliojančia pagrindo požymis;</text:span></text:p>
      <text:p text:style-name="P2561"><text:span text:style-name="T2562">18.9.5.3</text:span><text:span text:style-name="T2563">.</text:span><text:span text:style-name="T2564"><text:tab/>eksporto (reeksporto) deklaracijos pripažinimo negaliojančia pagrindas;</text:span></text:p>
      <text:p text:style-name="P2565"><text:span text:style-name="T2566">18.9.5.4</text:span><text:span text:style-name="T2567">.</text:span><text:span text:style-name="T2568"><text:tab/>eksporto (reeksporto) deklaracijos pripažinimo negaliojančia pagrindo dviženklis kalbos kodas;</text:span></text:p>
      <text:p text:style-name="P2569"><text:span text:style-name="T2570">18.10</text:span><text:span text:style-name="T2571">. <text:s/>Leidimų tiekti (vartoti) akcizais apmokestinamas prekes, kurioms taikomos lengvatos, duomenys:</text:span></text:p>
      <text:p text:style-name="P2572"><text:span text:style-name="T2573">18.10.1</text:span><text:span text:style-name="T2574">.</text:span><text:span text:style-name="T2575"><text:tab/>asmens tipas;</text:span></text:p>
      <text:p text:style-name="P2576"><text:span text:style-name="T2577">18.10.2</text:span><text:span text:style-name="T2578">.</text:span><text:span text:style-name="T2579"><text:tab/>mokesčių mokėtojo pavadinimas (vardas ir pavardė);<text:s/></text:span></text:p>
      <text:p text:style-name="P2580"><text:span text:style-name="T2581">18.10.3</text:span><text:span text:style-name="T2582">.</text:span><text:span text:style-name="T2583"><text:tab/>mokesčių mokėtojo identifikacinis numeris;</text:span></text:p>
      <text:p text:style-name="P2584"><text:span text:style-name="T2585">18.10.4</text:span><text:span text:style-name="T2586">.</text:span><text:span text:style-name="T2587"><text:tab/>mokesčių mokėtojo buveinės adresas;</text:span></text:p>
      <text:p text:style-name="P2588"><text:span text:style-name="T2589">18.10.5</text:span><text:span text:style-name="T2590">.</text:span><text:span text:style-name="T2591"><text:tab/>mokesčių mokėtojo apskritis;</text:span></text:p>
      <text:p text:style-name="P2592"><text:span text:style-name="T2593">18.10.6</text:span><text:span text:style-name="T2594">.</text:span><text:span text:style-name="T2595"><text:tab/>registruoto naudotojo identifikatorius;</text:span></text:p>
      <text:p text:style-name="P2596"><text:span text:style-name="T2597">18.10.7</text:span><text:span text:style-name="T2598">.</text:span><text:span text:style-name="T2599"><text:tab/>mokesčių mokėtojo elektroninių ryšių rekvizitai;</text:span></text:p>
      <text:p text:style-name="P2600"><text:span text:style-name="T2601">18.10.8</text:span><text:span text:style-name="T2602">.</text:span><text:span text:style-name="T2603"><text:tab/>mokesčių mokėtojo duomenų paskutinio duomenų atnaujinimo data;</text:span></text:p>
      <text:p text:style-name="P2604"><text:span text:style-name="T2605">18.10.9</text:span><text:span text:style-name="T2606">.</text:span><text:span text:style-name="T2607"><text:tab/>leidimo klasė;</text:span></text:p>
      <text:p text:style-name="P2608"><text:span text:style-name="T2609">18.10.10</text:span><text:span text:style-name="T2610">.</text:span><text:span text:style-name="T2611"><text:tab/>leidimo būsena;</text:span></text:p>
      <text:p text:style-name="P2612"><text:span text:style-name="T2613">18.10.11</text:span><text:span text:style-name="T2614">.</text:span><text:span text:style-name="T2615"><text:tab/>leidimo tipas;</text:span></text:p>
      <text:p text:style-name="P2616"><text:span text:style-name="T2617">18.10.12</text:span><text:span text:style-name="T2618">.</text:span><text:span text:style-name="T2619"><text:tab/>leidimo numeris;</text:span></text:p>
      <text:p text:style-name="P2620"><text:span text:style-name="T2621">18.10.13</text:span><text:span text:style-name="T2622">.</text:span><text:span text:style-name="T2623"><text:tab/>leidimo specialaus ID numeris;</text:span></text:p>
      <text:p text:style-name="P2624"><text:span text:style-name="T2625">18.10.14</text:span><text:span text:style-name="T2626">.</text:span><text:span text:style-name="T2627"><text:tab/>leidimo veiklai numeris;</text:span></text:p>
      <text:p text:style-name="P2628"><text:span text:style-name="T2629">18.10.15</text:span><text:span text:style-name="T2630">.</text:span><text:span text:style-name="T2631"><text:tab/>leidimo galiojimo pradžios data;</text:span></text:p>
      <text:p text:style-name="P2632"><text:span text:style-name="T2633">18.10.16</text:span><text:span text:style-name="T2634">.</text:span><text:span text:style-name="T2635"><text:tab/>leidimo galiojimo pabaigos data;</text:span></text:p>
      <text:p text:style-name="P2636"><text:span text:style-name="T2637">18.10.17</text:span><text:span text:style-name="T2638">.</text:span><text:span text:style-name="T2639"><text:tab/>leidimo anuliavimo data;</text:span></text:p>
      <text:p text:style-name="P2640"><text:span text:style-name="T2641">18.10.18</text:span><text:span text:style-name="T2642">.</text:span><text:span text:style-name="T2643"><text:tab/>leidimo veiklos;</text:span></text:p>
      <text:p text:style-name="P2644"><text:span text:style-name="T2645">18.10.19</text:span><text:span text:style-name="T2646">.</text:span><text:span text:style-name="T2647"><text:tab/>leidimo prekės;</text:span></text:p>
      <text:p text:style-name="P2648"><text:span text:style-name="T2649">18.10.20</text:span><text:span text:style-name="T2650">.</text:span><text:span text:style-name="T2651"><text:tab/>leidimo kiekis;</text:span></text:p>
      <text:p text:style-name="P2652"><text:span text:style-name="T2653">18.10.21</text:span><text:span text:style-name="T2654">.</text:span><text:span text:style-name="T2655"><text:tab/>susijusio prašymo registracijos numeris ir data;</text:span></text:p>
      <text:p text:style-name="P2656"><text:span text:style-name="T2657">18.10.22</text:span><text:span text:style-name="T2658">.</text:span><text:span text:style-name="T2659"><text:tab/>pastabos;</text:span></text:p>
      <text:p text:style-name="P2660"><text:span text:style-name="T2661">18.10.23</text:span><text:span text:style-name="T2662">.</text:span><text:span text:style-name="T2663"><text:tab/>licencijos (leidimo) numeris;</text:span></text:p>
      <text:p text:style-name="P2664"><text:span text:style-name="T2665">18.10.24</text:span><text:span text:style-name="T2666">.</text:span><text:span text:style-name="T2667"><text:tab/>licencijos (leidimo) data;</text:span></text:p>
      <text:p text:style-name="P2668"><text:span text:style-name="T2669">18.10.25</text:span><text:span text:style-name="T2670">.</text:span><text:span text:style-name="T2671"><text:tab/>veiklos rūšys;</text:span></text:p>
      <text:p text:style-name="P2672"><text:span text:style-name="T2673">18.10.26</text:span><text:span text:style-name="T2674">.</text:span><text:span text:style-name="T2675"><text:tab/>tarifinė grupė;</text:span></text:p>
      <text:p text:style-name="P2676"><text:span text:style-name="T2677">18.10.27</text:span><text:span text:style-name="T2678">.</text:span><text:span text:style-name="T2679"><text:tab/>KN kodas;</text:span></text:p>
      <text:p text:style-name="P2680"><text:span text:style-name="T2681">18.10.28</text:span><text:span text:style-name="T2682">.</text:span><text:span text:style-name="T2683"><text:tab/>aktualių duomenų (pasėlių deklaravimo) metai;</text:span></text:p>
      <text:p text:style-name="P2684"><text:span text:style-name="T2685">18.10.29</text:span><text:span text:style-name="T2686">.</text:span><text:span text:style-name="T2687"><text:tab/>aktualių duomenų (pasėlių deklaravimo) būsena;</text:span></text:p>
      <text:p text:style-name="P2688"><text:span text:style-name="T2689">18.10.30</text:span><text:span text:style-name="T2690">.</text:span><text:span text:style-name="T2691"><text:tab/>patikslintas pagal paskutinius deklaravimo duomenis dyzelinių degalų kiekis;</text:span></text:p>
      <text:p text:style-name="P2692"><text:span text:style-name="T2693">18.10.31</text:span><text:span text:style-name="T2694">.</text:span><text:span text:style-name="T2695"><text:tab/>pagal išduotą leidimą leistas įsigyti dyzelinių degalų kiekis;</text:span></text:p>
      <text:p text:style-name="P2696"><text:span text:style-name="T2697">18.10.32</text:span><text:span text:style-name="T2698">.</text:span><text:span text:style-name="T2699"><text:tab/>leidimo kiekio sumažinimas;</text:span></text:p>
      <text:p text:style-name="P2700"><text:span text:style-name="T2701">18.10.33</text:span><text:span text:style-name="T2702">.</text:span><text:span text:style-name="T2703"><text:tab/>faktiškai įsigytas dyzelinių degalų kiekis;</text:span></text:p>
      <text:p text:style-name="P2704"><text:span text:style-name="T2705">18.10.34</text:span><text:span text:style-name="T2706">.</text:span><text:span text:style-name="T2707"><text:tab/>rezultatas;</text:span></text:p>
      <text:p text:style-name="P2708"><text:span text:style-name="T2709">18.10.35</text:span><text:span text:style-name="T2710">.</text:span><text:span text:style-name="T2711"><text:tab/>akcizais apmokestinamų prekių, kurioms taikomos lengvatos, naudojimo vietos;</text:span></text:p>
      <text:p text:style-name="P2712"><text:span text:style-name="T2713">18.10.36</text:span><text:span text:style-name="T2714">.</text:span><text:span text:style-name="T2715"><text:tab/>kitų institucijų išduotų leidimų tipas;</text:span></text:p>
      <text:p text:style-name="P2716"><text:span text:style-name="T2717">18.10.37</text:span><text:span text:style-name="T2718">.</text:span><text:span text:style-name="T2719"><text:tab/>kitų institucijų išduotų leidimų klasė;</text:span></text:p>
      <text:p text:style-name="P2720"><text:span text:style-name="T2721">18.10.38</text:span><text:span text:style-name="T2722">.</text:span><text:span text:style-name="T2723"><text:tab/>importuojamos bylos pavadinimas;</text:span></text:p>
      <text:p text:style-name="P2724"><text:span text:style-name="T2725">18.10.39</text:span><text:span text:style-name="T2726">.</text:span><text:span text:style-name="T2727"><text:tab/>pasėlių deklaracijų duomenys:</text:span></text:p>
      <text:p text:style-name="P2728"><text:span text:style-name="T2729">18.10.39.1</text:span><text:span text:style-name="T2730">.</text:span><text:span text:style-name="T2731"><text:tab/>deklaravimo data;</text:span></text:p>
      <text:p text:style-name="P2732"><text:span text:style-name="T2733">18.10.39.2</text:span><text:span text:style-name="T2734">.</text:span><text:span text:style-name="T2735"><text:tab/>duomenų pateikimo data;</text:span></text:p>
      <text:p text:style-name="P2736"><text:span text:style-name="T2737">18.10.39.3</text:span><text:span text:style-name="T2738">.</text:span><text:span text:style-name="T2739"><text:tab/>duomenų neteikimo data;</text:span></text:p>
      <text:p text:style-name="P2740"><text:span text:style-name="T2741">18.10.39.4</text:span><text:span text:style-name="T2742">.</text:span><text:span text:style-name="T2743"><text:tab/>plotas;</text:span></text:p>
      <text:p text:style-name="P2744"><text:span text:style-name="T2745">18.10.39.5</text:span><text:span text:style-name="T2746">.</text:span><text:span text:style-name="T2747"><text:tab/>deklaracijos būsena;</text:span></text:p>
      <text:p text:style-name="P2748"><text:span text:style-name="T2749">18.10.39.6</text:span><text:span text:style-name="T2750">.</text:span><text:span text:style-name="T2751"><text:tab/>pasėlių tipo kodas ir pavadinimas;</text:span></text:p>
      <text:p text:style-name="P2752"><text:span text:style-name="T2753">18.11</text:span><text:span text:style-name="T2754">. Mokestinių prievolių įvykdymo užtikrinimo duomenys:</text:span></text:p>
      <text:p text:style-name="P2755"><text:span text:style-name="T2756">18.11.1</text:span><text:span text:style-name="T2757">.</text:span><text:span text:style-name="T2758"><text:tab/>prašymo išduoti patvirtinimą, kad akcizų sumokėjimas Lietuvos Respublikoje garantuotas, data ir numeris;</text:span></text:p>
      <text:p text:style-name="P2759"><text:span text:style-name="T2760">18.11.2</text:span><text:span text:style-name="T2761">.</text:span><text:span text:style-name="T2762"><text:tab/>laidavimo dokumento registracijos data ir numeris;</text:span></text:p>
      <text:p text:style-name="P2763"><text:span text:style-name="T2764">18.11.3</text:span><text:span text:style-name="T2765">.</text:span><text:span text:style-name="T2766"><text:tab/>mokesčių mokėtojo identifikacinis numeris;</text:span></text:p>
      <text:p text:style-name="P2767"><text:span text:style-name="T2768">18.11.4</text:span><text:span text:style-name="T2769">.</text:span><text:span text:style-name="T2770"><text:tab/>mokesčių mokėtojo pavadinimas (vardas ir pavardė);</text:span></text:p>
      <text:p text:style-name="P2771"><text:span text:style-name="T2772">18.11.5</text:span><text:span text:style-name="T2773">.</text:span><text:span text:style-name="T2774"><text:tab/>mokesčių mokėtojo buveinės adresas;</text:span></text:p>
      <text:p text:style-name="P2775"><text:span text:style-name="T2776">18.11.6</text:span><text:span text:style-name="T2777">.</text:span><text:span text:style-name="T2778"><text:tab/>AAPS savininko SEED numeris;</text:span></text:p>
      <text:p text:style-name="P2779"><text:span text:style-name="T2780">18.11.7</text:span><text:span text:style-name="T2781">.</text:span><text:span text:style-name="T2782"><text:tab/>registruoto siuntėjo / gavėjo SEED numeris;</text:span></text:p>
      <text:p text:style-name="P2783"><text:span text:style-name="T2784">18.11.8</text:span><text:span text:style-name="T2785">.</text:span><text:span text:style-name="T2786"><text:tab/>AAPS SEED numeris;</text:span></text:p>
      <text:p text:style-name="P2787"><text:span text:style-name="T2788">18.11.9</text:span><text:span text:style-name="T2789">.</text:span><text:span text:style-name="T2790"><text:tab/>AAPS pavadinimas;</text:span></text:p>
      <text:p text:style-name="P2791"><text:span text:style-name="T2792">18.11.10</text:span><text:span text:style-name="T2793">.</text:span><text:span text:style-name="T2794"><text:tab/>AAPS adresas;</text:span></text:p>
      <text:p text:style-name="P2795"><text:span text:style-name="T2796">18.11.11</text:span><text:span text:style-name="T2797">.</text:span><text:span text:style-name="T2798"><text:tab/>atgabenimo vietų adresai;</text:span></text:p>
      <text:p text:style-name="P2799"><text:span text:style-name="T2800">18.11.12</text:span><text:span text:style-name="T2801">.</text:span><text:span text:style-name="T2802"><text:tab/>laidavimo tipas;</text:span></text:p>
      <text:p text:style-name="P2803"><text:span text:style-name="T2804">18.11.13</text:span><text:span text:style-name="T2805">.</text:span><text:span text:style-name="T2806"><text:tab/>laidavimo tipo pavadinimas;</text:span></text:p>
      <text:p text:style-name="P2807"><text:span text:style-name="T2808">18.11.14</text:span><text:span text:style-name="T2809">.</text:span><text:span text:style-name="T2810"><text:tab/>laiduotojo mokesčių mokėtojo identifikacinis numeris;</text:span></text:p>
      <text:p text:style-name="P2811"><text:span text:style-name="T2812">18.11.15</text:span><text:span text:style-name="T2813">.</text:span><text:span text:style-name="T2814"><text:tab/>laiduotojo pavadinimas;</text:span></text:p>
      <text:p text:style-name="P2815"><text:span text:style-name="T2816">18.11.16</text:span><text:span text:style-name="T2817">.</text:span><text:span text:style-name="T2818"><text:tab/>laiduotojo buveinės adresas;</text:span></text:p>
      <text:p text:style-name="P2819"><text:span text:style-name="T2820">18.11.17</text:span><text:span text:style-name="T2821">.</text:span><text:span text:style-name="T2822"><text:tab/>banko sąskaitos numeris;</text:span></text:p>
      <text:p text:style-name="P2823"><text:span text:style-name="T2824">18.11.18</text:span><text:span text:style-name="T2825">.</text:span><text:span text:style-name="T2826"><text:tab/>laidavimo pateikimo data;</text:span></text:p>
      <text:p text:style-name="P2827"><text:span text:style-name="T2828">18.11.19</text:span><text:span text:style-name="T2829">.</text:span><text:span text:style-name="T2830"><text:tab/>laidavimo galiojimo pradžios data;</text:span></text:p>
      <text:p text:style-name="P2831"><text:span text:style-name="T2832">18.11.20</text:span><text:span text:style-name="T2833">.</text:span><text:span text:style-name="T2834"><text:tab/>laidavimo galiojimo pabaigos data;</text:span></text:p>
      <text:p text:style-name="P2835"><text:span text:style-name="T2836">18.11.21</text:span><text:span text:style-name="T2837">.</text:span><text:span text:style-name="T2838"><text:tab/>laidavimo dalies paskirtis;</text:span></text:p>
      <text:p text:style-name="P2839"><text:span text:style-name="T2840">18.11.22</text:span><text:span text:style-name="T2841">.</text:span><text:span text:style-name="T2842"><text:tab/>laidavimo dydis, proc.;</text:span></text:p>
      <text:p text:style-name="P2843"><text:span text:style-name="T2844">18.11.23</text:span><text:span text:style-name="T2845">.</text:span><text:span text:style-name="T2846"><text:tab/>laidavimo dalies būsena;</text:span></text:p>
      <text:p text:style-name="P2847"><text:span text:style-name="T2848">18.11.24</text:span><text:span text:style-name="T2849">.</text:span><text:span text:style-name="T2850"><text:tab/>laidavimo prievolės būsena;</text:span></text:p>
      <text:p text:style-name="P2851"><text:span text:style-name="T2852">18.11.25</text:span><text:span text:style-name="T2853">.</text:span><text:span text:style-name="T2854"><text:tab/>bendra suma;</text:span></text:p>
      <text:p text:style-name="P2855"><text:span text:style-name="T2856">18.11.26</text:span><text:span text:style-name="T2857">.</text:span><text:span text:style-name="T2858"><text:tab/>e-AD numeris;</text:span></text:p>
      <text:p text:style-name="P2859"><text:span text:style-name="T2860">18.11.27</text:span><text:span text:style-name="T2861">.</text:span><text:span text:style-name="T2862"><text:tab/>e-AD data;</text:span></text:p>
      <text:p text:style-name="P2863"><text:span text:style-name="T2864">18.11.28</text:span><text:span text:style-name="T2865">.</text:span><text:span text:style-name="T2866"><text:tab/>e-AD rezervuota suma;</text:span></text:p>
      <text:p text:style-name="P2867"><text:span text:style-name="T2868">18.11.29</text:span><text:span text:style-name="T2869">.</text:span><text:span text:style-name="T2870"><text:tab/>naudojama suma;</text:span></text:p>
      <text:p text:style-name="P2871"><text:span text:style-name="T2872">18.11.30</text:span><text:span text:style-name="T2873">.</text:span><text:span text:style-name="T2874"><text:tab/>užlaikyta suma;</text:span></text:p>
      <text:p text:style-name="P2875"><text:span text:style-name="T2876">18.11.31</text:span><text:span text:style-name="T2877">.</text:span><text:span text:style-name="T2878"><text:tab/>išieškotina suma;</text:span></text:p>
      <text:p text:style-name="P2879"><text:span text:style-name="T2880">18.11.32</text:span><text:span text:style-name="T2881">.</text:span><text:span text:style-name="T2882"><text:tab/>išieškoma suma;</text:span></text:p>
      <text:p text:style-name="P2883"><text:span text:style-name="T2884">18.11.33</text:span><text:span text:style-name="T2885">.</text:span><text:span text:style-name="T2886"><text:tab/>išieškota suma;</text:span></text:p>
      <text:p text:style-name="P2887"><text:span text:style-name="T2888">18.11.34</text:span><text:span text:style-name="T2889">.</text:span><text:span text:style-name="T2890"><text:tab/>laisva suma;</text:span></text:p>
      <text:p text:style-name="P2891"><text:span text:style-name="T2892">18.11.35</text:span><text:span text:style-name="T2893">.</text:span><text:span text:style-name="T2894"><text:tab/>grąžinta suma;</text:span></text:p>
      <text:p text:style-name="P2895"><text:span text:style-name="T2896">18.11.36</text:span><text:span text:style-name="T2897">.</text:span><text:span text:style-name="T2898"><text:tab/>laidavimo išregistravimo data;</text:span></text:p>
      <text:p text:style-name="P2899"><text:span text:style-name="T2900">18.11.37</text:span><text:span text:style-name="T2901">.</text:span><text:span text:style-name="T2902"><text:tab/>rankinio laidavimo prievolės atlaisvinimo priežastis;</text:span></text:p>
      <text:p text:style-name="P2903"><text:span text:style-name="T2904">18.11.38</text:span><text:span text:style-name="T2905">.</text:span><text:span text:style-name="T2906"><text:tab/>pastabos, nurodytos atlaisvinant laidavimo prievolę rankiniu būdu;</text:span></text:p>
      <text:p text:style-name="P2907"><text:span text:style-name="T2908">18.12</text:span><text:span text:style-name="T2909">. Deklaruotinų už prekių gabenimą akcizų sulyginimo su mokesčių mokėtojų deklaruota akcizų suma duomenys:</text:span></text:p>
      <text:p text:style-name="P2910"><text:span text:style-name="T2911">18.12.1</text:span><text:span text:style-name="T2912">.</text:span><text:span text:style-name="T2913"><text:tab/>mokesčių mokėtojo identifikacinis numeris;</text:span></text:p>
      <text:p text:style-name="P2914"><text:span text:style-name="T2915">18.12.2</text:span><text:span text:style-name="T2916">.</text:span><text:span text:style-name="T2917"><text:tab/>mokesčių mokėtojo pavadinimas (vardas ir pavardė);</text:span></text:p>
      <text:p text:style-name="P2918"><text:span text:style-name="T2919">18.12.3</text:span><text:span text:style-name="T2920">.</text:span><text:span text:style-name="T2921"><text:tab/>mokesčių mokėtojo buveinės adresas;</text:span></text:p>
      <text:p text:style-name="P2922"><text:span text:style-name="T2923">18.12.4</text:span><text:span text:style-name="T2924">.</text:span><text:span text:style-name="T2925"><text:tab/>AAPS savininko SEED numeris;</text:span></text:p>
      <text:p text:style-name="P2926"><text:span text:style-name="T2927">18.12.5</text:span><text:span text:style-name="T2928">.</text:span><text:span text:style-name="T2929"><text:tab/>registruoto siuntėjo / gavėjo SEED numeris;</text:span></text:p>
      <text:p text:style-name="P2930"><text:span text:style-name="T2931">18.12.6</text:span><text:span text:style-name="T2932">.</text:span><text:span text:style-name="T2933"><text:tab/>AAPS SEED numeris;</text:span></text:p>
      <text:p text:style-name="P2934"><text:span text:style-name="T2935">18.12.7</text:span><text:span text:style-name="T2936">.</text:span><text:span text:style-name="T2937"><text:tab/>AAPS pavadinimas;</text:span></text:p>
      <text:p text:style-name="P2938"><text:span text:style-name="T2939">18.12.8</text:span><text:span text:style-name="T2940">.</text:span><text:span text:style-name="T2941"><text:tab/>AAPS adresas;</text:span></text:p>
      <text:p text:style-name="P2942"><text:span text:style-name="T2943">18.12.9</text:span><text:span text:style-name="T2944">.</text:span><text:span text:style-name="T2945"><text:tab/>mokestinis laikotarpis;</text:span></text:p>
      <text:p text:style-name="P2946"><text:span text:style-name="T2947">18.12.10</text:span><text:span text:style-name="T2948">.</text:span><text:span text:style-name="T2949"><text:tab/>prekių grupės kodas;</text:span></text:p>
      <text:p text:style-name="P2950"><text:span text:style-name="T2951">18.12.11</text:span><text:span text:style-name="T2952">.</text:span><text:span text:style-name="T2953"><text:tab/>prekių grupės pavadinimas;</text:span></text:p>
      <text:p text:style-name="P2954"><text:span text:style-name="T2955">18.12.12</text:span><text:span text:style-name="T2956">.</text:span><text:span text:style-name="T2957"><text:tab/>Akcizų deklaracijos FR0630 formos, patvirtintos Valstybinės mokesčių inspekcijos prie Lietuvos Respublikos finansų ministerijos viršininko 2004 m. gegužės 26 d.<text:s/></text:span><text:soft-page-break/><text:span text:style-name="T2958">įsakymu Nr. VA-106 „Dėl Akcizų deklaracijų FR0630 ir FR0630A formų, jų priedų užpildymo ir pateikimo taisyklių patvirtinimo“, duomenys:</text:span></text:p>
      <text:p text:style-name="P2959"><text:span text:style-name="T2960">18.12.12.1</text:span><text:span text:style-name="T2961">.</text:span><text:span text:style-name="T2962"><text:tab/>deklaracijos pateikimo data;</text:span></text:p>
      <text:p text:style-name="P2963"><text:span text:style-name="T2964">18.12.12.2</text:span><text:span text:style-name="T2965">.</text:span><text:span text:style-name="T2966"><text:tab/>mokestinis laikotarpis;</text:span></text:p>
      <text:p text:style-name="P2967"><text:span text:style-name="T2968">18.12.12.3</text:span><text:span text:style-name="T2969">.</text:span><text:span text:style-name="T2970"><text:tab/>deklaracijos galiojimo požymis;</text:span></text:p>
      <text:p text:style-name="P2971"><text:span text:style-name="T2972">18.12.12.4</text:span><text:span text:style-name="T2973">.</text:span><text:span text:style-name="T2974"><text:tab/>deklaracijos klaidingumo požymis;</text:span></text:p>
      <text:p text:style-name="P2975"><text:span text:style-name="T2976">18.12.12.5</text:span><text:span text:style-name="T2977">.</text:span><text:span text:style-name="T2978"><text:tab/>deklaracijos pateikimo požymis;</text:span></text:p>
      <text:p text:style-name="P2979"><text:span text:style-name="T2980">18.12.12.6</text:span><text:span text:style-name="T2981">.</text:span><text:span text:style-name="T2982"><text:tab/>iš viso apskaičiuota mokėtina akcizų suma už visą mokestinį laikotarpį;</text:span></text:p>
      <text:p text:style-name="P2983"><text:span text:style-name="T2984">18.12.12.7</text:span><text:span text:style-name="T2985">.</text:span><text:span text:style-name="T2986"><text:tab/>iš viso apskaičiuota grąžintina (-) akcizų suma už visą mokestinį laikotarpį;</text:span></text:p>
      <text:p text:style-name="P2987"><text:span text:style-name="T2988">18.12.12.8</text:span><text:span text:style-name="T2989">.</text:span><text:span text:style-name="T2990"><text:tab/>iš viso apskaičiuota mokėtina arba grąžintina (-) akcizų suma už visą mokestinį laikotarpį;</text:span></text:p>
      <text:p text:style-name="P2991"><text:span text:style-name="T2992">18.12.12.9</text:span><text:span text:style-name="T2993">.</text:span><text:span text:style-name="T2994"><text:tab/>mokėtina arba grąžintina (-) akcizų suma už pirmąjį mokestinio laikotarpio dešimtadienį;</text:span></text:p>
      <text:p text:style-name="P2995"><text:span text:style-name="T2996">18.12.12.10</text:span><text:span text:style-name="T2997">.</text:span><text:span text:style-name="T2998"><text:tab/>mokėtina arba grąžintina (-) akcizų suma už antrąjį mokestinio laikotarpio dešimtadienį;</text:span></text:p>
      <text:p text:style-name="P2999"><text:span text:style-name="T3000">18.12.12.11</text:span><text:span text:style-name="T3001">.</text:span><text:span text:style-name="T3002"><text:tab/>mokėtina arba grąžintina (-) akcizų suma už likusią mokestinio laikotarpio dalį;</text:span></text:p>
      <text:p text:style-name="P3003"><text:span text:style-name="T3004">18.12.12.12</text:span><text:span text:style-name="T3005">.</text:span><text:span text:style-name="T3006"><text:tab/>dėl akcizų tarifo pasikeitimo apskaičiuota mokėtina į biudžetą arba grąžintina (-) iš biudžeto akcizų suma;</text:span></text:p>
      <text:p text:style-name="P3007"><text:span text:style-name="T3008">18.12.13</text:span><text:span text:style-name="T3009">.</text:span><text:span text:style-name="T3010"><text:tab/>Asmens akcizų deklaracijos FR0630A formos, patvirtintos Valstybinės mokesčių inspekcijos prie Lietuvos Respublikos finansų ministerijos viršininko 2004 m. gegužės 26 d. įsakymu Nr. VA-106 „Dėl akcizų deklaracijų FR0630 ir FR0630A formų, jų priedų užpildymo ir pateikimo taisyklių patvirtinimo“, duomenys:</text:span></text:p>
      <text:p text:style-name="P3011"><text:span text:style-name="T3012">18.12.13.1</text:span><text:span text:style-name="T3013">.</text:span><text:span text:style-name="T3014"><text:tab/>akcizų mokėtojo tipas;</text:span></text:p>
      <text:p text:style-name="P3015"><text:span text:style-name="T3016">18.12.13.2</text:span><text:span text:style-name="T3017">.</text:span><text:span text:style-name="T3018"><text:tab/>laikinai registruoto asmens ar kito asmens identifikacinis numeris AIS;</text:span></text:p>
      <text:p text:style-name="P3019"><text:span text:style-name="T3020">18.12.13.3</text:span><text:span text:style-name="T3021">.</text:span><text:span text:style-name="T3022"><text:tab/>deklaracijos užpildymo data;</text:span></text:p>
      <text:p text:style-name="P3023"><text:span text:style-name="T3024">18.12.13.4</text:span><text:span text:style-name="T3025">.</text:span><text:span text:style-name="T3026"><text:tab/>registracijos numeris;</text:span></text:p>
      <text:p text:style-name="P3027"><text:span text:style-name="T3028">18.12.13.5</text:span><text:span text:style-name="T3029">.</text:span><text:span text:style-name="T3030"><text:tab/>mokestinis laikotarpis;</text:span></text:p>
      <text:p text:style-name="P3031"><text:span text:style-name="T3032">18.12.13.6</text:span><text:span text:style-name="T3033">.</text:span><text:span text:style-name="T3034"><text:tab/>deklaracijos galiojimo požymis;</text:span></text:p>
      <text:p text:style-name="P3035"><text:span text:style-name="T3036">18.12.13.7</text:span><text:span text:style-name="T3037">.</text:span><text:span text:style-name="T3038"><text:tab/>akmens anglių potipis;</text:span></text:p>
      <text:p text:style-name="P3039"><text:span text:style-name="T3040">18.12.13.8</text:span><text:span text:style-name="T3041">.</text:span><text:span text:style-name="T3042"><text:tab/>kokso ir / ar lignito potipis;</text:span></text:p>
      <text:p text:style-name="P3043"><text:span text:style-name="T3044">18.12.13.9</text:span><text:span text:style-name="T3045">.</text:span><text:span text:style-name="T3046"><text:tab/>elektros energijos potipis;</text:span></text:p>
      <text:p text:style-name="P3047"><text:span text:style-name="T3048">18.12.13.10</text:span><text:span text:style-name="T3049">.</text:span><text:span text:style-name="T3050"><text:tab/>dėl akcizų tarifo pasikeitimo apskaičiuota mokėtina į biudžetą arba grąžintina <text:s text:c="3"/>(-) iš biudžeto akcizų suma;</text:span></text:p>
      <text:p text:style-name="P3051"><text:span text:style-name="T3052">18.12.13.11</text:span><text:span text:style-name="T3053">.</text:span><text:span text:style-name="T3054"><text:tab/>viso mokestinio laikotarpio apskaičiuota visa mokėtina arba grąžintina (-) akcizų suma;</text:span></text:p>
      <text:p text:style-name="P3055"><text:span text:style-name="T3056">18.12.14</text:span><text:span text:style-name="T3057">.</text:span><text:span text:style-name="T3058"><text:tab/>deklaruotina už gabenimą akcizų suma;</text:span></text:p>
      <text:p text:style-name="P3059"><text:span text:style-name="T3060">18.12.15</text:span><text:span text:style-name="T3061">.</text:span><text:span text:style-name="T3062"><text:tab/>deklaruota akcizų suma;</text:span></text:p>
      <text:p text:style-name="P3063"><text:span text:style-name="T3064">18.12.16</text:span><text:span text:style-name="T3065">.</text:span><text:span text:style-name="T3066"><text:tab/>skirtumas;</text:span></text:p>
      <text:p text:style-name="P3067"><text:span text:style-name="T3068">18.12.17</text:span><text:span text:style-name="T3069">.</text:span><text:span text:style-name="T3070"><text:tab/>laikotarpis, už kurį nepateikta akcizų deklaracija;</text:span></text:p>
      <text:p text:style-name="P3071"><text:span text:style-name="T3072">18.12.18</text:span><text:span text:style-name="T3073">.</text:span><text:span text:style-name="T3074"><text:tab/>laikotarpis, už kurį pavėluota pateikti deklaraciją;</text:span></text:p>
      <text:p text:style-name="P3075"><text:span text:style-name="T3076">18.12.19</text:span><text:span text:style-name="T3077">.</text:span><text:span text:style-name="T3078"><text:tab/>vėluojamų dienų pateikti deklaraciją skaičius;</text:span></text:p>
      <text:p text:style-name="P3079"><text:span text:style-name="T3080">18.13</text:span><text:span text:style-name="T3081">. <text:s/>Banderolių pagaminimo, išdavimo ir grąžinimo duomenys:</text:span></text:p>
      <text:p text:style-name="P3082"><text:span text:style-name="T3083">18.13.1</text:span><text:span text:style-name="T3084">.</text:span><text:span text:style-name="T3085"><text:tab/>banderolių užsakovo šifras;</text:span></text:p>
      <text:p text:style-name="P3086"><text:span text:style-name="T3087">18.13.2</text:span><text:span text:style-name="T3088">.</text:span><text:span text:style-name="T3089"><text:tab/>pagaminimo paraiškos numeris;</text:span></text:p>
      <text:p text:style-name="P3090"><text:span text:style-name="T3091">18.13.3</text:span><text:span text:style-name="T3092">.</text:span><text:span text:style-name="T3093"><text:tab/>pagaminimo paraiškos data;</text:span></text:p>
      <text:p text:style-name="P3094"><text:span text:style-name="T3095">18.13.4</text:span><text:span text:style-name="T3096">.</text:span><text:span text:style-name="T3097"><text:tab/>paraiškos pateikimo data;</text:span></text:p>
      <text:p text:style-name="P3098"><text:span text:style-name="T3099">18.13.5</text:span><text:span text:style-name="T3100">.</text:span><text:span text:style-name="T3101"><text:tab/>paraiškos registravimo data;</text:span></text:p>
      <text:p text:style-name="P3102"><text:span text:style-name="T3103">18.13.6</text:span><text:span text:style-name="T3104">.</text:span><text:span text:style-name="T3105"><text:tab/>duomenų įvedimo data;</text:span></text:p>
      <text:p text:style-name="P3106"><text:span text:style-name="T3107">18.13.7</text:span><text:span text:style-name="T3108">.</text:span><text:span text:style-name="T3109"><text:tab/>duomenis įvedusio asmens vardas ir pavardė;</text:span></text:p>
      <text:p text:style-name="P3110"><text:span text:style-name="T3111">18.13.8</text:span><text:span text:style-name="T3112">.</text:span><text:span text:style-name="T3113"><text:tab/>banderolių tipas;</text:span></text:p>
      <text:p text:style-name="P3114"><text:span text:style-name="T3115">18.13.9</text:span><text:span text:style-name="T3116">.</text:span><text:span text:style-name="T3117"><text:tab/>paraiškos būsena;</text:span></text:p>
      <text:p text:style-name="P3118"><text:span text:style-name="T3119">18.13.10</text:span><text:span text:style-name="T3120">.</text:span><text:span text:style-name="T3121"><text:tab/>banderolės rūšies kodas;</text:span></text:p>
      <text:p text:style-name="P3122"><text:span text:style-name="T3123">18.13.11</text:span><text:span text:style-name="T3124">.</text:span><text:span text:style-name="T3125"><text:tab/>banderolės serija;</text:span></text:p>
      <text:p text:style-name="P3126"><text:span text:style-name="T3127">18.13.12</text:span><text:span text:style-name="T3128">.</text:span><text:span text:style-name="T3129"><text:tab/>banderolės numeris;</text:span></text:p>
      <text:p text:style-name="P3130"><text:span text:style-name="T3131">18.13.13</text:span><text:span text:style-name="T3132">.</text:span><text:span text:style-name="T3133"><text:tab/>banderolių kiekis;</text:span></text:p>
      <text:p text:style-name="P3134"><text:span text:style-name="T3135">18.13.14</text:span><text:span text:style-name="T3136">.</text:span><text:span text:style-name="T3137"><text:tab/>banderolių likutis;</text:span></text:p>
      <text:p text:style-name="P3138"><text:span text:style-name="T3139">18.13.15</text:span><text:span text:style-name="T3140">.</text:span><text:span text:style-name="T3141"><text:tab/>ant cigarečių pakelio nurodyta maksimali mažmeninė kaina;</text:span></text:p>
      <text:p text:style-name="P3142"><text:span text:style-name="T3143">18.13.16</text:span><text:span text:style-name="T3144">.</text:span><text:span text:style-name="T3145"><text:tab/>banderolių gamintojo pavadinimas;</text:span></text:p>
      <text:p text:style-name="P3146"><text:span text:style-name="T3147">18.13.17</text:span><text:span text:style-name="T3148">.</text:span><text:span text:style-name="T3149"><text:tab/>banderolių gamintojo mokesčių mokėtojo identifikacinis numeris;</text:span></text:p>
      <text:p text:style-name="P3150"><text:span text:style-name="T3151">18.13.18</text:span><text:span text:style-name="T3152">.</text:span><text:span text:style-name="T3153"><text:tab/>banderolių gamintojo buveinės adresas;</text:span></text:p>
      <text:p text:style-name="P3154"><text:span text:style-name="T3155">18.13.19</text:span><text:span text:style-name="T3156">.</text:span><text:span text:style-name="T3157"><text:tab/>banderolių gamintojo banko sąskaitos numeris;</text:span></text:p>
      <text:p text:style-name="P3158"><text:span text:style-name="T3159">18.13.20</text:span><text:span text:style-name="T3160">.</text:span><text:span text:style-name="T3161"><text:tab/>banderolių pirkėjo pavadinimas;</text:span></text:p>
      <text:p text:style-name="P3162"><text:span text:style-name="T3163">18.13.21</text:span><text:span text:style-name="T3164">.</text:span><text:span text:style-name="T3165"><text:tab/>banderolių pirkėjo mokesčių mokėtojo identifikacinis numeris;</text:span></text:p>
      <text:p text:style-name="P3166"><text:span text:style-name="T3167">18.13.22</text:span><text:span text:style-name="T3168">.</text:span><text:span text:style-name="T3169"><text:tab/>banderolių pirkėjo buveinės adresas;</text:span></text:p>
      <text:p text:style-name="P3170"><text:span text:style-name="T3171">18.13.23</text:span><text:span text:style-name="T3172">.</text:span><text:span text:style-name="T3173"><text:tab/>sąskaitos faktūros serija ir numeris;</text:span></text:p>
      <text:p text:style-name="P3174"><text:span text:style-name="T3175">18.13.24</text:span><text:span text:style-name="T3176">.</text:span><text:span text:style-name="T3177"><text:tab/>sąskaitos faktūros data;</text:span></text:p>
      <text:p text:style-name="P3178"><text:span text:style-name="T3179">18.13.25</text:span><text:span text:style-name="T3180">.</text:span><text:span text:style-name="T3181"><text:tab/>sąskaitą faktūrą išrašiusio asmens vardas, pavardė, pareigos;</text:span></text:p>
      <text:p text:style-name="P3182"><text:span text:style-name="T3183">18.13.26</text:span><text:span text:style-name="T3184">.</text:span><text:span text:style-name="T3185"><text:tab/>prekes išdavusio asmens vardas, pavardė, pareigos;</text:span></text:p>
      <text:p text:style-name="P3186"><text:span text:style-name="T3187">18.13.27</text:span><text:span text:style-name="T3188">.</text:span><text:span text:style-name="T3189"><text:tab/>prekes gavusio asmens vardas, pavardė, pareigos;</text:span></text:p>
      <text:p text:style-name="P3190"><text:span text:style-name="T3191">18.13.28</text:span><text:span text:style-name="T3192">.</text:span><text:span text:style-name="T3193"><text:tab/>įgaliojimo numeris;</text:span></text:p>
      <text:p text:style-name="P3194"><text:span text:style-name="T3195">18.13.29</text:span><text:span text:style-name="T3196">.</text:span><text:span text:style-name="T3197"><text:tab/>kreditinės sąskaitos faktūros serija ir numeris;</text:span></text:p>
      <text:p text:style-name="P3198"><text:span text:style-name="T3199">18.13.30</text:span><text:span text:style-name="T3200">.</text:span><text:span text:style-name="T3201"><text:tab/>debetinės sąskaitos faktūros serija ir numeris;</text:span></text:p>
      <text:p text:style-name="P3202"><text:span text:style-name="T3203">18.13.31</text:span><text:span text:style-name="T3204">.</text:span><text:span text:style-name="T3205"><text:tab/>banderolių priėmimo akto data ir numeris;</text:span></text:p>
      <text:p text:style-name="P3206"><text:span text:style-name="T3207">18.13.32</text:span><text:span text:style-name="T3208">.</text:span><text:span text:style-name="T3209"><text:tab/>banderolių priėmimo akto tipas;</text:span></text:p>
      <text:p text:style-name="P3210"><text:span text:style-name="T3211">18.13.33</text:span><text:span text:style-name="T3212">.</text:span><text:span text:style-name="T3213"><text:tab/>banderolių pagaminimo paraiškos apmokėjimo data;</text:span></text:p>
      <text:p text:style-name="P3214"><text:span text:style-name="T3215">18.13.34</text:span><text:span text:style-name="T3216">.</text:span><text:span text:style-name="T3217"><text:tab/>apmokėta suma;</text:span></text:p>
      <text:p text:style-name="P3218"><text:span text:style-name="T3219">18.13.35</text:span><text:span text:style-name="T3220">.</text:span><text:span text:style-name="T3221"><text:tab/>banderolių išdavimo paraiškos pateikimo data;</text:span></text:p>
      <text:p text:style-name="P3222"><text:span text:style-name="T3223">18.13.36</text:span><text:span text:style-name="T3224">.</text:span><text:span text:style-name="T3225"><text:tab/>banderolių išdavimo paraiškos data ir numeris;</text:span></text:p>
      <text:p text:style-name="P3226"><text:span text:style-name="T3227">18.13.37</text:span><text:span text:style-name="T3228">.</text:span><text:span text:style-name="T3229"><text:tab/>banderolių gavėjo mokesčių mokėtojo identifikacinis numeris;</text:span></text:p>
      <text:p text:style-name="P3230"><text:span text:style-name="T3231">18.13.38</text:span><text:span text:style-name="T3232">.</text:span><text:span text:style-name="T3233"><text:tab/>banderolių gavėjo pavadinimas;</text:span></text:p>
      <text:p text:style-name="P3234"><text:span text:style-name="T3235">18.13.39</text:span><text:span text:style-name="T3236">.</text:span><text:span text:style-name="T3237"><text:tab/>brokuotų banderolių priežastis;</text:span></text:p>
      <text:p text:style-name="P3238"><text:span text:style-name="T3239">18.13.40</text:span><text:span text:style-name="T3240">.</text:span><text:span text:style-name="T3241"><text:tab/>krovinio važtaraščio serija ir numeris;</text:span></text:p>
      <text:p text:style-name="P3242"><text:span text:style-name="T3243">18.13.41</text:span><text:span text:style-name="T3244">.</text:span><text:span text:style-name="T3245"><text:tab/>banderolių grąžinimo paraiškos data ir numeris;</text:span></text:p>
      <text:p text:style-name="P3246"><text:span text:style-name="T3247">18.13.42</text:span><text:span text:style-name="T3248">.</text:span><text:span text:style-name="T3249"><text:tab/>banderolių grąžinimo paraiškos pateikimo data;</text:span></text:p>
      <text:p text:style-name="P3250"><text:span text:style-name="T3251">18.13.43</text:span><text:span text:style-name="T3252">.</text:span><text:span text:style-name="T3253"><text:tab/>grąžintų banderolių kiekis;</text:span></text:p>
      <text:p text:style-name="P3254"><text:span text:style-name="T3255">18.13.44</text:span><text:span text:style-name="T3256">.</text:span><text:span text:style-name="T3257"><text:tab/>nepaskirstytų banderolių kiekis;</text:span></text:p>
      <text:p text:style-name="P3258"><text:span text:style-name="T3259">18.13.45</text:span><text:span text:style-name="T3260">.</text:span><text:span text:style-name="T3261"><text:tab/>banderolių grąžinimo priežastis;</text:span></text:p>
      <text:p text:style-name="P3262"><text:span text:style-name="T3263">18.13.46</text:span><text:span text:style-name="T3264">.</text:span><text:span text:style-name="T3265"><text:tab/>grąžintų banderolių pripažinimo broku akto data ir numeris;</text:span></text:p>
      <text:p text:style-name="P3266"><text:span text:style-name="T3267">18.13.47</text:span><text:span text:style-name="T3268">.</text:span><text:span text:style-name="T3269"><text:tab/>grąžintų banderolių pripažinimo broku akto tvirtinimo data;</text:span></text:p>
      <text:p text:style-name="P3270"><text:span text:style-name="T3271">18.13.48</text:span><text:span text:style-name="T3272">.</text:span><text:span text:style-name="T3273"><text:tab/>n</text:span><text:span text:style-name="T3274">epanaudotų banderolių naikinimo akto data ir numeris;</text:span></text:p>
      <text:p text:style-name="P3275"><text:span text:style-name="T3276">18.13.49</text:span><text:span text:style-name="T3277">.</text:span><text:span text:style-name="T3278"><text:tab/></text:span><text:span text:style-name="T3279">nepanaudotų banderolių naikinimo akto tvirtinimo data;</text:span></text:p>
      <text:p text:style-name="P3280"><text:span text:style-name="T3281">18.13.50</text:span><text:span text:style-name="T3282">.</text:span><text:span text:style-name="T3283"><text:tab/></text:span><text:span text:style-name="T3284">neišduotų banderolių naikinimo akto data ir numeris;</text:span></text:p>
      <text:p text:style-name="P3285"><text:span text:style-name="T3286">18.13.51</text:span><text:span text:style-name="T3287">.</text:span><text:span text:style-name="T3288"><text:tab/></text:span><text:span text:style-name="T3289">neišduotų banderolių naikinimo akto tvirtinimo data;</text:span></text:p>
      <text:p text:style-name="P3290"><text:span text:style-name="T3291">18.13.52</text:span><text:span text:style-name="T3292">.</text:span><text:span text:style-name="T3293"><text:tab/></text:span><text:span text:style-name="T3294">banderolių trūkumo akto data ir numeris;</text:span></text:p>
      <text:p text:style-name="P3295"><text:span text:style-name="T3296">18.13.53</text:span><text:span text:style-name="T3297">.</text:span><text:span text:style-name="T3298"><text:tab/></text:span><text:span text:style-name="T3299">banderolių priėmimo</text:span><text:span text:style-name="T3300">–</text:span><text:span text:style-name="T3301">perdavimo akto data ir numeris;</text:span></text:p>
      <text:p text:style-name="P3302"><text:span text:style-name="T3303">18.13.54</text:span><text:span text:style-name="T3304">.</text:span><text:span text:style-name="T3305"><text:tab/></text:span><text:span text:style-name="T3306">banderolių priėmimo</text:span><text:span text:style-name="T3307">–</text:span><text:span text:style-name="T3308">perdavimo akto tvirtinimo data;</text:span></text:p>
      <text:p text:style-name="P3309"><text:span text:style-name="T3310">18.14</text:span><text:span text:style-name="T3311">. MAIS integracijos žurnalo duomenys:</text:span></text:p>
      <text:p text:style-name="P3312"><text:span text:style-name="T3313">18.14.1</text:span><text:span text:style-name="T3314">.</text:span><text:span text:style-name="T3315"><text:tab/>mokesčių mokėtojo identifikacinis numeris;</text:span></text:p>
      <text:p text:style-name="P3316"><text:span text:style-name="T3317">18.14.2</text:span><text:span text:style-name="T3318">.</text:span><text:span text:style-name="T3319"><text:tab/>mokesčių mokėtojo pavadinimas (vardas ir pavardė);</text:span></text:p>
      <text:p text:style-name="P3320"><text:span text:style-name="T3321">18.14.3</text:span><text:span text:style-name="T3322">.</text:span><text:span text:style-name="T3323"><text:tab/>mokesčių mokėtojo SEED numeris;</text:span></text:p>
      <text:p text:style-name="P3324"><text:span text:style-name="T3325">18.14.4</text:span><text:span text:style-name="T3326">.</text:span><text:span text:style-name="T3327"><text:tab/>akcizų deklaracijos formos numeris;</text:span></text:p>
      <text:p text:style-name="P3328"><text:span text:style-name="T3329">18.14.5</text:span><text:span text:style-name="T3330">.</text:span><text:span text:style-name="T3331"><text:tab/>akcizų deklaracijos tipas;</text:span></text:p>
      <text:p text:style-name="P3332"><text:span text:style-name="T3333">18.14.6</text:span><text:span text:style-name="T3334">.</text:span><text:span text:style-name="T3335"><text:tab/>mokestinis laikotarpis;</text:span></text:p>
      <text:p text:style-name="P3336"><text:span text:style-name="T3337">18.14.7</text:span><text:span text:style-name="T3338">.</text:span><text:span text:style-name="T3339"><text:tab/>akcizų mokėtojo tipas;</text:span></text:p>
      <text:p text:style-name="P3340"><text:span text:style-name="T3341">18.14.8</text:span><text:span text:style-name="T3342">.</text:span><text:span text:style-name="T3343"><text:tab/>deklaracijos pozicijos;</text:span></text:p>
      <text:p text:style-name="P3344"><text:span text:style-name="T3345">18.14.9</text:span><text:span text:style-name="T3346">.</text:span><text:span text:style-name="T3347"><text:tab/>mokesčio suma;</text:span></text:p>
      <text:p text:style-name="P3348"><text:span text:style-name="T3349">18.14.10</text:span><text:span text:style-name="T3350">.</text:span><text:span text:style-name="T3351"><text:tab/>deklaracijos pateikimo data;</text:span></text:p>
      <text:p text:style-name="P3352"><text:span text:style-name="T3353">18.14.11</text:span><text:span text:style-name="T3354">.</text:span><text:span text:style-name="T3355"><text:tab/>deklaracijos registravimo EDS sistemoje data;</text:span></text:p>
      <text:p text:style-name="P3356"><text:span text:style-name="T3357">18.14.12</text:span><text:span text:style-name="T3358">.</text:span><text:span text:style-name="T3359"><text:tab/>stornuojamo ankstesnio dokumento požymis;</text:span></text:p>
      <text:p text:style-name="P3360"><text:span text:style-name="T3361">18.14.13</text:span><text:span text:style-name="T3362">.</text:span><text:span text:style-name="T3363"><text:tab/>unikalus identifikatorius AIS sistemoje;</text:span></text:p>
      <text:p text:style-name="P3364"><text:span text:style-name="T3365">18.15</text:span><text:span text:style-name="T3366">. AIS naudotojų duomenys:</text:span></text:p>
      <text:p text:style-name="P3367"><text:span text:style-name="T3368">18.15.1</text:span><text:span text:style-name="T3369">.</text:span><text:span text:style-name="T3370"><text:tab/>vardas ir pavardė;</text:span></text:p>
      <text:p text:style-name="P3371"><text:span text:style-name="T3372">18.15.2</text:span><text:span text:style-name="T3373">.</text:span><text:span text:style-name="T3374"><text:tab/>naudotojo tipas;</text:span></text:p>
      <text:p text:style-name="P3375"><text:span text:style-name="T3376">18.15.3</text:span><text:span text:style-name="T3377">.</text:span><text:span text:style-name="T3378"><text:tab/>statusas;</text:span></text:p>
      <text:p text:style-name="P3379"><text:span text:style-name="T3380">18.15.4</text:span><text:span text:style-name="T3381">.</text:span><text:span text:style-name="T3382"><text:tab/>galiojimo data nuo;</text:span></text:p>
      <text:p text:style-name="P3383"><text:span text:style-name="T3384">18.15.5</text:span><text:span text:style-name="T3385">.</text:span><text:span text:style-name="T3386"><text:tab/>galiojimo data iki;</text:span></text:p>
      <text:p text:style-name="P3387"><text:span text:style-name="T3388">18.15.6</text:span><text:span text:style-name="T3389">.</text:span><text:span text:style-name="T3390"><text:tab/>El. pašto adresas;<text:s/></text:span></text:p>
      <text:p text:style-name="P3391"><text:span text:style-name="T3392">18.15.7</text:span><text:span text:style-name="T3393">.</text:span><text:span text:style-name="T3394"><text:tab/>prisijungimo vardas;</text:span></text:p>
      <text:p text:style-name="P3395"><text:span text:style-name="T3396">18.15.8</text:span><text:span text:style-name="T3397">.</text:span><text:span text:style-name="T3398"><text:tab/>prisijungimo slaptažodis (tik VMI darbuotojų);</text:span></text:p>
      <text:p text:style-name="P3399"><text:span text:style-name="T3400">18.15.9</text:span><text:span text:style-name="T3401">.</text:span><text:span text:style-name="T3402"><text:tab/>prisijungimo metodas;</text:span></text:p>
      <text:p text:style-name="P3403"><text:span text:style-name="T3404">18.15.10</text:span><text:span text:style-name="T3405">.</text:span><text:span text:style-name="T3406"><text:tab/>AIS suteiktos teisės;</text:span></text:p>
      <text:p text:style-name="P3407"><text:span text:style-name="T3408">18.15.11</text:span><text:span text:style-name="T3409">.</text:span><text:span text:style-name="T3410"><text:tab/>AIS naudotojų žurnalo duomenys;</text:span></text:p>
      <text:p text:style-name="P3411"><text:span text:style-name="T3412">18.15.11.1</text:span><text:span text:style-name="T3413">.</text:span><text:span text:style-name="T3414"><text:tab/>veiksmo data ir laikas;</text:span></text:p>
      <text:p text:style-name="P3415"><text:span text:style-name="T3416">18.15.11.2</text:span><text:span text:style-name="T3417">.</text:span><text:span text:style-name="T3418"><text:tab/>AIS naudotojo vardas ir pavardė;</text:span></text:p>
      <text:p text:style-name="P3419"><text:span text:style-name="T3420">18.15.11.3</text:span><text:span text:style-name="T3421">.</text:span><text:span text:style-name="T3422"><text:tab/>IP adresas (tik VMI darbuotojų);</text:span></text:p>
      <text:p text:style-name="P3423"><text:span text:style-name="T3424">18.15.12</text:span><text:span text:style-name="T3425">.</text:span><text:span text:style-name="T3426"><text:tab/>slaptažodžių kortelių duomenys:</text:span></text:p>
      <text:p text:style-name="P3427"><text:span text:style-name="T3428">18.15.12.1</text:span><text:span text:style-name="T3429">.</text:span><text:span text:style-name="T3430"><text:tab/>kortelės numeris;</text:span></text:p>
      <text:p text:style-name="P3431"><text:span text:style-name="T3432">18.15.12.2</text:span><text:span text:style-name="T3433">.</text:span><text:span text:style-name="T3434"><text:tab/>statusas;</text:span></text:p>
      <text:p text:style-name="P3435"><text:span text:style-name="T3436">18.15.12.3</text:span><text:span text:style-name="T3437">.</text:span><text:span text:style-name="T3438"><text:tab/>išdavimo data;</text:span></text:p>
      <text:p text:style-name="P3439"><text:span text:style-name="T3440">18.15.12.4</text:span><text:span text:style-name="T3441">.</text:span><text:span text:style-name="T3442"><text:tab/>prisijungimo vardas;</text:span></text:p>
      <text:p text:style-name="P3443"><text:span text:style-name="T3444">18.15.12.5</text:span><text:span text:style-name="T3445">.</text:span><text:span text:style-name="T3446"><text:tab/>kortelės galiojimo pradžios data;</text:span></text:p>
      <text:p text:style-name="P3447"><text:span text:style-name="T3448">18.15.12.6</text:span><text:span text:style-name="T3449">.</text:span><text:span text:style-name="T3450"><text:tab/>kortelės galiojimo pabaigos data;</text:span></text:p>
      <text:p text:style-name="P3451"><text:span text:style-name="T3452">18.16</text:span><text:span text:style-name="T3453">. ūkio subjektų, naudojančių tinklinių paslaugų (angl.<text:s/></text:span><text:span text:style-name="T3454">Web Services</text:span><text:span text:style-name="T3455">) sąsają su AIS, duomenys:</text:span></text:p>
      <text:p text:style-name="P3456"><text:span text:style-name="T3457">18.16.1</text:span><text:span text:style-name="T3458">.</text:span><text:span text:style-name="T3459"><text:tab/>ūkio subjekto pavadinimas;</text:span></text:p>
      <text:p text:style-name="P3460"><text:span text:style-name="T3461">18.16.2</text:span><text:span text:style-name="T3462">.</text:span><text:span text:style-name="T3463"><text:tab/>prisijungimo kodas;</text:span></text:p>
      <text:p text:style-name="P3464"><text:span text:style-name="T3465">18.16.3</text:span><text:span text:style-name="T3466">.</text:span><text:span text:style-name="T3467"><text:tab/>prisijungimo raktas;</text:span></text:p>
      <text:p text:style-name="P3468"><text:span text:style-name="T3469">18.16.4</text:span><text:span text:style-name="T3470">.</text:span><text:span text:style-name="T3471"><text:tab/>leidimo naudotis elektroninėmis paslaugomis tipas;</text:span></text:p>
      <text:p text:style-name="P3472"><text:span text:style-name="T3473">18.17</text:span><text:span text:style-name="T3474">. Klasifikatorių duomenys ir jų reikšmių galiojimo datos „nuo“, „iki“:</text:span></text:p>
      <text:p text:style-name="P3475"><text:span text:style-name="T3476">18.17.1</text:span><text:span text:style-name="T3477">.</text:span><text:span text:style-name="T3478"><text:tab/>prašymų tipai;<text:s/></text:span></text:p>
      <text:p text:style-name="P3479"><text:span text:style-name="T3480">18.17.2</text:span><text:span text:style-name="T3481">.</text:span><text:span text:style-name="T3482"><text:tab/>sprendimai;<text:s/></text:span></text:p>
      <text:p text:style-name="P3483"><text:span text:style-name="T3484">18.17.3</text:span><text:span text:style-name="T3485">.</text:span><text:span text:style-name="T3486"><text:tab/>sprendimo priežastys;</text:span></text:p>
      <text:p text:style-name="P3487"><text:span text:style-name="T3488">18.17.4</text:span><text:span text:style-name="T3489">.</text:span><text:span text:style-name="T3490"><text:tab/>prekių grupės;</text:span></text:p>
      <text:p text:style-name="P3491"><text:span text:style-name="T3492">18.17.5</text:span><text:span text:style-name="T3493">.</text:span><text:span text:style-name="T3494"><text:tab/>prekių tarifinės grupės;</text:span></text:p>
      <text:p text:style-name="P3495"><text:span text:style-name="T3496">18.17.6</text:span><text:span text:style-name="T3497">.</text:span><text:span text:style-name="T3498"><text:tab/></text:span><text:span text:style-name="T3499">prekių tarifinių grupių ir matavimo vienetų sąryšiai</text:span><text:span text:style-name="T3500">;</text:span></text:p>
      <text:p text:style-name="P3501"><text:span text:style-name="T3502">18.17.7</text:span><text:span text:style-name="T3503">.</text:span><text:span text:style-name="T3504"><text:tab/></text:span><text:span text:style-name="T3505">prekių tarifinių grupių ir matavimo vienetų sąryšiai deklaracijoms</text:span><text:span text:style-name="T3506">;</text:span></text:p>
      <text:p text:style-name="P3507"><text:span text:style-name="T3508">18.17.8</text:span><text:span text:style-name="T3509">.</text:span><text:span text:style-name="T3510"><text:tab/></text:span><text:span text:style-name="T3511">prekių tarifinių grupių kriterijai iš ES gautiems e-AD</text:span><text:span text:style-name="T3512">;</text:span></text:p>
      <text:p text:style-name="P3513"><text:span text:style-name="T3514">18.17.9</text:span><text:span text:style-name="T3515">.</text:span><text:span text:style-name="T3516"><text:tab/>veiklos;</text:span></text:p>
      <text:p text:style-name="P3517"><text:span text:style-name="T3518">18.17.10</text:span><text:span text:style-name="T3519">.</text:span><text:span text:style-name="T3520"><text:tab/>papildomi reikalavimai;</text:span></text:p>
      <text:p text:style-name="P3521"><text:span text:style-name="T3522">18.17.11</text:span><text:span text:style-name="T3523">.</text:span><text:span text:style-name="T3524"><text:tab/>SMS žinučių telefono numeriai;</text:span></text:p>
      <text:p text:style-name="P3525"><text:span text:style-name="T3526">18.17.12</text:span><text:span text:style-name="T3527">.</text:span><text:span text:style-name="T3528"><text:tab/>akcizų tarifai;</text:span></text:p>
      <text:p text:style-name="P3529"><text:span text:style-name="T3530">18.17.13</text:span><text:span text:style-name="T3531">.</text:span><text:span text:style-name="T3532"><text:tab/>teritorinės muitinės;</text:span></text:p>
      <text:p text:style-name="P3533"><text:span text:style-name="T3534">18.17.14</text:span><text:span text:style-name="T3535">.</text:span><text:span text:style-name="T3536"><text:tab/>matavimo vienetai;</text:span></text:p>
      <text:p text:style-name="P3537"><text:span text:style-name="T3538">18.17.15</text:span><text:span text:style-name="T3539">.</text:span><text:span text:style-name="T3540"><text:tab/>nuosavybė;</text:span></text:p>
      <text:p text:style-name="P3541"><text:span text:style-name="T3542">18.17.16</text:span><text:span text:style-name="T3543">.</text:span><text:span text:style-name="T3544"><text:tab/>įvežimo operacijos;</text:span></text:p>
      <text:p text:style-name="P3545"><text:span text:style-name="T3546">18.17.17</text:span><text:span text:style-name="T3547">.</text:span><text:span text:style-name="T3548"><text:tab/>išvežimo operacijos;</text:span></text:p>
      <text:p text:style-name="P3549"><text:span text:style-name="T3550">18.17.18</text:span><text:span text:style-name="T3551">.</text:span><text:span text:style-name="T3552"><text:tab/></text:span><text:span text:style-name="T3553">KN kodai</text:span><text:span text:style-name="T3554">;</text:span></text:p>
      <text:p text:style-name="P3555"><text:span text:style-name="T3556">18.17.19</text:span><text:span text:style-name="T3557">.</text:span><text:span text:style-name="T3558"><text:tab/></text:span><text:span text:style-name="T3559">KN – akcizais apmokestinamų prekių atitiktys;</text:span></text:p>
      <text:p text:style-name="P3560"><text:span text:style-name="T3561">18.17.20</text:span><text:span text:style-name="T3562">.</text:span><text:span text:style-name="T3563"><text:tab/></text:span><text:span text:style-name="T3564">istorijos atmetimo priežastys;</text:span></text:p>
      <text:p text:style-name="P3565"><text:span text:style-name="T3566">18.17.21</text:span><text:span text:style-name="T3567">.</text:span><text:span text:style-name="T3568"><text:tab/></text:span><text:span text:style-name="T3569">kalbų kodai;</text:span></text:p>
      <text:p text:style-name="P3570"><text:span text:style-name="T3571">18.17.22</text:span><text:span text:style-name="T3572">.</text:span><text:span text:style-name="T3573"><text:tab/></text:span><text:span text:style-name="T3574">šalių kodai;</text:span></text:p>
      <text:p text:style-name="P3575"><text:span text:style-name="T3576">18.17.23</text:span><text:span text:style-name="T3577">.</text:span><text:span text:style-name="T3578"><text:tab/></text:span><text:span text:style-name="T3579">bendrosios užklausos atmetimo priežastys;</text:span></text:p>
      <text:p text:style-name="P3580"><text:span text:style-name="T3581">18.17.24</text:span><text:span text:style-name="T3582">.</text:span><text:span text:style-name="T3583"><text:tab/>ES matavimo vienetai;</text:span></text:p>
      <text:p text:style-name="P3584"><text:span text:style-name="T3585">18.17.25</text:span><text:span text:style-name="T3586">.</text:span><text:span text:style-name="T3587"><text:tab/>akcizinių produktų kategorijos;</text:span></text:p>
      <text:p text:style-name="P3588"><text:span text:style-name="T3589">18.17.26</text:span><text:span text:style-name="T3590">.</text:span><text:span text:style-name="T3591"><text:tab/>akciziniai produktai;</text:span></text:p>
      <text:p text:style-name="P3592"><text:span text:style-name="T3593">18.17.27</text:span><text:span text:style-name="T3594">.</text:span><text:span text:style-name="T3595"><text:tab/>VMI elektroninių paštų adresai;</text:span></text:p>
      <text:p text:style-name="P3596"><text:span text:style-name="T3597">18.17.28</text:span><text:span text:style-name="T3598">.</text:span><text:span text:style-name="T3599"><text:tab/>VMI savivaldybės;</text:span></text:p>
      <text:p text:style-name="P3600"><text:span text:style-name="T3601">18.17.29</text:span><text:span text:style-name="T3602">.</text:span><text:span text:style-name="T3603"><text:tab/>dieninių ataskaitų prekių grupės;</text:span></text:p>
      <text:p text:style-name="P3604"><text:span text:style-name="T3605">18.17.30</text:span><text:span text:style-name="T3606">.</text:span><text:span text:style-name="T3607"><text:tab/>apskaitos prievolių grupės;</text:span></text:p>
      <text:p text:style-name="P3608"><text:span text:style-name="T3609">18.17.31</text:span><text:span text:style-name="T3610">.</text:span><text:span text:style-name="T3611"><text:tab/>biodalies apmokestinimai;</text:span></text:p>
      <text:p text:style-name="P3612"><text:span text:style-name="T3613">18.17.32</text:span><text:span text:style-name="T3614">.</text:span><text:span text:style-name="T3615"><text:tab/>laidavimų rūšys;</text:span></text:p>
      <text:p text:style-name="P3616"><text:span text:style-name="T3617">18.17.33</text:span><text:span text:style-name="T3618">.</text:span><text:span text:style-name="T3619"><text:tab/>laidavimų VMI skyriai;</text:span></text:p>
      <text:p text:style-name="P3620"><text:span text:style-name="T3621">18.17.34</text:span><text:span text:style-name="T3622">.</text:span><text:span text:style-name="T3623"><text:tab/>laidavimų dydžiai;</text:span></text:p>
      <text:p text:style-name="P3624"><text:span text:style-name="T3625">18.17.35</text:span><text:span text:style-name="T3626">.</text:span><text:span text:style-name="T3627"><text:tab/>laidavimų išdavėjai (bankai, draudimo įmonės);</text:span></text:p>
      <text:p text:style-name="P3628"><text:span text:style-name="T3629">18.17.36</text:span><text:span text:style-name="T3630">.</text:span><text:span text:style-name="T3631"><text:tab/>piniginio užstato sąskaitos;</text:span></text:p>
      <text:p text:style-name="P3632"><text:span text:style-name="T3633">18.17.37</text:span><text:span text:style-name="T3634">.</text:span><text:span text:style-name="T3635"><text:tab/>prievolių atlaisvinimo priežastys;</text:span></text:p>
      <text:p text:style-name="P3636"><text:span text:style-name="T3637">18.17.38</text:span><text:span text:style-name="T3638">.</text:span><text:span text:style-name="T3639"><text:tab/>laidavimų mokėjimo būdai;</text:span></text:p>
      <text:p text:style-name="P3640"><text:span text:style-name="T3641">18.17.39</text:span><text:span text:style-name="T3642">.</text:span><text:span text:style-name="T3643"><text:tab/>banderolių gamintojai;</text:span></text:p>
      <text:p text:style-name="P3644"><text:span text:style-name="T3645">18.17.40</text:span><text:span text:style-name="T3646">.</text:span><text:span text:style-name="T3647"><text:tab/>gamintojų banderolės;</text:span></text:p>
      <text:p text:style-name="P3648"><text:span text:style-name="T3649">18.17.41</text:span><text:span text:style-name="T3650">.</text:span><text:span text:style-name="T3651"><text:tab/>banderolių kainos;</text:span></text:p>
      <text:p text:style-name="P3652"><text:span text:style-name="T3653">18.17.42</text:span><text:span text:style-name="T3654">.</text:span><text:span text:style-name="T3655"><text:tab/>banderolių kodai;</text:span></text:p>
      <text:p text:style-name="P3656"><text:span text:style-name="T3657">18.17.43</text:span><text:span text:style-name="T3658">.</text:span><text:span text:style-name="T3659"><text:tab/>licencijų grupės;</text:span></text:p>
      <text:p text:style-name="P3660"><text:span text:style-name="T3661">18.17.44</text:span><text:span text:style-name="T3662">.</text:span><text:span text:style-name="T3663"><text:tab/>licencijų rūšys;</text:span></text:p>
      <text:p text:style-name="P3664"><text:span text:style-name="T3665">18.17.45</text:span><text:span text:style-name="T3666">.</text:span><text:span text:style-name="T3667"><text:tab/>ES šalių pavadinimai ir kodai;</text:span></text:p>
      <text:p text:style-name="P3668"><text:span text:style-name="T3669">18.17.46</text:span><text:span text:style-name="T3670">.</text:span><text:span text:style-name="T3671"><text:tab/>automobilių registracijos šalys ir šalių triženkliai kodai;</text:span></text:p>
      <text:p text:style-name="P3672"><text:span text:style-name="T3673">18.17.47</text:span><text:span text:style-name="T3674">.</text:span><text:span text:style-name="T3675"><text:tab/>akcizo mokesčiai;</text:span></text:p>
      <text:p text:style-name="P3676"><text:span text:style-name="T3677">18.17.48</text:span><text:span text:style-name="T3678">.</text:span><text:span text:style-name="T3679"><text:tab/>deklaracijų mokesčiai;</text:span></text:p>
      <text:p text:style-name="P3680"><text:span text:style-name="T3681">18.17.49</text:span><text:span text:style-name="T3682">.</text:span><text:span text:style-name="T3683"><text:tab/>laiduotojų įmokos biudžete;</text:span></text:p>
      <text:p text:style-name="P3684"><text:span text:style-name="T3685">18.17.50</text:span><text:span text:style-name="T3686">.</text:span><text:span text:style-name="T3687"><text:tab/>lengvatų veiklos;</text:span></text:p>
      <text:p text:style-name="P3688"><text:span text:style-name="T3689">18.17.51</text:span><text:span text:style-name="T3690">.</text:span><text:span text:style-name="T3691"><text:tab/>garantijų tipai;</text:span></text:p>
      <text:p text:style-name="P3692"><text:span text:style-name="T3693">18.17.52</text:span><text:span text:style-name="T3694">.</text:span><text:span text:style-name="T3695"><text:tab/>valiutos;</text:span></text:p>
      <text:p text:style-name="P3696"><text:span text:style-name="T3697">18.17.53</text:span><text:span text:style-name="T3698">.</text:span><text:span text:style-name="T3699"><text:tab/>leidimų tipai;</text:span></text:p>
      <text:p text:style-name="P3700"><text:span text:style-name="T3701">18.17.54</text:span><text:span text:style-name="T3702">.</text:span><text:span text:style-name="T3703"><text:tab/></text:span><text:span text:style-name="T3704">l</text:span><text:span text:style-name="T3705">eidimų tipų veiklos;</text:span></text:p>
      <text:p text:style-name="P3706"><text:span text:style-name="T3707">18.17.55</text:span><text:span text:style-name="T3708">.</text:span><text:span text:style-name="T3709"><text:tab/>leidimų tipų prekių subgrupės;</text:span></text:p>
      <text:p text:style-name="P3710"><text:span text:style-name="T3711">18.17.56</text:span><text:span text:style-name="T3712">.</text:span><text:span text:style-name="T3713"><text:tab/>leidimų tipų prekės;</text:span></text:p>
      <text:p text:style-name="P3714"><text:span text:style-name="T3715">18.17.57</text:span><text:span text:style-name="T3716">.</text:span><text:span text:style-name="T3717"><text:tab/>leidimų kiekių tarifai;</text:span></text:p>
      <text:p text:style-name="P3718"><text:span text:style-name="T3719">18.17.58</text:span><text:span text:style-name="T3720">.</text:span><text:span text:style-name="T3721"><text:tab/>lengvatiniai tarifai;</text:span></text:p>
      <text:p text:style-name="P3722"><text:span text:style-name="T3723">18.17.59</text:span><text:span text:style-name="T3724">.</text:span><text:span text:style-name="T3725"><text:tab/>mokesčių mokėtojai be Lietuvoje registruotos gyvenamosios vietos (buveinės) (asmens kodas, vardas, pavardė, savivaldybės kodas);</text:span></text:p>
      <text:p text:style-name="P3726"><text:span text:style-name="T3727">18.17.60</text:span><text:span text:style-name="T3728">.</text:span><text:span text:style-name="T3729"><text:tab/>deklaracijų būsenų perkodavimas;</text:span></text:p>
      <text:p text:style-name="P3730"><text:span text:style-name="T3731">18.17.61</text:span><text:span text:style-name="T3732">.</text:span><text:span text:style-name="T3733"><text:tab/>ataskaitos parametrai;</text:span></text:p>
      <text:p text:style-name="P3734"><text:span text:style-name="T3735">18.17.62</text:span><text:span text:style-name="T3736">.</text:span><text:span text:style-name="T3737"><text:tab/>paklausime nurodyti akcizų produktai;</text:span></text:p>
      <text:p text:style-name="P3738"><text:span text:style-name="T3739">18.17.63</text:span><text:span text:style-name="T3740">.</text:span><text:span text:style-name="T3741"><text:tab/>atmetimo priežastys;</text:span></text:p>
      <text:p text:style-name="P3742"><text:span text:style-name="T3743">18.17.64</text:span><text:span text:style-name="T3744">.</text:span><text:span text:style-name="T3745"><text:tab/>atšaukimo priežastys;</text:span></text:p>
      <text:p text:style-name="P3746"><text:span text:style-name="T3747">18.17.65</text:span><text:span text:style-name="T3748">.</text:span><text:span text:style-name="T3749"><text:tab/>administracinio bendradarbiavimo priežastys;</text:span></text:p>
      <text:p text:style-name="P3750"><text:span text:style-name="T3751">18.17.66</text:span><text:span text:style-name="T3752">.</text:span><text:span text:style-name="T3753"><text:tab/>administracinio bendradarbiavimo negalimos priežastys;</text:span></text:p>
      <text:p text:style-name="P3754"><text:span text:style-name="T3755">18.17.67</text:span><text:span text:style-name="T3756">.</text:span><text:span text:style-name="T3757"><text:tab/>administracinio bendradarbiavimo veiklos;</text:span></text:p>
      <text:p text:style-name="P3758"><text:span text:style-name="T3759">18.17.68</text:span><text:span text:style-name="T3760">.</text:span><text:span text:style-name="T3761"><text:tab/>informaciją apie įvykį pateikusio asmens tipai;</text:span></text:p>
      <text:p text:style-name="P3762"><text:span text:style-name="T3763">18.17.69</text:span><text:span text:style-name="T3764">.</text:span><text:span text:style-name="T3765"><text:tab/>įrodymo tipai;</text:span></text:p>
      <text:p text:style-name="P3766"><text:span text:style-name="T3767">18.17.70</text:span><text:span text:style-name="T3768">.</text:span><text:span text:style-name="T3769"><text:tab/>įvykių su prekėmis tipai;</text:span></text:p>
      <text:p text:style-name="P3770"><text:span text:style-name="T3771">18.17.71</text:span><text:span text:style-name="T3772">.</text:span><text:span text:style-name="T3773"><text:tab/>paklausimo apie prekių judėjimą veiksmai;</text:span></text:p>
      <text:p text:style-name="P3774"><text:span text:style-name="T3775">18.17.72</text:span><text:span text:style-name="T3776">.</text:span><text:span text:style-name="T3777"><text:tab/>paklausimo apie prekių judėjimą priežastys;</text:span></text:p>
      <text:p text:style-name="P3778"><text:span text:style-name="T3779">18.17.73</text:span><text:span text:style-name="T3780">.</text:span><text:span text:style-name="T3781"><text:tab/>nepasitenkinimo priežastys;</text:span></text:p>
      <text:p text:style-name="P3782"><text:span text:style-name="T3783">18.17.74</text:span><text:span text:style-name="T3784">.</text:span><text:span text:style-name="T3785"><text:tab/>nutraukimo priežastys;</text:span></text:p>
      <text:p text:style-name="P3786"><text:span text:style-name="T3787">18.17.75</text:span><text:span text:style-name="T3788">.</text:span><text:span text:style-name="T3789"><text:tab/>taros kodai;</text:span></text:p>
      <text:p text:style-name="P3790"><text:span text:style-name="T3791">18.17.76</text:span><text:span text:style-name="T3792">.</text:span><text:span text:style-name="T3793"><text:tab/>transporto priemonių tipai;</text:span></text:p>
      <text:p text:style-name="P3794"><text:span text:style-name="T3795">18.17.77</text:span><text:span text:style-name="T3796">.</text:span><text:span text:style-name="T3797"><text:tab/>transporto tipai;</text:span></text:p>
      <text:p text:style-name="P3798"><text:span text:style-name="T3799">18.17.78</text:span><text:span text:style-name="T3800">.</text:span><text:span text:style-name="T3801"><text:tab/>uždelsto rezultatų pateikimo priežastys;</text:span></text:p>
      <text:p text:style-name="P3802"><text:span text:style-name="T3803">18.17.79</text:span><text:span text:style-name="T3804">.</text:span><text:span text:style-name="T3805"><text:tab/>vėlavimo priežastys;</text:span></text:p>
      <text:p text:style-name="P3806"><text:span text:style-name="T3807">18.17.80</text:span><text:span text:style-name="T3808">.</text:span><text:span text:style-name="T3809"><text:tab/>vyno auginimo zonos;</text:span></text:p>
      <text:p text:style-name="P3810"><text:span text:style-name="T3811">18.17.81</text:span><text:span text:style-name="T3812">.</text:span><text:span text:style-name="T3813"><text:tab/>vyno operacijos;</text:span></text:p>
      <text:p text:style-name="P3814"><text:span text:style-name="T3815">18.17.82</text:span><text:span text:style-name="T3816">.</text:span><text:span text:style-name="T3817"><text:tab/>AIS naudotojų rolės;</text:span></text:p>
      <text:p text:style-name="P3818"><text:span text:style-name="T3819">18.18</text:span><text:span text:style-name="T3820">. Informacinių pranešimų duomenys:</text:span></text:p>
      <text:p text:style-name="P3821"><text:span text:style-name="T3822">18.18.1</text:span><text:span text:style-name="T3823">.</text:span><text:span text:style-name="T3824"><text:tab/>identifikacinis numeris;</text:span></text:p>
      <text:p text:style-name="P3825"><text:span text:style-name="T3826">18.18.2</text:span><text:span text:style-name="T3827">.</text:span><text:span text:style-name="T3828"><text:tab/>pranešimo antraštė;</text:span></text:p>
      <text:p text:style-name="P3829"><text:span text:style-name="T3830">18.18.3</text:span><text:span text:style-name="T3831">.</text:span><text:span text:style-name="T3832"><text:tab/>pranešimo tekstas;</text:span></text:p>
      <text:p text:style-name="P3833"><text:span text:style-name="T3834">18.18.4</text:span><text:span text:style-name="T3835">.</text:span><text:span text:style-name="T3836"><text:tab/>adresatas;</text:span></text:p>
      <text:p text:style-name="P3837"><text:span text:style-name="T3838">18.18.5</text:span><text:span text:style-name="T3839">.</text:span><text:span text:style-name="T3840"><text:tab/>rolė;</text:span></text:p>
      <text:p text:style-name="P3841"><text:span text:style-name="T3842">18.18.6</text:span><text:span text:style-name="T3843">.</text:span><text:span text:style-name="T3844"><text:tab/>pranešimo tipas;</text:span></text:p>
      <text:p text:style-name="P3845"><text:span text:style-name="T3846">18.18.7</text:span><text:span text:style-name="T3847">.</text:span><text:span text:style-name="T3848"><text:tab/>pranešimo grupė;</text:span></text:p>
      <text:p text:style-name="P3849"><text:span text:style-name="T3850">18.18.8</text:span><text:span text:style-name="T3851">.</text:span><text:span text:style-name="T3852"><text:tab/>pranešimo formatas;</text:span></text:p>
      <text:p text:style-name="P3853"><text:span text:style-name="T3854">18.18.9</text:span><text:span text:style-name="T3855">.</text:span><text:span text:style-name="T3856"><text:tab/>pranešimo išsiuntimo data ir laikas;</text:span></text:p>
      <text:p text:style-name="P3857"><text:span text:style-name="T3858">18.19</text:span><text:span text:style-name="T3859">. Sisteminių pranešimų duomenys:</text:span></text:p>
      <text:p text:style-name="P3860"><text:span text:style-name="T3861">18.19.1</text:span><text:span text:style-name="T3862">.</text:span><text:span text:style-name="T3863"><text:tab/>įvedimo data;</text:span></text:p>
      <text:p text:style-name="P3864"><text:span text:style-name="T3865">18.19.2</text:span><text:span text:style-name="T3866">.</text:span><text:span text:style-name="T3867"><text:tab/>svarbos lygis;</text:span></text:p>
      <text:p text:style-name="P3868"><text:span text:style-name="T3869">18.19.3</text:span><text:span text:style-name="T3870">.</text:span><text:span text:style-name="T3871"><text:tab/>pranešimo tekstas;</text:span></text:p>
      <text:p text:style-name="P3872"><text:span text:style-name="T3873">18.19.4</text:span><text:span text:style-name="T3874">.</text:span><text:span text:style-name="T3875"><text:tab/>galiojimo būsena;</text:span></text:p>
      <text:p text:style-name="P3876"><text:span text:style-name="T3877">18.19.5</text:span><text:span text:style-name="T3878">.</text:span><text:span text:style-name="T3879"><text:tab/>galiojimo pradžios data;</text:span></text:p>
      <text:p text:style-name="P3880"><text:span text:style-name="T3881">18.19.6</text:span><text:span text:style-name="T3882">.</text:span><text:span text:style-name="T3883"><text:tab/>galiojimo pabaigos data.</text:span></text:p>
      <text:p text:style-name="P3884"><text:span text:style-name="T3885">19</text:span><text:span text:style-name="T3886">.</text:span><text:span text:style-name="T3887"><text:tab/>Duomenų teikėjai į AIS teikia šiuos duomenis:</text:span></text:p>
      <text:p text:style-name="P3888"><text:span text:style-name="T3889">19.1</text:span><text:span text:style-name="T3890">. VMI prie FM informacinės sistemos ir registrai:</text:span></text:p>
      <text:p text:style-name="P3891"><text:span text:style-name="T3892">19.1.1</text:span><text:span text:style-name="T3893">.</text:span><text:span text:style-name="T3894"><text:tab/>Nuostatų 18.1.1</text:span><text:span text:style-name="T3895">–</text:span><text:span text:style-name="T3896">18.1.2, 18.1.4</text:span><text:span text:style-name="T3897">–</text:span><text:span text:style-name="T3898">18.1.6, 18.2.1, 18.2.3</text:span><text:span text:style-name="T3899">–</text:span><text:span text:style-name="T3900">18.2.8, 18.4.21</text:span><text:span text:style-name="T3901">–</text:span><text:span text:style-name="T3902">18.4.24, 18.12.1</text:span><text:span text:style-name="T3903">–</text:span><text:span text:style-name="T3904">18.12.3, 18.13.16</text:span><text:span text:style-name="T3905">–</text:span><text:span text:style-name="T3906">18.13.22, 18.14.1</text:span><text:span text:style-name="T3907">–</text:span><text:span text:style-name="T3908">18.14.2, 18.15.1</text:span><text:span text:style-name="T3909">–</text:span><text:span text:style-name="T3910">18.15.2 papunkčiuose nurodyti duomenys teikiami iš MMR;<text:s/></text:span></text:p>
      <text:p text:style-name="P3911"><text:span text:style-name="T3912">19.1.2</text:span><text:span text:style-name="T3913">.</text:span><text:span text:style-name="T3914"><text:tab/>Nuostatų 18.12.12</text:span><text:span text:style-name="T3915">–</text:span><text:span text:style-name="T3916">18.12.13 papunkčiuose nurodyti duomenys teikiami iš EDS;</text:span></text:p>
      <text:p text:style-name="P3917"><text:span text:style-name="T3918">19.1.3</text:span><text:span text:style-name="T3919">.</text:span><text:span text:style-name="T3920"><text:tab/>Nuostatų 18.10.1</text:span><text:span text:style-name="T3921">–</text:span><text:span text:style-name="T3922">18.10.5, 18.10.7</text:span><text:span text:style-name="T3923">–</text:span><text:span text:style-name="T3924">18.10.9, 18.10.11, 18.10.18</text:span><text:span text:style-name="T3925">–</text:span><text:span text:style-name="T3926">18.10.21, 18.10.23</text:span><text:span text:style-name="T3927">–</text:span><text:span text:style-name="T3928">18.10.27, 18.10.35, 18.11.1, 18.11.3</text:span><text:span text:style-name="T3929">–</text:span><text:span text:style-name="T3930">18.11.5, 18.11.12</text:span><text:span text:style-name="T3931">–</text:span><text:span text:style-name="T3932">18.11.17, 18.11.21 papunkčiuose nurodyti duomenys teikiami iš ESKIS; <text:s/></text:span></text:p>
      <text:p text:style-name="P3933"><text:span text:style-name="T3934">19.1.4</text:span><text:span text:style-name="T3935">.</text:span><text:span text:style-name="T3936"><text:tab/>Nuostatų 18.8.16 papunktyje nurodyti duomenys teikiami iš Audito IS;</text:span></text:p>
      <text:p text:style-name="P3937"><text:span text:style-name="T3938">19.1.5</text:span><text:span text:style-name="T3939">.</text:span><text:span text:style-name="T3940"><text:tab/>Nuostatų 18.10.39 papunktyje nurodyti duomenys teikiami iš IMIS;</text:span></text:p>
      <text:p text:style-name="P3941"><text:span text:style-name="T3942">19.1.6</text:span><text:span text:style-name="T3943">.</text:span><text:span text:style-name="T3944"><text:tab/>Nuostatų 18.14 papunktyje nurodyti duomenys teikiami iš MAIS;</text:span></text:p>
      <text:p text:style-name="P3945"><text:span text:style-name="T3946">19.1.7</text:span><text:span text:style-name="T3947">.</text:span><text:span text:style-name="T3948"><text:tab/></text:span><text:span text:style-name="T3949">Nuostatų 18.13.5, 18.13.31, 18.13.53–18.13.54 papunkčiuose nurodyti duomenys teikiami iš DODVS;</text:span></text:p>
      <text:p text:style-name="P3950"><text:span text:style-name="T3951">19.2</text:span><text:span text:style-name="T3952">. Nuostatų 18.9 papunktyje nurodyti duomenys teikiami iš Muitinės departamento prie Lietuvos Respublikos finansų ministerijos Integruotos MIS;</text:span></text:p>
      <text:p text:style-name="P3953"><text:span text:style-name="T3954">19.3</text:span><text:span text:style-name="T3955">. Nuostatų 18.3, 18.7 papunkčiuose nurodyti duomenys, gauti per ES valstybių narių nacionalines akcizais apmokestinamų prekių judėjimo kontrolės informacines sistemas, teikiami iš EMCS;</text:span></text:p>
      <text:p text:style-name="P3956"><text:span text:style-name="T3957">19.4</text:span><text:span text:style-name="T3958">. Nuostatų 18.1.1</text:span><text:span text:style-name="T3959">–</text:span><text:span text:style-name="T3960">18.1.3, 18.1.5</text:span><text:span text:style-name="T3961">–</text:span><text:span text:style-name="T3962">18.1.23, 18.2.1</text:span><text:span text:style-name="T3963">–</text:span><text:span text:style-name="T3964">18.2.2, 18.2.4</text:span><text:span text:style-name="T3965">–</text:span><text:span text:style-name="T3966">18.2.6, 18.2.9</text:span><text:span text:style-name="T3967">–</text:span><text:span text:style-name="T3968">18.2.21 papunkčiuose nurodyti duomenys teikiami iš SEED.</text:span></text:p>
      <text:p text:style-name="P3969"/>
      <text:p text:style-name="P3970"><text:span text:style-name="T3971">IV</text:span><text:span text:style-name="T3972"><text:s/>SKYRIUS</text:span></text:p>
      <text:p text:style-name="P3973"><text:span text:style-name="T3974">VALSTYBINĖS MOKESČIŲ INSPEKCIJOS AKCIZŲ INFORMACINĖS SISTEMOS FUNKCINĖ struktūra</text:span></text:p>
      <text:p text:style-name="P3975"/>
      <text:p text:style-name="P3976"><text:span text:style-name="T3977">20</text:span><text:span text:style-name="T3978">.</text:span><text:span text:style-name="T3979"><text:tab/>AIS funkcinę struktūrą sudaro:<text:s/></text:span></text:p>
      <text:p text:style-name="P3980"><text:span text:style-name="T3981">20.1</text:span><text:span text:style-name="T3982">. Akcizais apmokestinamų prekių sandėlių ir registruotų siuntėjų / gavėjų registravimo posistemis, kurio pagrindinės funkcijos:</text:span></text:p>
      <text:p text:style-name="P3983"><text:span text:style-name="T3984">20.1.1</text:span><text:span text:style-name="T3985">.</text:span><text:span text:style-name="T3986"><text:tab/>įvestų duomenų apie AAPS, jų savininkus, registruotus siuntėjus / gavėjus kaupimas, perdavimas kitiems AIS posistemiams jų funkcijoms vykdyti, kitoms VMI prie FM informacinėms sistemoms bei kitų ES valstybių narių informacinėms sistemoms, duomenų, skirtų AAPS, registruotų siuntėjų / gavėjų apskaitai ir kontrolei, apdorojimas;</text:span></text:p>
      <text:p text:style-name="P3987"><text:span text:style-name="T3988">20.1.2</text:span><text:span text:style-name="T3989">.</text:span><text:span text:style-name="T3990"><text:tab/>duomenų, gautų iš kitų ES valstybių narių apie jose registruotus AAPS, jų savininkus bei registruotus siuntėjus / gavėjus, integravimas;<text:s/></text:span></text:p>
      <text:p text:style-name="P3991"><text:span text:style-name="T3992">20.1.3</text:span><text:span text:style-name="T3993">.</text:span><text:span text:style-name="T3994"><text:tab/>duomenų, skirtų išduoti / panaikinti leidimus steigti AAPS, įregistruoti / išregistruoti registruotu siuntėju / gavėju, apdorojimas, leidimų parengimas;</text:span></text:p>
      <text:p text:style-name="P3995"><text:span text:style-name="T3996">20.1.4</text:span><text:span text:style-name="T3997">.</text:span><text:span text:style-name="T3998"><text:tab/>duomenų apie AAPS sandėliui / registruotam siuntėjui / gavėjui suteiktas garantijas, laidavimus kaupimas ir apdorojimas;</text:span></text:p>
      <text:p text:style-name="P3999"><text:span text:style-name="T4000">20.2</text:span><text:span text:style-name="T4001">. Akcizais apmokestinamų prekių judėjimo apskaitos posistemis, kurio pagrindinės funkcijos:</text:span></text:p>
      <text:p text:style-name="P4002"><text:span text:style-name="T4003">20.2.1</text:span><text:span text:style-name="T4004">.</text:span><text:span text:style-name="T4005"><text:tab/>įvestų (perduotų iš ūkio subjektų informacinių sistemų) duomenų, skirtų e-AD, teisingumo įvertinimas ir rezultatų grąžinimas, šių duomenų apdorojimas ir kaupimas, saugus perdavimas kitų ES valstybių narių informacinėms sistemoms;<text:s/></text:span></text:p>
      <text:p text:style-name="P4006"><text:span text:style-name="T4007">20.2.2</text:span><text:span text:style-name="T4008">.</text:span><text:span text:style-name="T4009"><text:tab/>su pateiktais akcizais apmokestinamų prekių gabenimo dokumentais susijusių elektroninių pranešimų parengimas ir perdavimas ūkio subjektams;</text:span></text:p>
      <text:p text:style-name="P4010"><text:span text:style-name="T4011">20.2.3</text:span><text:span text:style-name="T4012">.</text:span><text:span text:style-name="T4013"><text:tab/>akcizų apskaičiavimo dokumentų, susijusių su akcizais apmokestinamų prekių išvežimu iš sandėlio, panaikinus akcizų mokėjimo laikino atidėjimo režimą, formavimas;</text:span></text:p>
      <text:p text:style-name="P4014"><text:span text:style-name="T4015">20.2.4</text:span><text:span text:style-name="T4016">.</text:span><text:span text:style-name="T4017"><text:tab/>informacijos mainų su kitomis ES valstybių narių kompetentingomis institucijomis <text:s/>duomenų registravimas, kaupimas ir apdorojimas; <text:s/></text:span></text:p>
      <text:p text:style-name="P4018"><text:span text:style-name="T4019">20.2.5</text:span><text:span text:style-name="T4020">.</text:span><text:span text:style-name="T4021"><text:tab/>įvestų duomenų apie išduotus sertifikatus gabenti nuo akcizų sumokėjimo atleistas prekes, skirtas kitoms institucijoms, teisingumo įvertinimas ir kaupimas;</text:span></text:p>
      <text:p text:style-name="P4022"><text:span text:style-name="T4023">20.2.6</text:span><text:span text:style-name="T4024">.</text:span><text:span text:style-name="T4025"><text:tab/>AIS ir Integruotos MIS abipusiams duomenų mainams reikalingos informacijos atrinkimas, duomenų apdorojimas, transformavimas, kryžminė patikra, maršrutizavimas ir perdavimas; <text:s/></text:span></text:p>
      <text:p text:style-name="P4026"><text:span text:style-name="T4027">20.3</text:span><text:span text:style-name="T4028">. Rizikų ir audito posistemis, kurio funkcija – įvestų rizikos įvertinimo parametrų (filtrų) kaupimas, pranešimų apie akcizais apmokestinamų prekių gabenimus, atitinkančius sukurtus rizikos profilius, perdavimas bei ataskaitų parengimas;<text:s/></text:span></text:p>
      <text:p text:style-name="P4029"><text:span text:style-name="T4030">20.4</text:span><text:span text:style-name="T4031">. Akcizų lengvatų kontrolės posistemis, kurio funkcija – leidimų įsigyti, naudoti ir (ar) parduoti akcizais neapmokestinamus energinius produktus ar kitas akcizais apmokestinamas prekes, kurioms taikomos lengvatos, duomenų apdorojimas, tvarkymas, leidimų parengimas;<text:s/></text:span></text:p>
      <text:p text:style-name="P4032"><text:span text:style-name="T4033">20.5</text:span><text:span text:style-name="T4034">. AAPS ir registruotų siuntėjų / gavėjų laidavimų apskaitos posistemis, kurio pagrindinės funkcijos:</text:span></text:p>
      <text:p text:style-name="P4035"><text:span text:style-name="T4036">20.5.1</text:span><text:span text:style-name="T4037">.</text:span><text:span text:style-name="T4038"><text:tab/>įvestų duomenų apie laidavimo dokumentus, laidavimo lengvatas, piniginių užstatų grąžinimo dokumentus tikrinimas, apdorojimas ir kaupimas;</text:span></text:p>
      <text:p text:style-name="P4039"><text:span text:style-name="T4040">20.5.2</text:span><text:span text:style-name="T4041">.</text:span><text:span text:style-name="T4042"><text:tab/>Akcizo mokesčio apskaitos posistemio gautų duomenų apie iš laidavimo išieškotos sumos įskaitymus apdorojimas;</text:span></text:p>
      <text:p text:style-name="P4043"><text:span text:style-name="T4044">20.6</text:span><text:span text:style-name="T4045">. Akcizais apmokestinamų prekių žymėjimo priemonių apskaitos posistemis, kurio pagrindinės funkcijos:</text:span></text:p>
      <text:p text:style-name="P4046"><text:span text:style-name="T4047">20.6.1</text:span><text:span text:style-name="T4048">.</text:span><text:span text:style-name="T4049"><text:tab/>įvestų duomenų apie ūkio subjektus, naudojančius banderoles, kaupimas;</text:span></text:p>
      <text:p text:style-name="P4050"><text:span text:style-name="T4051">20.6.2</text:span><text:span text:style-name="T4052">.</text:span><text:span text:style-name="T4053"><text:tab/>įvestų banderolių pagaminimo paraiškų, banderolių išdavimo, gavimo, panaudojimo, likučių duomenų kaupimas ir ataskaitų parengimas;</text:span></text:p>
      <text:p text:style-name="P4054"><text:span text:style-name="T4055">20.7</text:span><text:span text:style-name="T4056">. Sistemos konfigūravimo posistemis, kurio funkcija – AIS funkcionalumų konfigūravimas, valdymas, AIS numatytų klasifikatorių, sisteminių parametrų tvarkymas, AIS naudotojų identifikavimas ir autentifikavimas pagal jiems suteiktas teises, paskyrų kūrimas, AIS naudotojų ir grupių teisių valdymas, AIS naudotojų prisijungimo ir jų veiksmų fiksavimas;</text:span></text:p>
      <text:p text:style-name="P4057"><text:span text:style-name="T4058">20.8</text:span><text:span text:style-name="T4059">. Sistemos audito posistemis, kurio funkcija – pranešimų sistemos auditui parengimas, sisteminių klaidų sąrašų, ataskaitų parengimas;</text:span></text:p>
      <text:p text:style-name="P4060"><text:span text:style-name="T4061">20.9</text:span><text:span text:style-name="T4062">. Akcizų mokesčio deklaravimo posistemis, kurio pagrindinės funkcijos:</text:span></text:p>
      <text:p text:style-name="P4063"><text:span text:style-name="T4064">20.9.1</text:span><text:span text:style-name="T4065">.</text:span><text:span text:style-name="T4066"><text:tab/>pateiktų akcizais apmokestinamų prekių sandėlių, registruotų siuntėjų / gavėjų ir kitų akcizų mokėtojų deklaracijų kaupimas;</text:span></text:p>
      <text:p text:style-name="P4067"><text:span text:style-name="T4068">20.9.2</text:span><text:span text:style-name="T4069">.</text:span><text:span text:style-name="T4070"><text:tab/>kontrolinių deklaracijų, ataskaitų ir suvestinių, susijusių su akcizo mokesčio deklaravimu, parengimas;</text:span></text:p>
      <text:p text:style-name="P4071"><text:span text:style-name="T4072">20.10</text:span><text:span text:style-name="T4073">. Akcizų mokesčio apskaitos posistemis, kurio funkcija – atrinkti, įvertinti ir perduoti duomenų mainams su MAIS reikalingą informaciją;</text:span></text:p>
      <text:p text:style-name="P4074"><text:span text:style-name="T4075">20.11</text:span><text:span text:style-name="T4076">. Klaidų administravimo posistemis, kurio funkcija – AIS posistemiuose įvykusių klaidų registravimas, AIS įvykių sąrašų bei ataskaitų parengimas.<text:s/></text:span></text:p>
      <text:p text:style-name="P4077"/>
      <text:p text:style-name="P4078"><text:span text:style-name="T4079">V</text:span><text:span text:style-name="T4080"><text:s/>SKYRIUS</text:span></text:p>
      <text:p text:style-name="P4081"><text:span text:style-name="T4082">VALSTYBINĖS MOKESČIŲ INSPEKCIJOS AKCIZŲ INFORMACINĖS SISTEMOS DUOMENŲ TEIKIMAS IR NAUDOJIMAS</text:span></text:p>
      <text:p text:style-name="P4083"/>
      <text:p text:style-name="P4084"><text:span text:style-name="T4085">21</text:span><text:span text:style-name="T4086">.</text:span><text:span text:style-name="T4087"><text:tab/>AIS duomenys yra vieši ir teikiami asmenims, kurie turi teisę juos gauti (toliau – duomenų gavėjai).<text:s/></text:span></text:p>
      <text:p text:style-name="P4088"><text:span text:style-name="T4089">22</text:span><text:span text:style-name="T4090">.</text:span><text:span text:style-name="T4091"><text:tab/>AIS tvarkomi asmens duomenys teikiami ir naudojami Lietuvos Respublikos akcizų įstatymu,<text:s/></text:span><text:span text:style-name="T4092">Reglamentu (ES) 2016/679<text:s/></text:span><text:span text:style-name="T4093">ir kitais teisės aktais, reglamentuojančiais asmens duomenų teikimą ir gavimą.</text:span></text:p>
      <text:p text:style-name="P4094"><text:span text:style-name="T4095">23</text:span><text:span text:style-name="T4096">.</text:span><text:span text:style-name="T4097"><text:tab/>Asmens duomenys, vadovaujantis VIIVĮ 35 straipsnio 2 dalimi, teikiami pagal AIS valdytojo ir duomenų gavėjo sudarytą asmens duomenų teikimo sutartį (daugkartinio teikimo atveju) arba duomenų gavėjo prašymą (vienkartinio teikimo atveju).</text:span></text:p>
      <text:p text:style-name="P4098"><text:span text:style-name="T4099">24</text:span><text:span text:style-name="T4100">.</text:span><text:span text:style-name="T4101"><text:tab/>Duomenų</text:span><text:span text:style-name="T4102"><text:s/></text:span><text:span text:style-name="T4103">teikimo</text:span><text:span text:style-name="T4104"><text:s/></text:span><text:span text:style-name="T4105">būdai,</text:span><text:span text:style-name="T4106"><text:s/></text:span><text:span text:style-name="T4107">formos</text:span><text:span text:style-name="T4108"><text:s/></text:span><text:span text:style-name="T4109">ir</text:span><text:span text:style-name="T4110"><text:s/></text:span><text:span text:style-name="T4111">tvarka:<text:s/></text:span></text:p>
      <text:p text:style-name="P4112"><text:span text:style-name="T4113">24.1</text:span><text:span text:style-name="T4114">. kai</text:span><text:span text:style-name="T4115"><text:s/></text:span><text:span text:style-name="T4116">informacija</text:span><text:span text:style-name="T4117"><text:s/></text:span><text:span text:style-name="T4118">teikiama</text:span><text:span text:style-name="T4119"><text:s/></text:span><text:span text:style-name="T4120">vieną</text:span><text:span text:style-name="T4121"><text:s/></text:span><text:span text:style-name="T4122">kartą,</text:span><text:span text:style-name="T4123"><text:s/></text:span><text:span text:style-name="T4124">prašančiam</text:span><text:span text:style-name="T4125"><text:s/></text:span><text:span text:style-name="T4126">juridiniam</text:span><text:span text:style-name="T4127"><text:s/></text:span><text:span text:style-name="T4128">ar</text:span><text:span text:style-name="T4129"><text:s/></text:span><text:span text:style-name="T4130">fiziniam</text:span><text:span text:style-name="T4131"><text:s/></text:span><text:span text:style-name="T4132">asmeniui duomenys</text:span><text:span text:style-name="T4133"><text:s/></text:span><text:span text:style-name="T4134">teikiami raštu</text:span><text:span text:style-name="T4135"><text:s/></text:span><text:span text:style-name="T4136">pagal</text:span><text:span text:style-name="T4137"><text:s/></text:span><text:span text:style-name="T4138">AIS valdytojui raštu</text:span><text:span text:style-name="T4139"><text:s/></text:span><text:span text:style-name="T4140">pateiktą prašymą arba<text:s/></text:span><text:span text:style-name="T4141">elektroniniu</text:span><text:span text:style-name="T4142"><text:s/></text:span><text:span text:style-name="T4143">būdu</text:span><text:span text:style-name="T4144"><text:s/>per<text:s/></text:span><text:span text:style-name="T4145">VMI portalo e. VMI autorizuotų elektroninių paslaugų sritį (toliau – Mano VMI portalas),</text:span><text:span text:style-name="T4146"><text:s/></text:span><text:span text:style-name="T4147">vadovaujantis Asmenų aptarnavimo Valstybinėje mokesčių inspekcijoje taisyklių, patvirtintų Valstybinės mokesčių inspekcijos prie Lietuvos Respublikos finansų ministerijos viršininko 2007 m. gruodžio 17 d. įsakymu Nr. VA-77 „Dėl Asmenų aptarnavimo Valstybinėje mokesčių inspekcijoje taisyklių patvirtinimo“, nustatyta tvarka. Pateiktame prašyme turi būti<text:s/></text:span><text:span text:style-name="T4148">nurodomas</text:span><text:span text:style-name="T4149"><text:s/></text:span><text:span text:style-name="T4150">prašomos</text:span><text:span text:style-name="T4151"><text:s/></text:span><text:span text:style-name="T4152">informacijos</text:span><text:span text:style-name="T4153"><text:s/></text:span><text:span text:style-name="T4154">gavimo</text:span><text:span text:style-name="T4155"><text:s/></text:span><text:span text:style-name="T4156">teisinis</text:span><text:span text:style-name="T4157"><text:s/></text:span><text:span text:style-name="T4158">pagrindas,</text:span><text:span text:style-name="T4159"><text:s/></text:span><text:span text:style-name="T4160">jos</text:span><text:span text:style-name="T4161"><text:s/></text:span><text:span text:style-name="T4162">naudojimo</text:span><text:span text:style-name="T4163"><text:s/></text:span><text:span text:style-name="T4164">tikslas,</text:span><text:span text:style-name="T4165"><text:s/></text:span><text:span text:style-name="T4166">pateikimo</text:span><text:span text:style-name="T4167"><text:s/></text:span><text:span text:style-name="T4168">būdas (-ai),</text:span><text:span text:style-name="T4169"><text:s/></text:span><text:span text:style-name="T4170">apimtis,</text:span><text:span text:style-name="T4171"><text:s/></text:span><text:span text:style-name="T4172">gavimo</text:span><text:span text:style-name="T4173"><text:s/></text:span><text:span text:style-name="T4174">būdas (-ai),</text:span><text:span text:style-name="T4175"><text:s/></text:span><text:span text:style-name="T4176">prašomų pateikti</text:span><text:span text:style-name="T4177"><text:s/></text:span><text:span text:style-name="T4178">duomenų</text:span><text:span text:style-name="T4179"><text:s/></text:span><text:span text:style-name="T4180">formatas;</text:span></text:p>
      <text:p text:style-name="P4181"><text:span text:style-name="T4182">24.2</text:span><text:span text:style-name="T4183">. kai duomenų gavėjas pageidauja daugiau nei vieną kartą gauti informacijos iš AIS, duomenys teikiami pagal AIS valdytojo ir duomenų gavėjo sudarytą sutartį, kurioje nustatomos prašomos pateikti informacijos apimtys ir gavimo teisinis pagrindas, naudojimo tikslas, informacijos pateikimo būdas (-ai), teikiamų duomenų formatas, teikimo terminai, informavimo apie klaidų ištaisymą tvarka ir terminai, sutarties keitimo tvarka.</text:span></text:p>
      <text:p text:style-name="P4184"><text:span text:style-name="T4185">25</text:span><text:span text:style-name="T4186">.</text:span><text:span text:style-name="T4187"><text:tab/></text:span><text:span text:style-name="T4188">AIS duomenys neteikiami, jeigu duomenų gavėjui gauti šiuos duomenis nėra teisinio pagrindo, numatyto Lietuvos Respublikos įstatymuose ir (ar) Europos Sąjungos teisės aktuose. Atsisakymas teikti duomenis gali būti skundžiamas Lietuvos Respublikos administracinių bylų teisenos įstatymo nustatyta tvarka.</text:span></text:p>
      <text:p text:style-name="P4189"><text:span text:style-name="T4190">26</text:span><text:span text:style-name="T4191">.</text:span><text:span text:style-name="T4192"><text:tab/>Duomenų gavėjai užtikrina gautų duomenų apsaugą savo lėšomis ir priemonėmis, vadovaudamiesi galiojančiais Lietuvos Respublikos teisės aktais.</text:span></text:p>
      <text:p text:style-name="P4193"><text:span text:style-name="T4194">27</text:span><text:span text:style-name="T4195">.</text:span><text:span text:style-name="T4196"><text:tab/></text:span>Duomenų gavėjai privalo laikytis šių duomenų naudojimo sąlygų ir tvarkos:</text:p>
      <text:p text:style-name="P4197"><text:span text:style-name="T4198">27.1</text:span><text:span text:style-name="T4199">.<text:s/></text:span><text:span text:style-name="T4200">gautus duomenis sunaikinti, kai tik šie duomenys tampa nereikalingi naudoti tiems tikslams, dėl kurių jie buvo gauti;</text:span></text:p>
      <text:p text:style-name="P4201"><text:span text:style-name="T4202">27.2</text:span><text:span text:style-name="T4203">.<text:s/></text:span>duomenis gauti ir juos naudoti tik tokiam tikslui, tokios apimties ir tokiu būdu, kokie buvo nurodyti juos gaunant, duomenų nekeisti;</text:p>
      <text:p text:style-name="P4204"><text:span text:style-name="T4205">27.3</text:span><text:span text:style-name="T4206">.<text:s/></text:span>neatskleisti, neskelbti, nesuteikti galimybės tretiesiems asmenims bet kokia forma susipažinti su gaunamais duomenimis, jeigu Lietuvos Respublikos įstatymai ir kiti teisės aktai nenustato kitaip.</text:p>
      <text:p text:style-name="P4207"><text:span text:style-name="T4208">28</text:span><text:span text:style-name="T4209">.</text:span><text:span text:style-name="T4210"><text:tab/>AIS duomenys teikiami neatlygintinai.</text:span></text:p>
      <text:p text:style-name="P4211"><text:span text:style-name="T4212">29</text:span><text:span text:style-name="T4213">.</text:span><text:span text:style-name="T4214"><text:tab/>AIS duomenys</text:span><text:span text:style-name="T4215"><text:s/></text:span><text:span text:style-name="T4216">ES</text:span><text:span text:style-name="T4217"><text:s/></text:span><text:span text:style-name="T4218">valstybių</text:span><text:span text:style-name="T4219"><text:s/></text:span><text:span text:style-name="T4220">narių</text:span><text:span text:style-name="T4221"><text:s/></text:span><text:span text:style-name="T4222">ir</text:span><text:span text:style-name="T4223"><text:s/></text:span><text:span text:style-name="T4224">(arba)</text:span><text:span text:style-name="T4225"><text:s/></text:span><text:span text:style-name="T4226">Europos</text:span><text:span text:style-name="T4227"><text:s/></text:span><text:span text:style-name="T4228">ekonominės</text:span><text:span text:style-name="T4229"><text:s/></text:span><text:span text:style-name="T4230">erdvės</text:span><text:span text:style-name="T4231"><text:s/></text:span><text:span text:style-name="T4232">valstybių,</text:span><text:span text:style-name="T4233"><text:s/></text:span><text:span text:style-name="T4234">trečiųjų</text:span><text:span text:style-name="T4235"><text:s/></text:span><text:span text:style-name="T4236">šalių</text:span><text:span text:style-name="T4237"><text:s/></text:span><text:span text:style-name="T4238">fiziniams</text:span><text:span text:style-name="T4239"><text:s/></text:span><text:span text:style-name="T4240">ir</text:span><text:span text:style-name="T4241"><text:s/></text:span><text:span text:style-name="T4242">juridiniams</text:span><text:span text:style-name="T4243"><text:s/></text:span><text:span text:style-name="T4244">asmenims,</text:span><text:span text:style-name="T4245"><text:s/></text:span><text:span text:style-name="T4246">juridinio</text:span><text:span text:style-name="T4247"><text:s/></text:span><text:span text:style-name="T4248">asmens</text:span><text:span text:style-name="T4249"><text:s/></text:span><text:span text:style-name="T4250">statuso</text:span><text:span text:style-name="T4251"><text:s/></text:span><text:span text:style-name="T4252">neturintiems</text:span><text:span text:style-name="T4253"><text:s/></text:span><text:span text:style-name="T4254">subjektams,</text:span><text:span text:style-name="T4255"><text:s/></text:span><text:span text:style-name="T4256">jų</text:span><text:span text:style-name="T4257"><text:s/></text:span><text:span text:style-name="T4258">filialams</text:span><text:span text:style-name="T4259"><text:s/></text:span><text:span text:style-name="T4260">ir</text:span><text:span text:style-name="T4261"><text:s/></text:span><text:span text:style-name="T4262">atstovybėms</text:span><text:span text:style-name="T4263"><text:s/></text:span><text:span text:style-name="T4264">teikiami</text:span><text:span text:style-name="T4265"><text:s/></text:span><text:span text:style-name="T4266">VIIVĮ<text:s/></text:span><text:span text:style-name="T4267">nustatyta</text:span><text:span text:style-name="T4268"><text:s/></text:span><text:span text:style-name="T4269">tvarka. AIS duomenys kitų ES valstybių narių kompetentingoms institucijoms, ES institucijoms teikiami ES teisės aktų, reglamentuojančių tarptautinį bendradarbiavimą ir keitimąsi informacija, bei MAĮ nustatyta tvarka.<text:s/></text:span></text:p>
      <text:p text:style-name="P4270"><text:span text:style-name="T4271">30</text:span><text:span text:style-name="T4272">.</text:span><text:span text:style-name="T4273"><text:tab/></text:span><text:span text:style-name="T4274">AIS<text:s/></text:span><text:span text:style-name="T4275">duomenys turi būti tikslūs ir nuolat atnaujinami. Netikslūs ar neišsamūs duomenys turi būti tikslinami, taisomi, papildomi arba sunaikinami.<text:s/></text:span></text:p>
      <text:p text:style-name="P4276"><text:span text:style-name="T4277">31</text:span><text:span text:style-name="T4278">.</text:span><text:span text:style-name="T4279"><text:tab/></text:span><text:span text:style-name="T4280">Duomenų</text:span><text:span text:style-name="T4281"><text:s/></text:span><text:span text:style-name="T4282">gavėjas,</text:span><text:span text:style-name="T4283"><text:s/></text:span><text:span text:style-name="T4284">AIS<text:s/></text:span><text:span text:style-name="T4285">naudotojas, registro ar kitos valstybės informacinės sistemos tvarkytojas, duomenų subjektas ir kiti asmenys</text:span><text:span text:style-name="T4286"><text:s/></text:span><text:span text:style-name="T4287">turi</text:span><text:span text:style-name="T4288"><text:s/></text:span><text:span text:style-name="T4289">teisę</text:span><text:span text:style-name="T4290"><text:s/></text:span><text:span text:style-name="T4291">kreiptis į AIS duomenų valdytoją su prašymu ištaisyti<text:s/></text:span><text:span text:style-name="T4292">netikslius</text:span><text:span text:style-name="T4293"><text:s/></text:span><text:span text:style-name="T4294">duomenis.</text:span><text:span text:style-name="T4295"><text:s/></text:span><text:span text:style-name="T4296">Apie ištaisytus neteisingus, netikslius ar neišsamius duomenis informuojami tie duomenų gavėjai ir duomenų subjektai, kuriems buvo perduoti neteisingi, netikslūs ar neišsamūs duomenys, taip pat informuojamas to reikalavęs asmuo. Apie ištaisymus pranešama tuo pačiu būdu, kuriuo duomenų gavėjai ir duomenų subjektai gavo neteisingus, netikslius ar neišsamius duomenis.</text:span></text:p>
      <text:p text:style-name="P4297"/>
      <text:p text:style-name="P4298"><text:span text:style-name="T4299">VI</text:span><text:span text:style-name="T4300"><text:s/>SKYRIUS</text:span></text:p>
      <text:p text:style-name="P4301"><text:span text:style-name="T4302">VALSTYBINĖS MOKESČIŲ INSPEKCIJOS AKCIZŲ INFORMACINĖS SISTEMOS DUOMENŲ SAUGA</text:span></text:p>
      <text:p text:style-name="P4303"/>
      <text:p text:style-name="P4304"><text:span text:style-name="T4305">32</text:span><text:span text:style-name="T4306">.</text:span><text:span text:style-name="T4307"><text:tab/>Už AIS duomenų saugą pagal kompetenciją Lietuvos Respublikos teisės aktų nustatyta tvarka atsako AIS valdytojas ir AIS tvarkytojai.</text:span></text:p>
      <text:p text:style-name="P4308"><text:span text:style-name="T4309">33</text:span><text:span text:style-name="T4310">.</text:span><text:span text:style-name="T4311"><text:tab/>AIS organizacinės ir techninės duomenų saugos priemonės, skirtos AIS duomenų konfidencialumui, prieinamumui ir vientisumui užtikrinti, įgyvendinamos, vadovaujantis:</text:span></text:p>
      <text:p text:style-name="P4312"><text:span text:style-name="T4313">33.1</text:span><text:span text:style-name="T4314">. Bendrųjų elektroninės informacijos saugos reikalavimų aprašu, Saugos dokumentų turinio gairių aprašu ir Elektroninės informacijos, sudarančios valstybės informacinius</text:span><text:s/>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315"><text:span text:style-name="T4316">33.2</text:span><text:span text:style-name="T4317">.<text:s/></text:span><text:span text:style-name="T4318">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319"><text:span text:style-name="T4320">33.3</text:span><text:span text:style-name="T4321">.<text:s/></text:span>Lietuvos standartais LST EN ISO/IEC 27001, LST EN ISO/IEC 27002;</text:p>
      <text:p text:style-name="P4322"><text:span text:style-name="T4323">33.4</text:span><text:span text:style-name="T4324">.<text:s/></text:span><text:span text:style-name="T4325">Reglamentu (ES) 2016/679</text:span><text:span text:style-name="T4326">;</text:span></text:p>
      <text:p text:style-name="P4327"><text:span text:style-name="T4328">33.5</text:span><text:span text:style-name="T4329">. Duomenų saugos nuostatais;</text:span></text:p>
      <text:p text:style-name="P4330"><text:span text:style-name="T4331">33.6</text:span><text:span text:style-name="T4332">.<text:s/></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4333"><text:span text:style-name="T4334">33.7</text:span><text:span text:style-name="T4335">.<text:s/></text:span>kitais Lietuvos ir tarptautiniais „Informacijos technologija. Saugumo metodai“ grupės standartais, apibūdinančiais saugų elektroninės informacijos tvarkymą, bei kitais duomenų saugą reglamentuojančiais Lietuvos Respublikos<text:span text:style-name="T4336"><text:s/>teisės aktais.</text:span></text:p>
      <text:p text:style-name="P4337"><text:span text:style-name="T4338">34</text:span><text:span text:style-name="T4339">.</text:span><text:span text:style-name="T4340"><text:tab/></text:span><text:span text:style-name="T4341">AIS duomenų saugą organizuoja AIS valdytojas, vadovaudamasis Duomenų saugos nuostatais, ir AIS saugos politiką įgyvendinančiais dokumentais.</text:span></text:p>
      <text:p text:style-name="P4342"><text:span text:style-name="T4343">35</text:span><text:span text:style-name="T4344">.</text:span><text:span text:style-name="T4345"><text:tab/>Mokesčių mokėtojų identifikaciniai ir kiti iš susijusių informacinių sistemų ir registrų gaunami duomenys AIS nekeičiami.</text:span></text:p>
      <text:p text:style-name="P4346"><text:span text:style-name="T4347">36</text:span><text:span text:style-name="T4348">.</text:span><text:span text:style-name="T4349"><text:tab/>AIS naudotojai,</text:span><text:span text:style-name="T4350"><text:s/></text:span><text:span text:style-name="T4351">tvarkantys</text:span><text:span text:style-name="T4352"><text:s/></text:span><text:span text:style-name="T4353">AIS duomenis,</text:span><text:span text:style-name="T4354"><text:s/></text:span><text:span text:style-name="T4355">informaciją,</text:span><text:span text:style-name="T4356"><text:s/></text:span><text:span text:style-name="T4357">dokumentus</text:span><text:span text:style-name="T4358"><text:s/></text:span><text:span text:style-name="T4359">ir</text:span><text:span text:style-name="T4360"><text:s/></text:span><text:span text:style-name="T4361">jų</text:span><text:span text:style-name="T4362"><text:s/></text:span><text:span text:style-name="T4363">kopijas,</text:span><text:span text:style-name="T4364"><text:s/></text:span><text:span text:style-name="T4365">yra</text:span><text:span text:style-name="T4366"><text:s/></text:span><text:span text:style-name="T4367">įpareigoti</text:span><text:span text:style-name="T4368"><text:s/></text:span><text:span text:style-name="T4369">saugoti</text:span><text:span text:style-name="T4370"><text:s/></text:span><text:span text:style-name="T4371">duomenų</text:span><text:span text:style-name="T4372"><text:s/></text:span><text:span text:style-name="T4373">ir</text:span><text:span text:style-name="T4374"><text:s/></text:span><text:span text:style-name="T4375">informacijos</text:span><text:span text:style-name="T4376"><text:s/></text:span><text:span text:style-name="T4377">paslaptį, jeigu šie asmens duomenys neskirti skelbti viešai.</text:span><text:span text:style-name="T4378"><text:s/></text:span><text:span text:style-name="T4379">Įpareigojimas</text:span><text:span text:style-name="T4380"><text:s/></text:span><text:span text:style-name="T4381">saugoti</text:span><text:span text:style-name="T4382"><text:s/></text:span><text:span text:style-name="T4383">paslaptį</text:span><text:span text:style-name="T4384"><text:s/></text:span><text:span text:style-name="T4385">galioja</text:span><text:span text:style-name="T4386"><text:s/></text:span><text:span text:style-name="T4387">ir</text:span><text:span text:style-name="T4388"><text:s/></text:span><text:span text:style-name="T4389">nutraukus</text:span><text:span text:style-name="T4390"><text:s/></text:span><text:span text:style-name="T4391">su</text:span><text:span text:style-name="T4392"><text:s/></text:span><text:span text:style-name="T4393">duomenų,</text:span><text:span text:style-name="T4394"><text:s/></text:span><text:span text:style-name="T4395">informacijos,</text:span><text:span text:style-name="T4396"><text:s/></text:span><text:span text:style-name="T4397">dokumentų</text:span><text:span text:style-name="T4398"><text:s/></text:span><text:span text:style-name="T4399">ir</text:span><text:span text:style-name="T4400"><text:s/></text:span><text:span text:style-name="T4401">jų</text:span><text:span text:style-name="T4402"><text:s/></text:span><text:span text:style-name="T4403">kopijų</text:span><text:span text:style-name="T4404"><text:s/></text:span><text:span text:style-name="T4405">tvarkymu</text:span><text:span text:style-name="T4406"><text:s/></text:span><text:span text:style-name="T4407">susijusią</text:span><text:span text:style-name="T4408"><text:s/></text:span><text:span text:style-name="T4409">veiklą, taip pat ir pasitraukus iš valstybės tarnybos, perėjus dirbti į kitas pareigas, pasibaigus darbo ar sutartiniams santykiams.</text:span></text:p>
      <text:p text:style-name="P4410"><text:span text:style-name="T4411">Vadovaujantis MAĮ 68 straipsniu, duomenys AIS duomenų bazėje saugomi 6 kalendorinius metus, po to automatiškai perkeliami į AIS duomenų bazės archyvą, kur saugomi 1</text:span><text:span text:style-name="T4412">0</text:span><text:span text:style-name="T4413"><text:s/>kalendorinių metų. Pasibaigus AIS duomenų saugojimo terminui, duomenys sunaikinami. AIS naudotojų asmens duomenys AIS ir archyve saugomi tol, kol saugomi tvarkomi (tvarkyti) jo su akcizo mokesčiu ir (ar) akcizais apmokestinamomis prekėmis susiję duomenys arba kol AIS naudotojui stebėsenos, analizės ir (ar) kontrolės funkcijoms vykdyti reikalingas prisijungimas prie AIS. Pasibaigus šiam terminui, duomenys sunaikinami.</text:span></text:p>
      <text:p text:style-name="P4414"/>
      <text:p text:style-name="P4415"><text:span text:style-name="T4416">VII</text:span><text:span text:style-name="T4417"><text:s/>SKYRIUS</text:span></text:p>
      <text:p text:style-name="P4418"><text:span text:style-name="T4419">VALSTYBINĖS MOKESČIŲ INSPEKCIJOS AKCIZŲ INFORMACINĖS SISTEMOS Finansavimas</text:span></text:p>
      <text:p text:style-name="P4420"/>
      <text:p text:style-name="P4421"><text:span text:style-name="T4422">37</text:span><text:span text:style-name="T4423">.</text:span><text:span text:style-name="T4424"><text:tab/>AIS kūrimas, tvarkymas, priežiūra ir plėtra finansuojama Lietuvos Respublikos valstybės biudžeto lėšomis.</text:span></text:p>
      <text:p text:style-name="P4425"><text:span text:style-name="T4426">38</text:span><text:span text:style-name="T4427">.</text:span><text:span text:style-name="T4428"><text:tab/>AIS</text:span><text:span text:style-name="T4429"><text:s/>plėtra gali būti finansuojama ir Europos Sąjungos struktūrinių fondų lėšomis.</text:span></text:p>
      <text:p text:style-name="P4430"/>
      <text:p text:style-name="P4431"><text:span text:style-name="T4432">VIII</text:span><text:span text:style-name="T4433"><text:s/>SKYRIUS</text:span></text:p>
      <text:p text:style-name="P4434"><text:span text:style-name="T4435">VALSTYBINĖS MOKESČIŲ INSPEKCIJOS AKCIZŲ INFORMACINĖS SISTEMOS MODERNIZAVIMAS ir likvidavimas</text:span></text:p>
      <text:p text:style-name="P4436"/>
      <text:p text:style-name="P4437"><text:span text:style-name="T4438">39</text:span><text:span text:style-name="T4439">.</text:span><text:span text:style-name="T4440"><text:tab/><text:s/>AIS modernizuojama, likviduojama VIIVĮ ir Aprašo nustatyta tvarka.</text:span></text:p>
      <text:p text:style-name="P4441"><text:span text:style-name="T4442">40</text:span><text:span text:style-name="T4443">.</text:span><text:span text:style-name="T4444"><text:tab/></text:span><text:span text:style-name="T4445"><text:s/>Likviduojant AIS, jos duomenys perduodami kitai informacinei sistemai arba sunaikinami, arba perduodami valstybės archyvui Lietuvos Respublikos dokumentų ir archyvų įstatymo nustatyta</text:span><text:span text:style-name="T4446"><text:s/></text:span><text:span text:style-name="T4447">tvarka.</text:span></text:p>
      <text:p text:style-name="P4448"/>
      <text:p text:style-name="P4449"><text:span text:style-name="T4450">IX</text:span><text:span text:style-name="T4451"><text:s/>SKYRIUS</text:span></text:p>
      <text:p text:style-name="P4452"><text:span text:style-name="T4453">baigiamosios nuostatos</text:span></text:p>
      <text:p text:style-name="P4454"/>
      <text:p text:style-name="P4455"><text:span text:style-name="T4456">41</text:span><text:span text:style-name="T4457">.</text:span><text:span text:style-name="T4458"><text:tab/><text:s/>Už Nuostatų ir kitų teisės aktų, nustatančių AIS duomenų saugumą, pažeidimą atsakoma Lietuvos Respublikos teisės aktų nustatyta tvarka.</text:span></text:p>
      <text:p text:style-name="P4459"><text:span text:style-name="T4460">42</text:span><text:span text:style-name="T4461">.</text:span><text:span text:style-name="T4462"><text:tab/></text:span><text:span text:style-name="T4463"><text:s/>Duomenų subjekto teisės įgyvendinamos, vadovaujantis Duomenų subjektų teisių įgyvendinimo Valstybinėje mokesčių inspekcijoje aprašu, patvirtintu Valstybinės mokesčių inspekcijos prie Lietuvos Respublikos finansų ministerijos viršininko 2018 m. gegužės 7 d. įsakymu Nr. VA-33</text:span><text:span text:style-name="T4464"><text:s/>„Dėl<text:s/></text:span>Duomenų subjektų<text:s/><text:span text:style-name="T4465">teisių įgyvendinimo</text:span><text:s/>Valstybinėje mokesčių inspekcijoje aprašo patvirtinimo<text:span text:style-name="T4466">“.</text:span></text:p>
      <text:p text:style-name="P4467"/>
      <text:p text:style-name="P4468"><text:span text:style-name="T446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VMI DS Nuostatų</dc:title>
    <meta:initial-creator>VV</meta:initial-creator>
    <dc:creator>adlibuser</dc:creator>
    <meta:creation-date>2020-06-12T08:57:00Z</meta:creation-date>
    <dc:date>2020-06-12T08:57:00Z</dc:date>
    <meta:print-date>2002-01-14T13:49:00Z</meta:print-date>
    <meta:template xlink:href="Normal.dotm" xlink:type="simple"/>
    <meta:editing-cycles>2</meta:editing-cycles>
    <meta:editing-duration>PT0S</meta:editing-duration>
    <meta:document-statistic meta:page-count="27" meta:paragraph-count="730" meta:word-count="9682" meta:character-count="73054" meta:row-count="1563" meta:non-whitespace-character-count="64102"/>
  </office:meta>
</office:document-meta>
</file>