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letter-spacing="0.0416in" style:font-size-complex="12pt"/>
    </style:style>
    <style:style style:name="P19" style:parent-style-name="Normal" style:family="paragraph">
      <style:paragraph-properties fo:text-align="justify"/>
      <style:text-properties fo:letter-spacing="0.0416in"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35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35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GRUODŽIO 27 D. ĮSAKYMO NR. V-1131 „DĖL GREITOSIOS MEDICINOS PAGALBOS PASLAUGŲ TEIKIMO IR JŲ IŠLAIDŲ APMOKĖJIMO TVARKOS APRAŠO PATVIRTINIMO“ PAKEITIMO</text:p>
      <text:p text:style-name="P15"/>
      <text:p text:style-name="P16">2020 m. balandžio 29 d. Nr. V-1012</text:p>
      <text:p text:style-name="P17">Vilnius</text:p>
      <text:p text:style-name="P18"/>
      <text:p text:style-name="P19"/>
      <text:p text:style-name="P20"><text:span text:style-name="T21">1</text:span><text:span text:style-name="T22">. P a k e i č i u <text:s/>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text:span></text:p>
      <text:p text:style-name="P23"><text:span text:style-name="T24">1.1</text:span><text:span text:style-name="T25">.<text:s/></text:span><text:span text:style-name="T26">Pakeičiu 19</text:span><text:span text:style-name="T27">1</text:span><text:span text:style-name="T28"><text:s/>punktą ir jį išdėstau taip:</text:span></text:p>
      <text:p text:style-name="P29"><text:span text:style-name="T30">„</text:span><text:span text:style-name="T31">19</text:span><text:span text:style-name="T32">1</text:span><text:span text:style-name="T33">. Nustatant PSDF biudžeto lėšų, kuriomis mokamas klasterinės funkcijos užtikrinimo organizacinis priedas Aprašo 10.2 papunktyje nurodytoms GMP įstaigoms, metinę sumą, laikoma, kad vienam statistiniam klasterinės GMP brigados aptarnaujamos teritorijos gyventojui tenka 0,04 balo.“</text:span></text:p>
      <text:p text:style-name="P34"><text:span text:style-name="T35">1.2</text:span><text:span text:style-name="T36">. Pakeičiu 25 punktą ir jį išdėstau taip:</text:span></text:p>
      <text:p text:style-name="P37"><text:span text:style-name="T38">„</text:span><text:span text:style-name="T39">25</text:span><text:span text:style-name="T40">. Nustatant PSDF biudžeto lėšų, kuriomis papildomai mokama už gerus GMP rezultatus, metinę sumą, vienam statistiniam gyventojui tenka 0,78 balo.“</text:span></text:p>
      <text:p text:style-name="P41"><text:span text:style-name="T42">2</text:span><text:span text:style-name="T43">.<text:s/></text:span>N u s t a t a u, kad šis įsakymas taikomas atsiskaitant už asmens sveikatos priežiūros paslaugas, suteiktas nuo 2020 m. balandžio 1 d.</text:p>
      <text:p text:style-name="Normal"/>
      <text:p text:style-name="Normal"/>
      <text:p text:style-name="Normal"/>
      <text:p text:style-name="Normal"><text:span text:style-name="T44">Sveikatos apsaugos ministras<text:s/></text:span><text:span text:style-name="T45"><text:tab/></text:span><text:span text:style-name="T46"><text:tab/></text:span><text:span text:style-name="T47"><text:tab/></text:span><text:span text:style-name="T48"><text:tab/></text:span><text:span text:style-name="T49"><text:tab/><text:s text:c="2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4-29T14:20:00Z</meta:creation-date>
    <dc:date>2020-04-29T14:20: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9" meta:word-count="177" meta:character-count="1412" meta:row-count="59" meta:non-whitespace-character-count="1254"/>
  </office:meta>
</office:document-meta>
</file>