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4722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pt" fo:country="B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pt" fo:country="B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722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722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722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722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722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722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>SPRENDIMAS</text:p>
      <text:p text:style-name="P12">Dėl molėtų rajono savivaldybės tarybos 2019 m. vasario 21 d. sprendimo Nr. B1-26 „Dėl Molėtų rajono savivaldybės 2019 metų biudžeto patvirtinimo“ pakeitimo<text:line-break/></text:p>
      <text:p text:style-name="P13">2019 m. rugsėjo 26 d. Nr. B1-176</text:p>
      <text:p text:style-name="P14">Molėtai</text:p>
      <text:p text:style-name="P15"/>
      <text:p text:style-name="P16"/>
      <text:p text:style-name="P17"><text:span text:style-name="T18">Vadovaudamasi Lietuvos Respublikos vietos savivaldos įstatymo 16 straipsnio 2 dalies 15 punktu, 18 straipsnio 1 dalimi, Lietuvos Respublikos susisiekimo ministro 2019 m. birželio 13 d. įsakymu Nr. 3-283 „Dėl kelių priežiūros ir plėtros programos finansavimo lėšų vietinės reikšmės keliams su žvyro danga asfaltuoti paskirstymo 2019 metais“, Lietuvos Respublikos socialinės apsaugos ir darbo ministro 2019 m. rugsėjo 5 d. įsakymu Nr. A1-490 „Dėl Lietuvos Respublikos socialinės apsaugos ir darbo ministro 2018 m. gruodžio 20 d. įsakymo Nr. A1-741 „</text:span><text:span text:style-name="T19">Dėl valstyb</text:span><text:span text:style-name="T20">ės biudžeto</text:span><text:span text:style-name="T21"><text:s/>specialių tikslinių dotacijų savivaldybių biudžetams <text:s/>2019 metais paskirstymo savivaldybių administracijoms patvirtinimo“ pakeitimo” ir atsižvelgdama į<text:s/></text:span><text:span text:style-name="T22">Kūno kultūros ir sporto departamento prie Lietuvos Respublikos Vyriausybės 2019 m. kovo 14 d. raštą Nr. S-284 „Dėl Molėtų rajono savivaldybės investicijų projekto finansavimo“, Molėtų vaikų savarankiško gyvenimo namų 2019 m. rugsėjo 11 d. raštą <text:s/>Nr. 8-179 „Dėl lėšų panaudojimo“, Molėtų r. Giedraičių Antano Jaroševičiaus gimnazijos 2019 m. liepos 18 d. raštą Nr. SR-78 „Dėl išlaidų gimnazijos transportui“, Molėtų r. Giedraičių Antano Jaroševičiaus gimnazijos 2019 m. rugsėjo 5 d. programos sąmatos tikslinimo pažymą Nr. FA-117, Molėtų „Vyturėlio“ vaikų lopšelio-darželio 2019 m. rugsėjo 5 d. programos sąmatos tikslinimo pažymą Nr. F-244, Molėtų menų mokyklos 2019 m. rugsėjo 6 d. programos sąmatos tikslinimo pažymą Nr. F10-93, UAB „Molėtų švara“ 2019 m. rugpjūčio 20 d. raštą Nr. S-218 „Dėl Molėtų gimnazijos pastato renovacijos išlaidų apmokėjimo“, 2019 m. rugsėjo 3 d. raštą Nr. S-229 „Dėl Molėtų gimnazijos pastato renovacijos išlaidų apmokėjimo“, Molėtų socialinės paramos centro <text:s/>2019 m. rugsėjo 2 d. raštą Nr. SŽ-802 „Dėl sąmatos padidinimo“, <text:s/>Molėtų r. Inturkės pagrindinės mokyklos 2019 m. rugsėjo 2 d. raštą Nr. SD-41 „Dėl pajamų plano papildymo“, visuomeninės organizacijos Balninkų bendruomenės centro 2019 m. liepos 3 d. raštą „Dėl projekto kofinansavimo“, Mindūnų bendruomenės centro 2019 m. liepos 18 d. prašymą „Dėl vykdomo vietos projekto „Aukštaitiško kulinarinio paveldo sklaida „Žvejybos Rojuje“ Nr. MOLĖ-LEADER-6B-KV-3-1-2018 kofinansavimo“,<text:s/></text:span></text:p>
      <text:p text:style-name="P23"><text:span text:style-name="T24">Molėtų rajono savivaldybės taryba <text:s/>n u s p r e n d ž i a:</text:span></text:p>
      <text:p text:style-name="P25"><text:span text:style-name="T26">Pakeisti Molėtų rajono savivaldybės tarybos 2019 m. vasario 21 d. sprendimą Nr. B1-26 „Dėl Molėtų rajono savivaldybės 2019 metų biudžeto patvirtinimo“ (toliau - Sprendimas):<text:s/></text:span></text:p>
      <text:p text:style-name="P27"><text:span text:style-name="T28">1</text:span><text:span text:style-name="T29">. Pakeisti Sprendimo 1 priedą „Molėtų rajono savivaldybės biudžeto pajamos 2019 m. <text:s/>(tūkst. Eur)“ ir jį išdėstyti nauja redakcija (pridedama).</text:span></text:p>
      <text:p text:style-name="P30"><text:span text:style-name="T31">2</text:span><text:span text:style-name="T32">. Pakeisti Sprendimo 2 priedą „Molėtų rajono savivaldybės 2019 m. biudžetinių įstaigų pajamos už teikiamas paslaugas, išlaikymą švietimo, socialinės apsaugos bei kitose įstaigose ir patalpų nuomą (tūkst. Eur)“ ir jį išdėstyti nauja redakcija (pridedama).</text:span></text:p>
      <text:p text:style-name="P33"><text:span text:style-name="T34">3</text:span><text:span text:style-name="T35">. Pakeisti Sprendimo 3 priedą „Molėtų rajono savivaldybės 2019 m. biudžeto asignavimai (tūkst. Eur)“ ir jį išdėstyti nauja redakcija (pridedama).</text:span></text:p>
      <text:p text:style-name="P36"><text:span text:style-name="T37">4</text:span><text:span text:style-name="T38">. Pakeisti Sprendimo 4 priedą „Molėtų rajono savivaldybės 2019 metų biudžeto asignavimai valstybinėms (perduotoms savivaldybėms) funkcijoms atlikti (tūkst. Eur)“ ir jį išdėstyti nauja redakcija (pridedama).</text:span></text:p>
      <text:p text:style-name="P39"><text:span text:style-name="T40">5</text:span><text:span text:style-name="T41">. Pakeisti Sprendimo 5 priedą „Molėtų rajono savivaldybės 2019 m. biudžeto Savivaldybės administracijos asignavimų paskirstymas pagal išlaidų rūšis (tūkst. Eur)“ ir jį išdėstyti nauja redakcija (pridedama)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igienė Rūta</meta:initial-creator>
    <dc:creator>adlibuser</dc:creator>
    <meta:creation-date>2019-10-04T07:17:00Z</meta:creation-date>
    <dc:date>2019-10-04T07:1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68" meta:character-count="3684" meta:row-count="82" meta:non-whitespace-character-count="3235"/>
  </office:meta>
</office:document-meta>
</file>