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222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222in" fo:text-indent="0.5in">
        <style:tab-stops>
          <style:tab-stop style:type="center" style:position="0.6895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222in" fo:text-indent="0.5in">
        <style:tab-stops>
          <style:tab-stop style:type="center" style:position="0.6895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222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222in" fo:text-indent="0.5in">
        <style:tab-stops>
          <style:tab-stop style:type="left" style:position="0.7875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222in" fo:text-indent="0.5in">
        <style:tab-stops>
          <style:tab-stop style:type="left" style:position="0.7875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222in" fo:text-indent="0.5in">
        <style:tab-stops>
          <style:tab-stop style:type="center" style:position="0.3937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222in" fo:text-indent="0.5in">
        <style:tab-stops>
          <style:tab-stop style:type="left" style:position="0.7875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222in" fo:text-indent="0.5in">
        <style:tab-stops>
          <style:tab-stop style:type="center" style:position="0.3937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222in" fo:text-indent="0.5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222in" fo:text-indent="0.5in">
        <style:tab-stops>
          <style:tab-stop style:type="righ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222in" fo:text-indent="0.5in">
        <style:tab-stops>
          <style:tab-stop style:type="righ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7 M. SAUSIO 11 D. NUTARIMO NR. 32 „DĖL PROFESINĖS KARO TARNYBOS KARIŲ VIDUTINIO ATLYGINIMO APSKAIČIAVIMO TVARKOS APRAŠO PATVIRTINIMO“ PAKEITIMO</text:p>
      <text:p text:style-name="P16"/>
      <text:p text:style-name="P17">2022 m. liepos 20 d. Nr. 759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keisti Lietuvos Respublikos Vyriausybės 2007 m. sausio 11 d. nutarimą Nr. 32 „Dėl Profesinės karo tarnybos karių vidutinio atlyginimo apskaičiavimo tvarkos aprašo patvirtinimo“:</text:span></text:p>
      <text:p text:style-name="P27"><text:span text:style-name="T28">1.1</text:span><text:span text:style-name="T29">. Pakeisti preambulę ir ją išdėstyti taip:</text:span></text:p>
      <text:p text:style-name="P30"><text:span text:style-name="T31">„Vadovaudamasi Lietuvos Respublikos krašto apsaugos sistemos organizavimo ir karo tarnybos įstatymo 40 straipsniu, 48 straipsnio 4 dalimi, 59 straipsnio 1, 5, 8, 9, 20 ir 21 dalimis, Lietuvos Respublikos Vyriausybė<text:s/></text:span><text:span text:style-name="T32">nutari</text:span><text:span text:style-name="T33">a</text:span><text:span text:style-name="T34">:“.</text:span></text:p>
      <text:p text:style-name="P35"><text:span text:style-name="T36">1.2</text:span><text:span text:style-name="T37">. Pakeisti nurodytu nutarimu patvirtintą Profesinės karo tarnybos karių vidutinio atlyginimo apskaičiavimo tvarkos aprašą:<text:s/></text:span></text:p>
      <text:p text:style-name="P38"><text:span text:style-name="T39">1.2.1</text:span><text:span text:style-name="T40">. Pakeisti 2.2 papunktį ir jį išdėstyti taip:</text:span></text:p>
      <text:p text:style-name="P41"><text:span text:style-name="T42">„</text:span><text:span text:style-name="T43"><text:tab/></text:span><text:span text:style-name="T44">2.2</text:span><text:span text:style-name="T45">. priedas už atsakomybę, priedas už ypatingą pareigų specifiką, priedas už ypatingų karinių specialybių kvalifikacines kategorijas, priemoka trūkstant darbo rinkoje atitinkamų profesijų, atsižvelgiant į Vyriausybės ar jos įgaliotos institucijos nustatytą atskirų profesijų, kurių darbuotojų trūksta Lietuvos Respublikoje, sąrašą, taip pat priemokos kariams, paskirtiems atlikti karo tarnybą į Lietuvos Respublikos diplomatines atstovybes, specialiąsias misijas, atstovybes prie tarptautinių organizacijų, užsienio valstybių ir tarptautines karines ar gynybos institucijas (toliau visi kartu – priedai);“.</text:span></text:p>
      <text:p text:style-name="P46"><text:span text:style-name="T47">1.2.2</text:span><text:span text:style-name="T48">. Pakeisti 2.2 papunktį ir jį išdėstyti taip:</text:span></text:p>
      <text:p text:style-name="P49"><text:span text:style-name="T50"><text:tab/>„</text:span><text:span text:style-name="T51">2.2</text:span><text:span text:style-name="T52">. priedas už atsakomybę, priedas už ypatingą pareigų specifiką, priedas už karinių specialybių kvalifikacines kategorijas, priemoka trūkstant darbo rinkoje atitinkamų profesijų, atsižvelgiant į Vyriausybės ar jos įgaliotos institucijos nustatytą atskirų profesijų, kurių darbuotojų trūksta Lietuvos Respublikoje, sąrašą,</text:span><text:span text:style-name="T53"><text:s/></text:span><text:span text:style-name="T54">taip pat priemokos kariams, paskirtiems atlikti karo tarnybą į Lietuvos Respublikos diplomatines atstovybes, specialiąsias misijas, atstovybes prie tarptautinių organizacijų, užsienio valstybių ir tarptautines karines ar gynybos institucijas (toliau visi kartu – priedai);“.</text:span></text:p>
      <text:p text:style-name="P55"><text:span text:style-name="T56">2</text:span><text:span text:style-name="T57">. Nustatyti, kad:<text:s/></text:span></text:p>
      <text:p text:style-name="P58"><text:span text:style-name="T59">2.1</text:span><text:span text:style-name="T60">. šis nutarimas, išskyrus 1.2.2 papunktį, įsigalioja 2022 m. rugpjūčio 1 d.;</text:span></text:p>
      <text:p text:style-name="P61"><text:span text:style-name="T62">2.2</text:span><text:span text:style-name="T63">. šio nutarimo 1.2.2 papunktis įsigalioja 2022 m. rugsėjo 1 d.</text:span></text:p>
      <text:p text:style-name="P64"/>
      <text:p text:style-name="P65"/>
      <text:p text:style-name="P66">Ministrė Pirmininkė <text:s text:c="89"/>Ingrida Šimonytė<text:s/></text:p>
      <text:p text:style-name="P67"/>
      <text:p text:style-name="P68"><text:span text:style-name="T69">Krašto apsaugos ministras <text:s text:c="74"/>Arvydas Anušauskas</text:span><text:span text:style-name="T70"><text:tab/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7-21T10:53:00Z</meta:creation-date>
    <dc:date>2022-07-21T10:5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25" meta:character-count="2662" meta:row-count="47" meta:non-whitespace-character-count="2362"/>
  </office:meta>
</office:document-meta>
</file>