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name-complex="Courier New" style:language-asian="lt" style:country-asian="LT"/>
    </style:style>
    <style:style style:name="T19" style:parent-style-name="DefaultParagraphFont" style:family="text">
      <style:text-properties style:font-name-complex="Courier New" style:font-size-complex="12pt" style:language-asian="lt" style:country-asian="LT"/>
    </style:style>
    <style:style style:name="T20" style:parent-style-name="DefaultParagraphFont" style:family="text">
      <style:text-properties style:font-name-complex="Courier New" style:language-asian="lt" style:country-asian="LT"/>
    </style:style>
    <style:style style:name="T21" style:parent-style-name="DefaultParagraphFont" style:family="text">
      <style:text-properties style:font-name-complex="Courier New" style:font-size-complex="12pt" style:language-asian="lt" style:country-asian="LT"/>
    </style:style>
    <style:style style:name="T22" style:parent-style-name="DefaultParagraphFont" style:family="text">
      <style:text-properties style:font-name-complex="Courier New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complex="Courier New" style:font-size-complex="12pt" style:language-asian="lt" style:country-asian="LT"/>
    </style:style>
    <style:style style:name="T27" style:parent-style-name="DefaultParagraphFont" style:family="text">
      <style:text-properties style:font-name-complex="Courier New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8 M. KOVO 6 d. ĮSAKYMO NR. V-180 „DĖL CENTRINĖS DARBO MEDICINOS EKSPERTŲ KOMISIJOS PATVIRTINIMO“ PAKEITIMO</text:p>
      <text:p text:style-name="P13"/>
      <text:p text:style-name="P14">2019 m. sausio 3 d. Nr. V-9</text:p>
      <text:p text:style-name="P15">Vilnius</text:p>
      <text:p text:style-name="Normal"/>
      <text:p text:style-name="P16"/>
      <text:p text:style-name="P17"><text:span text:style-name="T18">P a k e i č i u <text:s/></text:span><text:span text:style-name="T19">Lietuvos Respublikos sveikatos apsaugos ministro 2008 m. kovo 6 d. įsakymą<text:s/></text:span><text:span text:style-name="T20">Nr. V-180 „Dėl<text:s/></text:span><text:span text:style-name="T21">Centrinės darbo medicinos ekspertų komisijos patvirtinimo</text:span><text:span text:style-name="T22">“</text:span><text:span text:style-name="T23"><text:s/>ir 1 punktą išdėstau taip:</text:span></text:p>
      <text:p text:style-name="P24"><text:span text:style-name="T25">„</text:span><text:span text:style-name="T26">1</text:span><text:span text:style-name="T27">. T v i r t i n u šios sudėties Centrinę darbo medicinos ekspertų komisiją:</text:span></text:p>
      <text:p text:style-name="P28">Vidmantas Januškevičius – Lietuvos sveikatos mokslų universiteto Aplinkos ir darbo medicinos katedros docentas, biomedicinos mokslų daktaras (komisijos pirmininkas);</text:p>
      <text:p text:style-name="P29">Paulius Vasilavičius – Lietuvos sveikatos mokslų universiteto ligoninės Kauno klinikų Darbuotojų saugos ir sveikatos tarnybos vadovas, biomedicinos mokslų daktaras (komisijos pirmininko pavaduotojas);<text:s/><text:tab/></text:p>
      <text:p text:style-name="P30">Teresė Bagdonienė – Lietuvos gydytojų sąjungos narė, darbo medicinos gydytoja;</text:p>
      <text:p text:style-name="P31">Asta Einikienė – Sveikatos apsaugos ministerijos Asmens sveikatos departamento Specializuotos sveikatos priežiūros skyriaus patarėja;</text:p>
      <text:p text:style-name="P32">Danguolė Gorobecienė – Higienos instituto Profesinės sveikatos centro Profesinės sveikatos inovacijų skyriaus specialistė;</text:p>
      <text:p text:style-name="P33">Inga Grigienė – Sveikatos apsaugos ministerijos Atstovavimo ir teisės taikymo skyriaus vedėja;</text:p>
      <text:p text:style-name="P34">Valdemaras Karosas – UAB „Gaschema“ inžinierius;</text:p>
      <text:p text:style-name="P35">Živilė Mikalauskienė – Lietuvos sveikatos apsaugos darbuotojų profesinės sąjungos pirmininko pavaduotoja, VšĮ Karoliniškių poliklinikos profesinės sąjungos pirmininkė, VšĮ Karoliniškių poliklinikos Vaikų ligų skyriaus vedėja;</text:p>
      <text:p text:style-name="P36">Rita Raškevičienė – Lietuvos sveikatos mokslų universiteto ligoninės Kauno klinikų darbo medicinos gydytoja, biomedicinos mokslų daktarė;</text:p>
      <text:p text:style-name="P37">Giedrė Škėmienė – VšĮ Kauno miesto poliklinikos Specializuotų <text:s/>paslaugų skyriaus vyriausioji ordinatorė, gydytoja neurologė;</text:p>
      <text:p text:style-name="P38">Saulius Vainauskas – Vilniaus universiteto Medicinos fakulteto Sveikatos mokslų instituto docentas, biomedicinos mokslų daktaras;<text:s/></text:p>
      <text:p text:style-name="P39">Rita Zubkevičiūtė – Lietuvos Respublikos valstybinės darbo inspekcijos prie Socialinės apsaugos ir darbo ministerijos Nelaimingų atsitikimų ir profesinių ligų skyriaus vyriausioji darbo inspektorė.“</text:p>
      <text:p text:style-name="P40"/>
      <text:p text:style-name="P41"/>
      <text:p text:style-name="P42"/>
      <text:p text:style-name="P43">Sveikatos apsaugos ministras<text:tab/><text:tab/><text:tab/><text:tab/><text:tab/><text:tab/>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Jonas Bartlingas</meta:initial-creator>
    <dc:creator>adlibuser</dc:creator>
    <meta:creation-date>2019-01-09T09:10:00Z</meta:creation-date>
    <dc:date>2019-01-09T09:10:00Z</dc:date>
    <meta:print-date>2018-12-05T08:17:00Z</meta:print-date>
    <meta:template xlink:href="Normal.dotm" xlink:type="simple"/>
    <meta:editing-cycles>2</meta:editing-cycles>
    <meta:editing-duration>PT0S</meta:editing-duration>
    <meta:user-defined meta:name="_EmailSubject">del CDMEK</meta:user-defined>
    <meta:user-defined meta:name="_AuthorEmail">Vilma.Simkiene@sam.lt</meta:user-defined>
    <meta:user-defined meta:name="_AuthorEmailDisplayName">Vilma Šimkiene</meta:user-defined>
    <meta:user-defined meta:name="_ReviewingToolsShownOnce"/>
    <meta:document-statistic meta:page-count="1" meta:paragraph-count="28" meta:word-count="295" meta:character-count="2243" meta:row-count="94" meta:non-whitespace-character-count="1976"/>
  </office:meta>
</office:document-meta>
</file>