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color="#000000"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letter-spacing="-0.0013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52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7423in" fo:text-indent="-0.25in">
        <style:tab-stops>
          <style:tab-stop style:type="left" style:position="-0.25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527in"/>
      <style:text-properties fo:hyphenate="false"/>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text-align="justify" fo:margin-left="0.7423in" fo:text-indent="-0.25in">
        <style:tab-stops>
          <style:tab-stop style:type="left" style:position="-0.25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52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6 M. SAUSIO 23 D. ĮSAKYMO NR. VA-4 „</text:span><text:span text:style-name="T16">DĖL NAUJŲ MOKESČIŲ MOKĖTOJŲ APTARNAVIMO TAISYKLIŲ PATVIRTINIMO</text:span><text:span text:style-name="T17">“ PAKEITIMO</text:span></text:p>
      <text:p text:style-name="P18"/>
      <text:p text:style-name="P19"><text:span text:style-name="T20">2022 m. kovo 22 d. Nr. VA-25</text:span></text:p>
      <text:p text:style-name="P21"><text:span text:style-name="T22">Vilnius</text:span></text:p>
      <text:p text:style-name="P23"/>
      <text:p text:style-name="Normal"/>
      <text:p text:style-name="P24"><text:span text:style-name="T25">Pakeiči</text:span><text:span text:style-name="T26">u<text:s/></text:span><text:span text:style-name="T27">Naujų mokesčių mokėtojų aptarnavimo taisykles</text:span><text:span text:style-name="T28">, patvirtintas Valstybinės mokesčių inspekcijos prie Lietuvos Respublikos finansų ministerijos viršininko 2006 m. sausio 23 d. įsakymu Nr. VA-4<text:s/></text:span><text:span text:style-name="T29">„Dėl</text:span><text:span text:style-name="T30"><text:s/>Naujų mokesčių mokėtojų aptarnavimo</text:span><text:span text:style-name="T31"><text:s/>taisyklių patvirtinimo“</text:span><text:span text:style-name="T32">:</text:span></text:p>
      <text:p text:style-name="P33"><text:span text:style-name="T34">1</text:span><text:span text:style-name="T35">.</text:span><text:span text:style-name="T36"><text:tab/></text:span><text:span text:style-name="T37">Pakeičiu<text:s/></text:span><text:span text:style-name="T38">3</text:span><text:span text:style-name="T39"><text:s/>punktą ir jį išdėstau taip</text:span><text:span text:style-name="T40">:</text:span></text:p>
      <text:p text:style-name="P41"><text:span text:style-name="T42">„</text:span><text:span text:style-name="T43">3</text:span><text:span text:style-name="T44">.<text:s/></text:span><text:span text:style-name="T45">Taisyklės yra parengtos, vadovaujantis Lietuvos Respublikos viešojo administravimo įstatymu, Lietuvos Respublikos mokesčių administravimo įstatymu (toliau – MAĮ),<text:s/></text:span><text:span text:style-name="T46">Konsultacijų ir informacijos teikimo Valstybinėje mokesčių inspekcijoje taisyklėmis, patvirtintomis Valstybinės mokesčių inspekcijos prie Lietuvos Respublikos finansų ministerijos viršininko 2007 m. spalio 9 d.<text:s/></text:span><text:soft-page-break/><text:span text:style-name="T47">įsakymu Nr. VA-66 „</text:span><text:span text:style-name="T48">Dėl Konsultacijų ir informacijos teikimo Valstybinėje mokesčių inspekcijoje taisyklių patvirtinimo</text:span><text:span text:style-name="T49">“ (</text:span><text:span text:style-name="T50">toliau –</text:span><text:span text:style-name="T51"><text:s/>Konsultacijų ir informacijos teikimo Valstybinėje mokesčių inspekcijoje</text:span><text:span text:style-name="T52"><text:s/>taisyklės)</text:span><text:span text:style-name="T53">,<text:s/></text:span><text:span text:style-name="T54">ir kitais Lietuvos Respublikos teisės aktais.“</text:span></text:p>
      <text:p text:style-name="P55"><text:span text:style-name="T56">2</text:span><text:span text:style-name="T57">.</text:span><text:span text:style-name="T58"><text:tab/>Pripažįstu netekusiu galios 5.2 papunktį.</text:span></text:p>
      <text:p text:style-name="P59"><text:span text:style-name="T60">3</text:span><text:span text:style-name="T61">.</text:span><text:span text:style-name="T62"><text:tab/></text:span><text:span text:style-name="T63">Pakeičiu<text:s/></text:span><text:span text:style-name="T64">5.8</text:span><text:span text:style-name="T65"><text:s/></text:span><text:span text:style-name="T66">papunktį</text:span><text:span text:style-name="T67"><text:s/>ir jį išdėstau taip</text:span><text:span text:style-name="T68">:</text:span></text:p>
      <text:p text:style-name="P69"><text:span text:style-name="T70">„</text:span><text:span text:style-name="T71">5.8</text:span><text:span text:style-name="T72">. Kitos šiose Taisyklėse vartojamos sąvokos suprantamos taip, kaip jos apibrėžtos MAĮ, mokesčių įstatymuose,<text:s/></text:span><text:span text:style-name="T73">Konsultacijų ir informacijos teikimo Valstybinėje mokesčių inspekcijoje</text:span><text:span text:style-name="T74"><text:s/>taisyklėse</text:span><text:span text:style-name="T75"><text:s/>ir kituose Lietuvos Respublikos teisės aktuose.“</text:span></text:p>
      <text:p text:style-name="P76"><text:span text:style-name="T77">4</text:span><text:span text:style-name="T78">.</text:span><text:span text:style-name="T79"><text:tab/>Papildau 7</text:span><text:span text:style-name="T80">1</text:span><text:span text:style-name="T81"><text:s/>punktu:</text:span></text:p>
      <text:p text:style-name="P82"><text:span text:style-name="T83">„</text:span><text:span text:style-name="T84">7</text:span><text:span text:style-name="T85">1</text:span><text:span text:style-name="T86">.<text:s/></text:span><text:span text:style-name="T87">NMM (kaip ir kiti VMI klientai) VMI padaliniuose tiesiogiai aptarnaujami tik pagal išankstinę rezervaciją. Rezervuoti laiką galima VMI interneto svetainėje arba tel.<text:s/></text:span><text:span text:style-name="T88">1882.</text:span><text:span text:style-name="T89"><text:s/>Jei atsiranda nenumatytų aplinkybių, trukdančių sutartu laiku aptarnauti NMM, atsakingi valstybės tarnautojai ar darbuotojai apie tai jį įspėja (telefonu) ir susitaria dėl kito laiko.“</text:span></text:p>
      <text:p text:style-name="P90"><text:span text:style-name="T91">5</text:span><text:span text:style-name="T92">.<text:s/></text:span><text:span text:style-name="T93">Pakeičiu 8 punktą ir jį išdėstau taip</text:span><text:span text:style-name="T94">:</text:span></text:p>
      <text:p text:style-name="P95"><text:span text:style-name="T96">„</text:span><text:span text:style-name="T97">8</text:span><text:span text:style-name="T98">. Kai NMM atvyksta į aptarnavimo padalinį, VMI atsakingas valstybės tarnautojas ar darbuotojas, esant poreikiui:</text:span></text:p>
      <text:p text:style-name="P99"><text:span text:style-name="T100">8.1</text:span><text:span text:style-name="T101">. apmoko jį naudotis VMI sukurtomis elektroninėmis paslaugomis VMI klientams skirtose kompiuterinėse vietose;</text:span></text:p>
      <text:p text:style-name="P102"><text:span text:style-name="T103">8.2</text:span><text:span text:style-name="T104">. paaiškina elektroninių paslaugų privalumus, funkcionalumus ir naudojimosi jomis galimybes;</text:span></text:p>
      <text:p text:style-name="P105"><text:span text:style-name="T106">8.3</text:span><text:span text:style-name="T107">. paskatina ir paaiškina NMM, kaip tapti</text:span><text:span text:style-name="T108"><text:s/></text:span><text:span text:style-name="T109">EDS ir Mano</text:span><text:span text:style-name="T110"><text:s/></text:span><text:span text:style-name="T111">VMI vartotoju, pasiūlo sudaryti sutartį dėl prisijungimo priemonių;</text:span></text:p>
      <text:p text:style-name="P112"><text:span text:style-name="T113">8.4</text:span><text:span text:style-name="T114">. įvertina VMI duomenų bazėse ir informacinėse sistemose turimą informaciją ir, nustatęs, kad netinkamai vykdomos mokestinės prievolės, išsiaiškina priežastis, lemiančias netinkamą mokestinių prievolių vykdymą, ir paaiškina NMM, kaip tinkamai įvykdyti mokestines prievoles;</text:span></text:p>
      <text:p text:style-name="P115"><text:span text:style-name="T116">8.5</text:span><text:span text:style-name="T117">. pasiūlo NMM dalyvauti seminaruose ir / ar peržiūrėti elektroninių seminarų įrašus;</text:span></text:p>
      <text:p text:style-name="P118"><text:span text:style-name="T119">8.6</text:span><text:span text:style-name="T120">. informuoja, kad konsultacijas visais mokesčių klausimais teikia Mokesčių informacijos centras telefonu 1882 (skambinant iš užsienio +37052605060) arba per Mano VMI paslaugą „Paklausimų teikimas.“</text:span></text:p>
      <text:p text:style-name="P121"><text:span text:style-name="T122">6</text:span><text:span text:style-name="T123">.<text:s/></text:span><text:span text:style-name="T124">Pakeičiu<text:s/></text:span><text:span text:style-name="T125">9.2</text:span><text:span text:style-name="T126"><text:s/>papunktį ir jį išdėstau taip:</text:span></text:p>
      <text:p text:style-name="P127"><text:span text:style-name="T128">„</text:span><text:span text:style-name="T129">9.</text:span><text:span text:style-name="T130">2</text:span><text:span text:style-name="T131">. kitus klausimus, susijusius su VMI teikiamomis paslaugomis, vykdomomis funkcijomis, mokestinių prievolių vykdymu.“</text:span></text:p>
      <text:p text:style-name="P132"/>
      <text:p text:style-name="P133"/>
      <text:p text:style-name="P134"/>
      <text:p text:style-name="P135">Viršininkė<text:s/><text:tab/><text:tab/><text:tab/><text:tab/><text:tab/><text:tab/><text:tab/><text:tab/><text:tab/><text:tab/>Edita Janušienė</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22T07:06:00Z</meta:creation-date>
    <dc:date>2022-03-22T07:06:00Z</dc:date>
    <meta:print-date>2017-03-21T12:43:00Z</meta:print-date>
    <meta:template xlink:href="Normal.dotm" xlink:type="simple"/>
    <meta:editing-cycles>2</meta:editing-cycles>
    <meta:editing-duration>PT0S</meta:editing-duration>
    <meta:document-statistic meta:page-count="3" meta:paragraph-count="28" meta:word-count="422" meta:character-count="3340" meta:row-count="61" meta:non-whitespace-character-count="2946"/>
  </office:meta>
</office:document-meta>
</file>