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text-properties fo:font-size="2pt" style:font-size-asian="2pt" style:font-size-complex="2p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fo:letter-spacing="0.0694in"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fo:language="en" fo:country="US"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fo:letter-spacing="0.0694in"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fo:color="#000000" style:font-size-complex="12pt" style:language-asian="en" style:country-asian="GB"/>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fo:letter-spacing="0.0694in"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fo:letter-spacing="0.0694in"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fo:language="en" fo:country="US"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fo:language="en" fo:country="US"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fo:language="en" fo:country="US"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style:tab-stops>
          <style:tab-stop style:type="left" style:position="3.9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text:span></text:p>
      <text:p text:style-name="P16"><text:span text:style-name="T17">DĖL JAUNIMO REIKALŲ DEPARTAMENTO PRIE SOCIALINĖS APSAUGOS IR<text:s/></text:span></text:p>
      <text:p text:style-name="P18"><text:span text:style-name="T19">DARBO MINISTERIJOS DIREKTORIAUS 2019 M. spalio 9 D. ĮSAKYMO<text:s/></text:span></text:p>
      <text:p text:style-name="P20"><text:span text:style-name="T21">NR. 2V-208 (1.4) „</text:span><text:span text:style-name="T22">DĖL ATVIRŲJŲ JAUNIMO CENTRŲ VEIKLOS PROJEKTŲ FINANSAVIMO 2020 METAIS KONKURSO NUOSTATŲ PATVIRTINIMO</text:span><text:span text:style-name="T23">“ <text:s/>PAKEITIMO</text:span></text:p>
      <text:p text:style-name="P24"/>
      <text:p text:style-name="P25">2020 m. kovo 25 d. Nr. 2V-55 (1.4)</text:p>
      <text:p text:style-name="P26">Vilnius</text:p>
      <text:p text:style-name="P27"/>
      <text:p text:style-name="P28"/>
      <text:p text:style-name="P29"/>
      <text:p text:style-name="P30"><text:span text:style-name="T31">1</text:span><text:span text:style-name="T32">.<text:s/></text:span><text:span text:style-name="T33">Pakeičiu<text:s/></text:span><text:span text:style-name="T34">Atvirųjų jaunimo centrų veiklos projektų finansavimo<text:s/></text:span><text:span text:style-name="T35">2020 metais konkurso</text:span><text:span text:style-name="T36"><text:s/></text:span><text:span text:style-name="T37">nuostatus patvirtintus Jaunimo reikalų departamento prie Socialinės apsaugos ir darbo ministerijos direktoriaus 2019 m. spalio 9 d. įsakymu <text:s/>Nr. 2V-208 (1.4)</text:span><text:span text:style-name="T38"><text:s/></text:span><text:span text:style-name="T39">„Dėl</text:span><text:span text:style-name="T40"><text:s/></text:span><text:span text:style-name="T41">Atvirųjų jaunimo centrų veiklos projektų finansavimo 2020 metais konkurso nuostatų patvirtinimo“:</text:span></text:p>
      <text:p text:style-name="P42"/>
      <text:p text:style-name="P43"><text:span text:style-name="T44">1.1</text:span><text:span text:style-name="T45">. Pakeičiu</text:span><text:span text:style-name="T46"><text:s/></text:span><text:span text:style-name="T47">54.1 papunktį<text:s/></text:span><text:span text:style-name="T48">i</text:span><text:span text:style-name="T49">r jį išdėstau taip:</text:span></text:p>
      <text:p text:style-name="P50"/>
      <text:p text:style-name="P51"><text:span text:style-name="T52">„</text:span><text:span text:style-name="T53">54.1</text:span><text:span text:style-name="T54">.<text:s/></text:span><text:span text:style-name="T55">kiekvienam ketvirčiui pasibaigus, iki kito ketvirčio pirmo mėnesio 5 dienos, o pasibaigus kalendoriniams metams – iki kitų kalendorinių metų sausio 5 d. atitinkamai ketvirčio / metų SPPD nustatytos formos projekto finansines ataskaitas.“</text:span></text:p>
      <text:p text:style-name="P56"><text:span text:style-name="T57">1.2</text:span><text:span text:style-name="T58">.<text:s/></text:span><text:span text:style-name="T59">Pakeičiu</text:span><text:span text:style-name="T60"><text:s/></text:span><text:span text:style-name="T61">5</text:span><text:span text:style-name="T62">4.2 papunktį i</text:span><text:span text:style-name="T63">r jį išdėstau taip:</text:span></text:p>
      <text:p text:style-name="P64"><text:span text:style-name="T65">„</text:span><text:span text:style-name="T66">54.2</text:span><text:span text:style-name="T67">. pusmečiui pasibaigus, iki liepos 5 d., o pasibaigus kalendoriniams metams – iki kitų kalendorinių metų sausio 5 d. atitinkamai pusmečio / metų veiklų įvykdymo ataskaitą (Nuostatų 6 priedas).“</text:span></text:p>
      <text:p text:style-name="P68"><text:span text:style-name="T69">1.3</text:span><text:span text:style-name="T70">. Pripažįstu</text:span><text:span text:style-name="T71"><text:s/></text:span><text:span text:style-name="T72">netekusiais galios 54.2.1 ir 54.2.2<text:s/></text:span><text:span text:style-name="T73">pa</text:span><text:span text:style-name="T74">punkčius.</text:span></text:p>
      <text:p text:style-name="P75"><text:span text:style-name="T76">1.4</text:span><text:span text:style-name="T77">. Papildau 54.3. papunkčiu ir jį išdėstau taip:</text:span></text:p>
      <text:p text:style-name="P78"><text:span text:style-name="T79">„</text:span><text:span text:style-name="T80">54.3</text:span><text:span text:style-name="T81">. jeigu SPPD arba Departamentas per 24 (dvidešimt keturis) mėnesius nuo valstybės biudžeto lėšų naudojimo sutarties galiojimo pabaigos pateikia prašymą, pareiškėjas privalo pateikti bendradarbiavimo sutarčių kopijas tarp pareiškėjo ir partnerių ar protokolus, įrodančius bendrų veiklų įgyvendinimą su jaunimo ir (ar) su jaunimu dirbančiomis organizacijomis, veikiančiomis vietos lygmeniu ir (ar) darbo sutarčių, užtikrinančių dviejų su jaunimu dirbančių asmenų tiesioginį darbą su jaunimu pagal darbo sutartis atvirajame jaunimo centre projekto vykdymo laikotarpiu, kopijas, taip pat kitus dokumentus ar informaciją, susijusią su projekto įgyvendinimu.“</text:span></text:p>
      <text:p text:style-name="P82"><text:span text:style-name="T83">1.</text:span><text:span text:style-name="T84">5</text:span><text:span text:style-name="T85">. Pakeičiu<text:s/></text:span><text:span text:style-name="T86">Atvirųjų jaunimo centrų veiklos projektų finansavimo 2020 m. konkurso nuostatų<text:s/></text:span><text:span text:style-name="T87">6 </text:span><text:span text:style-name="T88">priedą,<text:s/></text:span><text:span text:style-name="T89">a</text:span><text:span text:style-name="T90">taskaitos forma</text:span><text:span text:style-name="T91"><text:s/>pridedama.</text:span></text:p>
      <text:p text:style-name="Normal"/>
      <text:p text:style-name="Normal"/>
      <text:p text:style-name="P92"><text:span text:style-name="T93">Direktorius</text:span><text:span text:style-name="T94"><text:tab/></text:span><text:span text:style-name="T95"><text:tab/></text:span><text:span text:style-name="T96"><text:tab/><text:s text:c="19"/>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3-26T11:14:00Z</meta:creation-date>
    <dc:date>2020-03-26T11:14: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279" meta:character-count="2287" meta:row-count="46" meta:non-whitespace-character-count="2019"/>
  </office:meta>
</office:document-meta>
</file>