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9in"/>
      <style:text-properties style:font-size-complex="12pt"/>
    </style:style>
    <style:style style:name="P15" style:parent-style-name="Normal" style:family="paragraph">
      <style:paragraph-properties fo:text-align="justify" fo:text-indent="0.9in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0 M. RUGPJŪČIO 31 D. ĮSAKYMO NR. A1-397 „DĖL VALSTYBĖS INSTITUCIJŲ IR ĮSTAIGŲ ATSTOVŲ SKYRIMO Į LIETUVOS RESPUBLIKOS DARBUOTOJŲ SAUGOS IR SVEIKATOS DARBE KOMISIJĄ“ PAKEITIMO <text:s text:c="2"/></text:p>
      <text:p text:style-name="P11"/>
      <text:p text:style-name="P12">2016 m. gegužės 20 d. Nr. A1-263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0 m. rugpjūčio 31 d. įsakymą Nr. A1-397 „Dėl valstybės institucijų ir įstaigų atstovų skyrimo į Lietuvos Respublikos darbuotojų saugos ir sveikatos darbe komisiją“ ir jį išdėstau nauja redakcija:</text:span></text:p>
      <text:p text:style-name="P18"><text:span text:style-name="T19">„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<text:span text:style-name="T25">DĖL VALSTYBĖS INSTITUCIJŲ IR ĮSTAIGŲ ATSTOVŲ SKYRIMO Į LIETUVOS RESPUBLIKOS DARBUOTOJŲ SAUGOS IR SVEIKATOS KOMISIJĄ</text:span></text:p>
      <text:p text:style-name="P26"/>
      <text:p text:style-name="P27"><text:span text:style-name="T28">Vadovaudamasis Lietuvos Respublikos darbuotojų saugos ir sveikatos komisijos nuostatų, patvirtintų Lietuvos Respublikos Vyriausybės 2002 m. sausio 9 d. nutarimu Nr. 13 „Dėl Lietuvos Respublikos darbuotojų saugos ir sveikatos komisijos nuostatų patvirtinimo“, 4 punktu,</text:span></text:p>
      <text:p text:style-name="P29"><text:span text:style-name="T30">s k i r i u į Lietuvos Respublikos darbuotojų saugos ir sveikatos komisiją šiuos valstybės institucijų ir įstaigų atstovus:</text:span></text:p>
      <text:p text:style-name="P31">Raimondą Eičinaitę-Lingienę – Higienos instituto Profesinės sveikatos centro vadovę;</text:p>
      <text:p text:style-name="P32">Arūną Lupeiką – Lietuvos Respublikos vyriausiojo valstybinio darbo inspektoriaus pavaduotoją;</text:p>
      <text:p text:style-name="P33">Eglę Radišauskienę – Lietuvos Respublikos socialinės apsaugos ir darbo ministerijos Darbo departamento direktorę;</text:p>
      <text:soft-page-break/>
      <text:p text:style-name="P34">Karolį Ruzgį – Lietuvos Respublikos ūkio ministerijos Pramonės ir prekybos departamento Pramonės politikos skyriaus patarėją;</text:p>
      <text:p text:style-name="P35"><text:span text:style-name="T36">Arūną Šileiką – Lietuvos Respublikos žemės ūkio ministerijos Veiklos administravimo ir turto valdymo departamento direktoriaus pavaduotoją.“<text:s/></text:span></text:p>
      <text:p text:style-name="Normal"/>
      <text:p text:style-name="P37"/>
      <text:p text:style-name="P38"/>
      <text:p text:style-name="P39"><text:span text:style-name="T40">Socialinės apsaugos ir darbo ministrė<text:s/></text:span><text:span text:style-name="T41"><text:tab/></text:span><text:span text:style-name="T42"><text:tab/></text:span><text:span text:style-name="T43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5-24T10:22:00Z</meta:creation-date>
    <dc:date>2016-05-24T10:22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_DSSK sudeti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22" meta:word-count="239" meta:character-count="1837" meta:row-count="60" meta:non-whitespace-character-count="1620"/>
  </office:meta>
</office:document-meta>
</file>