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/>
      <style:text-properties fo:color="#000000" style:letter-kerning="true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text:s/></text:p>
      <text:p text:style-name="P11"><text:span text:style-name="T12">DĖL <text:s/>ŠIAULIŲ RAJONO SAVIVALDYBĖS ADMINISTRACIJOS DIREKTORIAUS 2016 M. RUGSĖJO 9 D. ĮSAKYMO NR. A-1078<text:s/></text:span><text:span text:style-name="T13">„DĖL VIETINIO REGULIARAUS SUSISIEKIMO MARŠRUTŲ NUSTATYMO</text:span><text:span text:style-name="T14">“ PAKEITIMO</text:span></text:p>
      <text:p text:style-name="P15"/>
      <text:p text:style-name="P16">2016 m. rugsėjo 27 d. Nr. <text:s/>A-1177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:</text:span></text:p>
      <text:p text:style-name="P22"><text:span text:style-name="T23">1</text:span><text:span text:style-name="T24">. P a k e i č i u <text:s/>Šiaulių rajono savivaldybės administracijos direktoriaus 2016 m. rugsėjo 9 d. įsakymo Nr. A-1078 „Dėl vietinio reguliaraus susisiekimo maršrutų nustatymo“ 6, 8, 11 ir 12 priedus ir juos išdėstau nauja redakcija (pridedama).</text:span></text:p>
      <text:p text:style-name="P25"><text:span text:style-name="T26">2</text:span><text:span text:style-name="T27">. P r i p a ž į s t u netekusiu galios Šiaulių rajono savivaldybės administracijos direktoriaus 2016 m. rugsėjo 15 d. įsakymą Nr. A-1119 „Dėl Šiaulių<text:s/></text:span><text:span text:style-name="T28">rajono savivaldybės administracijos direktoriaus 2016 m. rugsėjo 9 d. įsakymo Nr. A-1078 „Dėl vietinio reguliaraus susisiekimo maršrutų nustatymo“ pakeitimo“.</text:span></text:p>
      <text:p text:style-name="P29"><text:span text:style-name="T30">3</text:span><text:span text:style-name="T31">. N u s t a t <text:s/>a u, kad šis įsakymas įsigalioja 2017 m. sausio 1 d.</text:span></text:p>
      <text:p text:style-name="P32"><text:span text:style-name="T33">Šis įsakymas skelbiamas Teisės aktų registre ir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Administracijos direktorius<text:tab/><text:tab/><text:tab/><text:tab/><text:tab/><text:tab/><text:tab/><text:s text:c="12"/>Gipoldas Karkl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7:00:00Z</meta:creation-date>
    <dc:date>2020-10-28T07:0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230" meta:row-count="25" meta:non-whitespace-character-count="1089"/>
  </office:meta>
</office:document-meta>
</file>