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keep-together="always" fo:text-align="center" fo:line-height="150%"/>
      <style:text-properties fo:hyphenate="false"/>
    </style:style>
    <style:style style:name="T10" style:parent-style-name="DefaultParagraphFont" style:family="text">
      <style:text-properties fo:font-weight="bold" style:font-weight-asian="bold" fo:color="#000000" style:font-size-complex="12pt" style:language-asian="ar" style:country-asian="SA"/>
    </style:style>
    <style:style style:name="P11" style:parent-style-name="Normal" style:family="paragraph">
      <style:paragraph-properties fo:keep-together="always" fo:text-align="center" fo:line-height="115%"/>
      <style:text-properties fo:font-weight="bold" style:font-weight-asian="bold" style:font-size-complex="12pt" style:language-asian="ar" style:country-asian="SA" fo:hyphenate="false"/>
    </style:style>
    <style:style style:name="P12"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13"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14"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15" style:parent-style-name="Normal" style:family="paragraph">
      <style:paragraph-properties fo:keep-together="always" fo:text-align="center" fo:line-height="115%"/>
      <style:text-properties style:font-size-complex="12pt" style:language-asian="ar" style:country-asian="SA" fo:hyphenate="false"/>
    </style:style>
    <style:style style:name="P16" style:parent-style-name="Normal" style:family="paragraph">
      <style:paragraph-properties fo:keep-together="always" fo:text-align="center"/>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fo:color="#000000" style:font-size-complex="12pt" style:language-asian="ar" style:country-asian="SA"/>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fo:color="#000000" style:font-size-complex="12pt" style:language-asian="ar" style:country-asian="SA"/>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center"/>
      <style:text-properties style:font-size-complex="12pt" style:language-asian="ar" style:country-asian="SA" fo:hyphenate="false"/>
    </style:style>
    <style:style style:name="P29"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0" style:parent-style-name="DefaultParagraphFont" style:family="text">
      <style:text-properties fo:color="#000000" fo:letter-spacing="0.0347in"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3937in"/>
      <style:text-properties fo:hyphenate="false"/>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text-position="super 66.6%"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widows="0" fo:orphans="0" fo:text-align="justify" fo:line-height="150%" fo:text-indent="0.3937in"/>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text-position="super 66.6%"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fo:background-color="#FFFFFF" style:language-asian="ar" style:country-asian="SA"/>
    </style:style>
    <style:style style:name="P52" style:parent-style-name="Normal" style:family="paragraph">
      <style:paragraph-properties fo:text-align="justify" fo:line-height="150%" fo:text-indent="0.3937in"/>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text-position="super 66.6%"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text-align="justify" fo:line-height="150%" fo:text-indent="0.3937in"/>
      <style:text-properties fo:hyphenate="false"/>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text-position="super 66.6%"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text-position="super 66.6%"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style:font-weight-complex="bold" fo:color="#000000" style:font-size-complex="12pt" style:language-asian="ar" style:country-asian="SA"/>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weight-complex="bold"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fo:background-color="#FFFFFF" style:language-asian="ar" style:country-asian="SA"/>
    </style:style>
    <style:style style:name="P72" style:parent-style-name="Normal" style:family="paragraph">
      <style:paragraph-properties fo:text-align="justify" fo:line-height="150%" fo:text-indent="0.3937in"/>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text-position="super 66.6%"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fo:line-height="150%" fo:text-indent="0.3937in"/>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text-position="super 66.6%"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justify" fo:line-height="150%" fo:text-indent="0.3937in"/>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text-position="super 66.6%"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style:font-weight-complex="bold" fo:color="#000000" style:font-size-complex="12pt" style:language-asian="ar" style:country-asian="SA"/>
    </style:style>
    <style:style style:name="T88" style:parent-style-name="DefaultParagraphFont" style:family="text">
      <style:text-properties fo:font-style="italic" style:font-style-asian="italic" style:font-style-complex="italic"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font-style="italic" style:font-style-asian="italic" style:font-style-complex="italic"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font-style="italic" style:font-style-asian="italic" style:font-style-complex="italic"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text-position="super 66.6%"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weight-complex="bold"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fo:background-color="#FFFFFF" style:language-asian="ar" style:country-asian="SA"/>
    </style:style>
    <style:style style:name="P106" style:parent-style-name="Normal" style:family="paragraph">
      <style:paragraph-properties fo:text-align="justify" fo:line-height="150%" fo:text-indent="0.3937in"/>
      <style:text-properties fo:hyphenate="false"/>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text-position="super 66.6%"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fo:line-height="150%" fo:text-indent="0.3937in"/>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text-position="super 66.6%"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style:font-weight-complex="bold" fo:color="#000000" style:font-size-complex="12pt" style:language-asian="ar" style:country-asian="SA"/>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weight-complex="bold"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fo:background-color="#FFFFFF" style:language-asian="ar" style:country-asian="SA"/>
    </style:style>
    <style:style style:name="P124" style:parent-style-name="Normal" style:family="paragraph">
      <style:paragraph-properties fo:text-align="justify" fo:line-height="150%" fo:text-indent="0.3937in"/>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line-height="150%" fo:text-indent="0.3937in"/>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fo:background-color="#FFFFFF" style:language-asian="ar" style:country-asian="SA"/>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text-position="super 66.6%" style:font-size-complex="12pt" style:language-asian="ar" style:country-asian="SA"/>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text-position="super 66.6%"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text-position="super 66.6%" style:font-size-complex="12pt" style:language-asian="ar" style:country-asian="SA"/>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line-height="150%" fo:text-indent="0.3937in"/>
      <style:text-properties fo:hyphenate="false"/>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fo:background-color="#FFFFFF" style:language-asian="ar" style:country-asian="SA"/>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3937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line-height="150%"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ar" style:country-asian="SA"/>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text-position="super 66.6%" style:font-size-complex="12pt" style:language-asian="ar" style:country-asian="SA"/>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text-position="super 66.6%"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text-position="super 66.6%" style:font-size-complex="12pt" style:language-asian="ar" style:country-asian="SA"/>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fo:background-color="#FFFFFF"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fo:background-color="#FFFFFF" style:language-asian="ar" style:country-asian="SA"/>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text-properties fo:hyphenate="false"/>
    </style:style>
    <style:style style:name="P183" style:parent-style-name="Normal" style:family="paragraph">
      <style:paragraph-properties fo:text-align="justify"/>
      <style:text-properties fo:hyphenate="false"/>
    </style:style>
    <style:style style:name="P184" style:parent-style-name="Normal" style:family="paragraph">
      <style:paragraph-properties fo:text-align="justify"/>
      <style:text-properties fo:hyphenate="false"/>
    </style:style>
    <style:style style:name="P185" style:parent-style-name="Normal" style:family="paragraph">
      <style:paragraph-properties fo:text-align="justify"/>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VALSTYBINĖS AUGALININKYSTĖS TARNYBOS<text:s/></text:p>
      <text:p text:style-name="P13">PRIE ŽEMĖS ŪKIO MINISTERIJOS</text:p>
      <text:p text:style-name="P14">DIREKTORIUS</text:p>
      <text:p text:style-name="P15"/>
      <text:p text:style-name="P16">ĮSAKYMAS</text:p>
      <text:p text:style-name="P17"><text:span text:style-name="T18">DĖL<text:s/></text:span><text:span text:style-name="T19">VALSTYBINĖS AUGALININKYSTĖS<text:s/></text:span><text:span text:style-name="T20">TARNYBOS PRIE ŽEMĖS ŪKIO MINISTERIJOS DIREKTORIAUS</text:span><text:span text:style-name="T21"><text:s/>2013 M. GEGUŽĖS 15 D. ĮSAKYMO NR. A1-171 „DĖL<text:s/></text:span><text:span text:style-name="T22">DARŽOVIŲ<text:s/></text:span><text:span text:style-name="T23">SĖKLINIŲ PASĖLIŲ APROBAVIMO<text:s/></text:span><text:span text:style-name="T24">TAISYKLIŲ PATVIRTINIMO“ PAKEITIMO</text:span></text:p>
      <text:p text:style-name="P25"/>
      <text:p text:style-name="P26">2023 m. gruodžio 7 d. Nr. A1-698</text:p>
      <text:p text:style-name="P27">Vilnius</text:p>
      <text:p text:style-name="P28"/>
      <text:p text:style-name="P29"><text:span text:style-name="T30">Pakeičiu</text:span><text:span text:style-name="T31"><text:s/>Daržovių<text:s/></text:span><text:span text:style-name="T32">sėklinių pasėlių aprobavimo<text:s/></text:span><text:span text:style-name="T33">taisykles, patvirtintas<text:s/></text:span><text:span text:style-name="T34">Valstybinės augalininkystės<text:s/></text:span><text:span text:style-name="T35">tarnybos prie Žemės ūkio ministerijos direktoriaus</text:span><text:span text:style-name="T36"><text:s/>2013 m. gegužės 15 d. įsakymu Nr. A1-171 „Dėl<text:s/></text:span><text:span text:style-name="T37">Daržovių<text:s/></text:span><text:span text:style-name="T38">sėklinių pasėlių aprobavimo<text:s/></text:span><text:span text:style-name="T39">taisyklių patvirtinimo“:</text:span></text:p>
      <text:p text:style-name="P40"><text:span text:style-name="T41">1</text:span><text:span text:style-name="T42">. Papildau 23.3</text:span><text:span text:style-name="T43">1</text:span><text:span text:style-name="T44"><text:s/>papunkčiu:</text:span></text:p>
      <text:p text:style-name="P45"><text:span text:style-name="T46">„</text:span><text:span text:style-name="T47">23.3</text:span><text:span text:style-name="T48">1</text:span><text:span text:style-name="T49">. prevencijos tikslais, ar sėklinis pasėlis neužkrėstas Sąjungos reguliuojamais<text:s/></text:span><text:soft-page-break/><text:span text:style-name="T50">nekarantininiais kenkėjais, vadovaujantis 2019 m. lapkričio 28 d. Komisijos įgyvendinimo reglamento (ES) 2019/2072, kuriuo nustatomos vienodos Europos Parlamento ir Tarybos reglamento (ES) 2016/2031 dėl apsaugos priemonių nuo augalų kenkėjų įgyvendinimo sąlygos, panaikinamas Komisijos reglamentas (EB) Nr. 690/2008 ir iš dalies keičiamas Komisijos įgyvendinimo reglamentas (ES) 2018/2019, su visais pakeitimais 6 straipsnyje nustatytomis prevencijos priemonėmis, ir VATIS pasodų ir/ar<text:s/></text:span><text:span text:style-name="T51">sėklojų aprobavimo akto eilutėje „Pastabos“, nurodomas Sąjungos reguliuojamo nekarantininio kenkėjo pavadinimas ir tikrinimo rezultatas (rasta / nerasta).“</text:span></text:p>
      <text:p text:style-name="P52"><text:span text:style-name="T53">2</text:span><text:span text:style-name="T54">. Papildau 53.3</text:span><text:span text:style-name="T55">1</text:span><text:span text:style-name="T56"><text:s/>papunkčiu:</text:span></text:p>
      <text:p text:style-name="P57"><text:span text:style-name="T58">„</text:span><text:span text:style-name="T59">53.3</text:span><text:span text:style-name="T60">1</text:span><text:span text:style-name="T61">.</text:span><text:span text:style-name="T62"><text:s/></text:span><text:span text:style-name="T63">ar sėklinis pasėlis neužkrėstas Sąjungos reguliuojamu nekarantininiu kenkėju<text:s/></text:span><text:span text:style-name="T64">Ditylenchus dipsaci<text:s/></text:span><text:span text:style-name="T65">[DITYDI]</text:span><text:span text:style-name="T66"><text:s/>– valgomųjų svogūnų</text:span><text:span text:style-name="T67">, daržinių porų pasoduose, sėklojuose</text:span><text:span text:style-name="T68">, kurių visų kategorijų sėkliniuose pasėliuose ribinė vertė yra<text:s/></text:span><text:span text:style-name="T69">0. Aprobavimo metu taikomos<text:s/></text:span><text:span text:style-name="T70">prevencijos priemonės, kurios nurodytos Įgyvendinimo reglamento (ES) 2019/2072 V priedo E dalyje. Aprobuotojas VATIS<text:s/></text:span><text:span text:style-name="T71">aprobavimo akto pastaboje nurodo pasirinktą (-us) ir taikytą (-us) patikros veiksmą (-us);“.</text:span></text:p>
      <text:p text:style-name="P72"><text:span text:style-name="T73">3</text:span><text:span text:style-name="T74">. Papildau 56.3</text:span><text:span text:style-name="T75">1</text:span><text:span text:style-name="T76"><text:s/>papunkčiu:</text:span></text:p>
      <text:p text:style-name="P77"><text:span text:style-name="T78">„</text:span><text:span text:style-name="T79">56.3</text:span><text:span text:style-name="T80">1</text:span><text:span text:style-name="T81">. ar sėklinis pasėlis neužkrėstas Sąjungos reguliuojamais nekarantininiais kenkėjais:</text:span></text:p>
      <text:p text:style-name="P82"><text:span text:style-name="T83">56.3</text:span><text:span text:style-name="T84">1</text:span><text:span text:style-name="T85">.1</text:span><text:span text:style-name="T86">.</text:span><text:span text:style-name="T87"><text:s/></text:span><text:span text:style-name="T88">Clavibacter michiganensis</text:span><text:span text:style-name="T89"><text:s/>ssp.<text:s/></text:span><text:span text:style-name="T90">michiganensis</text:span><text:span text:style-name="T91"> (Smith) Davis </text:span><text:span text:style-name="T92">et al</text:span><text:span text:style-name="T93">. [CORBMI]; Xanthomonas euvesicatoria Jones et al. [XANTEU], Xanthomonas gardneri (ex Šutič 1957) Jones et al [XANTGA, Xanthomonas perforans Jones et al. [XANTPF], Xanthomonas vesicatoria (ex Doidge) Vauterin et al. [XANTVE], kiauliauogių mozaikos virusu [PEPMV0], bulvių gumbų verpstiškumo viroidu [PSTVD0] – valgomųjų pomidorų sėkliniuose pasėliuose, kurių visų kategorijų pasėliuose ribinė vertė yra<text:s/></text:span><text:span text:style-name="T94">0;</text:span></text:p>
      <text:p text:style-name="P95"><text:span text:style-name="T96">56.3</text:span><text:span text:style-name="T97">1</text:span><text:span text:style-name="T98">.2</text:span><text:span text:style-name="T99">. Xanthomonas euvesicatoria Jones et al. [XANTEU], Xanthomonas gardneri (ex Šutič 1957) Jones et al [XANTGA], Xanthomonas perforans Jones et al. [XANTPF], Xanthomonas vesicatoria (ex Doidge) Vauterin et al. [XANTVE], bulvių gumbų verpstiškumo viroidu [PSTVD0] – vienamečių paprikų sėkliniuose pasėliuose, kurių visų kategorijų pasėliuose ribinė vertė yra<text:s/></text:span><text:span text:style-name="T100">0</text:span><text:span text:style-name="T101">.<text:s/></text:span></text:p>
      <text:p text:style-name="P102"><text:span text:style-name="T103">Aprobavimo metu taikomos<text:s/></text:span><text:span text:style-name="T104">prevencijos priemonės, kurios nurodytos Įgyvendinimo reglamento (ES) 2019/2072 V priedo E dalyje. Aprobuotojas VATIS<text:s/></text:span><text:span text:style-name="T105">aprobavimo akto pastaboje nurodo pasirinktą (-us) ir taikytą (-us) patikros veiksmą (-us);“.</text:span></text:p>
      <text:p text:style-name="P106"><text:span text:style-name="T107">4</text:span><text:span text:style-name="T108">. Papildau 60.4</text:span><text:span text:style-name="T109">1</text:span><text:span text:style-name="T110"><text:s/>papunkčiu:</text:span></text:p>
      <text:p text:style-name="P111"><text:span text:style-name="T112">„</text:span><text:span text:style-name="T113">60.4</text:span><text:span text:style-name="T114">1</text:span><text:span text:style-name="T115">. ar sėklinis pasėlis neužkrėstas Sąjungos reguliuojamais nekarantininiais kenkėjais:<text:s/></text:span><text:span text:style-name="T116">Xanthomonas axonopodis pv. phaseoli (Smith) Vauterin et al. [XANTPH], Xanthomonas fuscans subsp. fuscans Schaad et al. [XANTFF] – žemaūgių daržinių pupelių, vijoklinių daržinių pupelių sėklniuose pasėliuose,</text:span><text:span text:style-name="T117"><text:s/>kurių visų kategorijų pasėliuose ribinė vertė yra<text:s/></text:span><text:span text:style-name="T118">0</text:span><text:span text:style-name="T119">.</text:span></text:p>
      <text:p text:style-name="P120"><text:span text:style-name="T121">Aprobavimo metu taikomos<text:s/></text:span><text:span text:style-name="T122">prevencijos priemonės, kurios nurodytos Įgyvendinimo reglamento (ES) 2019/2072 V priedo E dalyje. Aprobuotojas VATIS<text:s/></text:span><text:span text:style-name="T123">aprobavimo akto pastaboje nurodo pasirinktą (-us) ir taikytą (-us) patikros veiksmą (-us);“.</text:span></text:p>
      <text:p text:style-name="P124"><text:span text:style-name="T125">5</text:span><text:span text:style-name="T126">. Papildau 64.4 papunkčiu:</text:span></text:p>
      <text:p text:style-name="P127"><text:span text:style-name="T128">„</text:span><text:span text:style-name="T129">64.4</text:span><text:span text:style-name="T130">. turi būti prevencijos tikslais patikrinti, ar sėklinis pasėlis neužkrėstas Sąjungos reguliuojamais nekarantininiais kenkėjais,<text:s/></text:span><text:span text:style-name="T131">kurie<text:s/></text:span><text:span text:style-name="T132">nurodyti šių taisyklių<text:s/></text:span><text:span text:style-name="T133">53.3</text:span><text:span text:style-name="T134">1</text:span><text:span text:style-name="T135">,<text:s/></text:span><text:span text:style-name="T136">56.3</text:span><text:span text:style-name="T137">1</text:span><text:span text:style-name="T138">, 60.4</text:span><text:span text:style-name="T139">1</text:span><text:span text:style-name="T140"><text:s/>papunkčiuose</text:span><text:span text:style-name="T141">, vadovaujantis 2019 m. lapkričio 28 d. Komisijos įgyvendinimo reglamento (ES) 2019/2072, kuriuo nustatomos vienodos Europos Parlamento ir Tarybos reglamento (ES) 2016/2031 dėl apsaugos priemonių nuo augalų kenkėjų įgyvendinimo sąlygos, panaikinamas Komisijos reglamentas (EB) Nr. 690/2008 ir iš dalies keičiamas Komisijos įgyvendinimo reglamentas (ES) 2018/2019, su visais pakeitimais 6 straipsnyje nustatytomis prevencijos priemonėmis.<text:s/></text:span></text:p>
      <text:p text:style-name="P142"><text:span text:style-name="T143">Dauginamosios medžiagos tiekėjas</text:span><text:span text:style-name="T144"><text:s/>sėklinio pasėlio apžiūros dokumente turi<text:s/></text:span><text:span text:style-name="T145">nurodyti Sąjungos reguliuojamo nekarantininio kenkėjo pavadinimą ir tikrinimo rezultatą (rasta / nerasta), bei nurodyti pasirinktą (-us) ir taikytą (-us) patikros veiksmą (-us)</text:span><text:span text:style-name="T146">.“</text:span></text:p>
      <text:p text:style-name="P147"><text:span text:style-name="T148">6</text:span><text:span text:style-name="T149">. Pakeičiu 65 punktą ir jį išdėstau taip:</text:span></text:p>
      <text:p text:style-name="P150"><text:span text:style-name="T151">„</text:span><text:span text:style-name="T152">65</text:span><text:span text:style-name="T153">. Aprobuotojas saugotinos veislės ir savitosios daržovių veislės<text:s/></text:span><text:span text:style-name="T154">sėklinio pasėlio</text:span><text:span text:style-name="T155"><text:s/>auginimo vietoje turi patikrinti, ar dauginamosios medžiagos tiekėjas P</text:span><text:span text:style-name="T156">ranešime apie saugotiną veislę ir savitąją daržovių veislę<text:s/></text:span><text:span text:style-name="T157">pateikė teisingą informaciją apie saugotinos veislės ir savitosios daržovių veislės sėklinį pasėlį (auginimo vieta, veislė, plotas ha), ar sėklinio pasėlio apžiūros dokumente nurodė<text:s/></text:span><text:span text:style-name="T158">Sąjungos reguliuojamo nekarantininio kenkėjo pavadinimą ir tikrinimo rezultatą (rasta / nerasta), ar nurodė pasirinktą (-us) ir taikytą (-us) patikros veiksmą (-us).“</text:span></text:p>
      <text:p text:style-name="P159"><text:span text:style-name="T160">7</text:span><text:span text:style-name="T161">. Pakeičiu 68 punktą ir jį išdėstau taip:</text:span></text:p>
      <text:p text:style-name="P162"><text:span text:style-name="T163">„</text:span><text:span text:style-name="T164">68</text:span><text:span text:style-name="T165">.</text:span><text:span text:style-name="T166"><text:s/>Standartinės (ST) daržovių sėklos sėklinį pasėlį apžiūrėdamas įvertina pats dauginamosios medžiagos tiekėjas ir po apžiūros pateikia regioniniam skyriui informaciją apie standartinės daržovių sėklos sėklinio pasėlio rūšį, veislę, plotą ha ir apie<text:s/></text:span><text:span text:style-name="T167">prevencijos tikslais patikrintą pasėlį, ar sėklinis pasėlis neužkrėstas Sąjungos reguliuojamais nekarantininiais kenkėjais, kurie</text:span><text:span text:style-name="T168"><text:s/>nurodyti šių taisyklių<text:s/></text:span><text:span text:style-name="T169">53.3</text:span><text:span text:style-name="T170">1</text:span><text:span text:style-name="T171">,<text:s/></text:span><text:span text:style-name="T172">56.3</text:span><text:span text:style-name="T173">1</text:span><text:span text:style-name="T174">, 60.4</text:span><text:span text:style-name="T175">1<text:s/></text:span><text:span text:style-name="T176">papunkčiuose,</text:span><text:span text:style-name="T177"><text:s/>vadovaujantis 2019 m. lapkričio 28 d. Komisijos įgyvendinimo reglamento (ES) 2019/2072, kuriuo nustatomos vienodos Europos Parlamento ir Tarybos reglamento (ES) 2016/2031 dėl apsaugos priemonių nuo augalų kenkėjų įgyvendinimo sąlygos, panaikinamas Komisijos reglamentas (EB) Nr. 690/2008 ir iš dalies keičiamas Komisijos įgyvendinimo reglamentas (ES) 2018/2019, su visais pakeitimais 6 straipsnyje nustatytomis prevencijos priemonėmis, ir<text:s/></text:span><text:span text:style-name="T178">nurodo Sąjungos reguliuojamo nekarantininio kenkėjo pavadinimą,</text:span><text:span text:style-name="T179"><text:s/>tikrinimo rezultatą</text:span><text:span text:style-name="T180"><text:s/>(rasta / nerasta) bei pasirinktą (-us) ir taikytą (-us) patikros veiksmą (-us)</text:span><text:span text:style-name="T181">.“</text:span></text:p>
      <text:p text:style-name="P182"/>
      <text:p text:style-name="P183"/>
      <text:p text:style-name="P184"/>
      <text:p text:style-name="P185"><text:span text:style-name="T186">Direktorius</text:span><text:span text:style-name="T187"><text:tab/></text:span><text:span text:style-name="T188"><text:tab/></text:span><text:span text:style-name="T189"><text:tab/></text:span><text:span text:style-name="T190"><text:tab/></text:span><text:span text:style-name="T191"><text:tab/></text:span><text:span text:style-name="T192"><text:tab/>Sergejus Fedot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3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x="4.334in" svg:y="-0.198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UGALININKYSTĖS TARNYBOS PRIE ŽEMĖS ŪKIO MINISTERIJOS</dc:title>
    <meta:initial-creator>tt_dariusb</meta:initial-creator>
    <dc:creator>adlibuser</dc:creator>
    <meta:creation-date>2023-12-08T07:01:00Z</meta:creation-date>
    <dc:date>2023-12-08T07:01:00Z</dc:date>
    <meta:print-date>2023-11-29T06:11:00Z</meta:print-date>
    <meta:template xlink:href="Normal.dotm" xlink:type="simple"/>
    <meta:editing-cycles>2</meta:editing-cycles>
    <meta:editing-duration>PT0S</meta:editing-duration>
    <meta:document-statistic meta:page-count="3" meta:paragraph-count="36" meta:word-count="764" meta:character-count="6384" meta:row-count="122" meta:non-whitespace-character-count="5656"/>
  </office:meta>
</office:document-meta>
</file>