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3937in"/>
        </style:tab-stops>
      </style:paragraph-properties>
    </style:style>
    <style:style style:name="T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1.5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1.5pt" style:language-asian="lt" style:country-asian="LT"/>
    </style:style>
    <style:style style:name="P6" style:parent-style-name="Normal" style:family="paragraph">
      <style:paragraph-properties fo:text-align="center" fo:text-indent="0.0395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62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0.7875in"/>
          <style:tab-stop style:type="left" style:position="5.2173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60139in" svg:height="0.7201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DĖL LIETUVOS RESPUBLIKOS SVEIKATOS APSAUGOS MINISTRO<text:s/></text:p>
      <text:p text:style-name="P8"><text:span text:style-name="T9">200</text:span><text:span text:style-name="T10">5</text:span><text:span text:style-name="T11"><text:s/>M. LAPKRIČIO 2</text:span><text:span text:style-name="T12">1</text:span><text:span text:style-name="T13"><text:s/>D. ĮSAKYMO NR. V-890 „DĖL DANTŲ PROTEZAVIMO PASLAUGŲ IŠLAIDŲ KOMPENSAVIMO IŠ PRIVALOMOJO SVEIKATOS DRAUDIMO FONDO BIUDŽETO TVARKOS APRAŠO PATVIRTINIMO“ PAKEITIMO</text:span></text:p>
      <text:p text:style-name="P14"/>
      <text:p text:style-name="P15"><text:span text:style-name="T16">2021 m. spalio 22 d. Nr.<text:s/></text:span>V-2389</text:p>
      <text:p text:style-name="P17">Vilnius</text:p>
      <text:p text:style-name="P18"/>
      <text:p text:style-name="P19"/>
      <text:p text:style-name="P20"><text:span text:style-name="T21">1</text:span><text:span text:style-name="T22">. P a k e i č i u <text:s/></text:span><text:span text:style-name="T23">Dantų protezavimo paslaugų išlaidų kompensavimo iš Privalomojo sveikatos draudimo fondo biudžeto tvarkos aprašą</text:span><text:span text:style-name="T24">, patvirtintą Lietuvos Respublikos sveikatos apsaugos ministro 2005 m. lapkričio 21 d. įsakymu Nr. V-890 „</text:span><text:span text:style-name="T25">Dėl Dantų protezavimo paslaugų išlaidų kompensavimo iš Privalomojo sveikatos draudimo fondo biudžeto tvarkos aprašo patvirtinimo</text:span><text:span text:style-name="T26">“, ir 23 punktą išdėstau taip:</text:span></text:p>
      <text:p text:style-name="P27"><text:span text:style-name="T28">„</text:span><text:span text:style-name="T29">23</text:span><text:span text:style-name="T30">. Aprašo 3 punkte nurodyti asmenys gali būti pakartotinai registruojami dėl dantų protezavimo paslaugų EVIS DP posistemyje ir gauti šias paslaugas ne anksčiau kaip po 3 metų nuo dantų protezavimo paslaugų kompensavimo dienos, išskyrus šiuos atvejus:<text:s/></text:span></text:p>
      <text:p text:style-name="P31"><text:span text:style-name="T32">23.1</text:span><text:span text:style-name="T33">. jei Aprašo 3.1 ir 3.2 papunkčiuose nurodytiems asmenims po dantų protezavimo</text:span><text:span text:style-name="T34"><text:s/></text:span><text:span text:style-name="T35">buvo taikytas gydymas dėl burnos, veido ir žandikaulių onkologinės ligos</text:span><text:span text:style-name="T36"><text:s/>ir dėl to nebeužtikrinama minimali kramtymo funkcija;<text:s/></text:span></text:p>
      <text:p text:style-name="P37"><text:span text:style-name="T38">23.2</text:span><text:span text:style-name="T39">. jei Aprašo 3.4 papunktyje nurodytiems asmenims po dantų protezavimo buvo pakartotinai taikytas gydymas dėl burnos, veido ir žandikaulių onkologinės ligos, po kurio<text:s/></text:span><text:span text:style-name="T40">nebeužtikrinama minimali kramtymo funkcija;</text:span></text:p>
      <text:p text:style-name="P41"><text:span text:style-name="T42">23.3</text:span><text:span text:style-name="T43">. Aprašo 3.3 papunktyje nurodytiems asmenims</text:span><text:span text:style-name="T44">.“</text:span></text:p>
      <text:p text:style-name="P45"><text:span text:style-name="T46">2</text:span><text:span text:style-name="T47">. N u s t a t a u, kad šis įsakymas įsigalioja 2021 m. lapkričio 1 d.</text:span></text:p>
      <text:p text:style-name="P48"/>
      <text:p text:style-name="P49"/>
      <text:p text:style-name="P50"/>
      <text:p text:style-name="P51"><text:span text:style-name="T52">Sveikatos apsaugos ministras <text:s text:c="3"/></text:span><text:span text:style-name="T53"><text:tab/><text:s/>Arūnas Dulkys</text:span><text:span text:style-name="T5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Savičiūtė</meta:initial-creator>
    <dc:creator>adlibuser</dc:creator>
    <meta:creation-date>2021-10-22T06:53:00Z</meta:creation-date>
    <dc:date>2021-10-22T06:53:00Z</dc:date>
    <meta:print-date>2019-09-24T07:06:00Z</meta:print-date>
    <meta:template xlink:href="Normal.dotm" xlink:type="simple"/>
    <meta:editing-cycles>2</meta:editing-cycles>
    <meta:editing-duration>PT0S</meta:editing-duration>
    <meta:document-statistic meta:page-count="1" meta:paragraph-count="47" meta:word-count="207" meta:character-count="1600" meta:row-count="160" meta:non-whitespace-character-count="1440"/>
  </office:meta>
</office:document-meta>
</file>