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4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middle" fo:line-height="150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vertical-align="middle" fo:line-height="150%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8 M. KOVO 5 D. ĮSAKYMO NR. 3D-120<text:s/></text:span><text:span text:style-name="T14"><text:line-break/>„DĖL TAUTINIO PAVELDO PRODUKTŲ TARYBOS PERSONALINĖS<text:s/></text:span><text:span text:style-name="T15"><text:line-break/>SUDĖTIES PATVIRTINIMO“ PAKEITIMO</text:span></text:p>
      <text:p text:style-name="P16"/>
      <text:p text:style-name="P17">2015 m. rugpjūčio 25 d. Nr. 3D-664</text:p>
      <text:p text:style-name="P18">Vilnius</text:p>
      <text:p text:style-name="P19"/>
      <text:p text:style-name="P20"/>
      <text:p text:style-name="P21">P a k e i č i u Lietuvos Respublikos žemės ūkio ministro 2008 m. kovo 5 d. įsakymą Nr. 3D-120 „Dėl Tautinio paveldo produktų tarybos personalinės sudėties patvirtinimo“ 1 punktą ir jį išdėstau taip:</text:p>
      <text:p text:style-name="P22"><text:span text:style-name="T23">„</text:span><text:span text:style-name="T24">1</text:span><text:span text:style-name="T25">. T v i r t i n u personalinę Tautinio paveldo produktų tarybos (toliau – Taryba) sudėtį:</text:span></text:p>
      <text:p text:style-name="P26">Virginija Baltraitienė – žemės ūkio ministrė, Tarybos pirmininkė,</text:p>
      <text:p text:style-name="P27">Gintas Saulius Cironka – žemės ūkio viceministras, Tarybos pirmininko pavaduotojas,</text:p>
      <text:p text:style-name="P28"><text:span text:style-name="T29">Danukas Arlauskas – Lietuvos verslo darbdavių konfederacijos generalinis direktorius,</text:span></text:p>
      <text:p text:style-name="P30"><text:span text:style-name="T31">Kristina Bavėjan –<text:s/></text:span><text:span text:style-name="T32">Lietuvos Respublikos ūkio ministerijos Investicijų ir eksporto departamento Turizmo politikos skyriaus vyr. specialistė</text:span><text:span text:style-name="T33">,</text:span></text:p>
      <text:p text:style-name="P34">Erika Buikauskienė – Lietuvos kaimo bendruomenių sąjungos pirmininko pavaduotoja,</text:p>
      <text:p text:style-name="P35">Onutė Drobelienė – Valstybinės saugomų teritorijų tarnybos prie Aplinkos ministerijos Viešųjų ryšių skyriaus vyr. specialistė,<text:s/></text:p>
      <text:p text:style-name="P36"><text:span text:style-name="T37">dr. Mečislavas Griškevičius – Lietuvos Respublikos švietimo ir mokslo ministerijos Mokymosi visą gyvenimą departamento Profesinio mokymo skyriaus vedėjas,</text:span></text:p>
      <text:p text:style-name="P38"><text:span text:style-name="T39">Birutė Imbrasienė – VšĮ „Kulinarijos paveldo fondo“ direktorė,</text:span></text:p>
      <text:p text:style-name="P40"><text:span text:style-name="T41">dr. Libertas Klimka – Lietuvos tautinio paveldo gamintojų ir kūrėjų asociacijos prezidentas,</text:span></text:p>
      <text:p text:style-name="P42"><text:span text:style-name="T43">Sonata Kisielienė – Lietuvos Respublikos žemės ūkio rūmų Kaimo plėtros ir informavimo skyriaus vedėja (jos nesant – Simona Švoilaitė, Lietuvos Respublikos žemės ūkio rūmų Kaimo plėtros ir informavimo skyriaus vyr. specialistė)</text:span><text:span text:style-name="T44">,</text:span></text:p>
      <text:p text:style-name="P45"><text:span text:style-name="T46">dr. Jonas Milius – Valstybinės maisto ir veterinarijos tarnybos direktorius,</text:span></text:p>
      <text:p text:style-name="P47">Aldona Miliuvienė – VĮ Lietuvos žemės ūkio ir maisto produktų rinkos reguliavimo agentūros l. e. generalinio direktoriaus pareigas,</text:p>
      <text:p text:style-name="P48"><text:span text:style-name="T49">Irma Pilipienė – asociacijos „Lietuvos maisto pramonė“ direktorė,</text:span></text:p>
      <text:soft-page-break/>
      <text:p text:style-name="P50">Tomas Razauskas – Lietuvos Respublikos Vyriausybės kanceliarijos Ekonomikos pažangos departamento Kaimo reikalų ir darnios plėtros skyriaus vedėjas (jo nesant – Arvidas Zulonas, Lietuvos Respublikos Vyriausybės kanceliarijos Ekonomikos pažangos departamento Kaimo reikalų ir darnios plėtros skyriaus patarėjas),</text:p>
      <text:p text:style-name="P51"><text:span text:style-name="T52">Taurintas Rudys<text:s/></text:span><text:span text:style-name="T53">– Valstybinės ne maisto produktų inspekcijos prie Ūkio ministerijos viršininko pavaduotojas,</text:span></text:p>
      <text:p text:style-name="P54"><text:span text:style-name="T55">Jonas Rudzinskas – Lietuvos tautodailininkų sąjungos pirmininkas,</text:span></text:p>
      <text:p text:style-name="P56"><text:span text:style-name="T57">Irena Seliukaitė – Lietuvos Respublikos kultūros ministerijos Regionų kultūros skyriaus vedėja,</text:span></text:p>
      <text:p text:style-name="P58"><text:span text:style-name="T59">Vytautas Tumėnas – Etninės kultūros globos tarybos pirmininko pavaduotojas,</text:span></text:p>
      <text:p text:style-name="P60"><text:span text:style-name="T61">Povilas Žagunis – Lietuvos savivaldybių asociacijos viceprezidentas“.</text:span></text:p>
      <text:p text:style-name="P62"/>
      <text:p text:style-name="P63"/>
      <text:p text:style-name="P64"/>
      <text:p text:style-name="P65">Aplinkos ministras,</text:p>
      <text:p text:style-name="P66"><text:span text:style-name="T67">pavaduojantis žemės ūkio ministrą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1T12:01:00Z</meta:creation-date>
    <dc:date>2016-04-01T12:01:00Z</dc:date>
    <meta:template xlink:href="Normal" xlink:type="simple"/>
    <meta:editing-cycles>1</meta:editing-cycles>
    <meta:editing-duration>PT0S</meta:editing-duration>
    <meta:document-statistic meta:page-count="2" meta:paragraph-count="52" meta:word-count="382" meta:character-count="2712" meta:row-count="148" meta:non-whitespace-character-count="2382"/>
  </office:meta>
</office:document-meta>
</file>