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color="#000000" style:font-size-complex="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1pt" style:language-asian="lt" style:country-asian="LT"/>
    </style:style>
    <style:style style:name="T6" style:parent-style-name="DefaultParagraphFont" style:family="text">
      <style:text-properties fo:font-weight="bold" style:font-weight-asian="bold" fo:color="#000000" style:font-size-complex="11pt"/>
    </style:style>
    <style:style style:name="P7" style:parent-style-name="Normal" style:family="paragraph">
      <style:paragraph-properties fo:text-align="center"/>
      <style:text-properties fo:font-weight="bold" style:font-weight-asian="bold" fo:color="#000000" style:font-size-complex="11pt"/>
    </style:style>
    <style:style style:name="P8" style:parent-style-name="Normal" style:family="paragraph">
      <style:paragraph-properties fo:text-align="center"/>
      <style:text-properties fo:color="#000000" style:font-size-complex="11pt"/>
    </style:style>
    <style:style style:name="P9" style:parent-style-name="Normal" style:family="paragraph">
      <style:paragraph-properties fo:text-align="center"/>
      <style:text-properties fo:font-weight="bold" style:font-weight-asian="bold" fo:color="#000000"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color="#000000"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fo:language="en" fo:country="US"/>
    </style:style>
    <style:style style:name="T16" style:parent-style-name="DefaultParagraphFont" style:family="text">
      <style:text-properties fo:color="#000000" style:font-size-complex="11pt"/>
    </style:style>
    <style:style style:name="P17" style:parent-style-name="Normal" style:family="paragraph">
      <style:paragraph-properties fo:text-align="center"/>
      <style:text-properties fo:color="#000000" style:font-size-complex="11pt"/>
    </style:style>
    <style:style style:name="P18" style:parent-style-name="Normal" style:family="paragraph">
      <style:paragraph-properties fo:text-indent="0.4923in"/>
      <style:text-properties fo:color="#000000" style:font-size-complex="11pt"/>
    </style:style>
    <style:style style:name="P19" style:parent-style-name="Normal" style:family="paragraph">
      <style:paragraph-properties fo:text-indent="0.4923in"/>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font-weight="bold" style:font-weight-asian="bold"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language-asian="lt" style:country-asian="LT"/>
    </style:style>
    <style:style style:name="P46" style:parent-style-name="Normal" style:family="paragraph">
      <style:text-properties style:font-size-complex="12pt" fo:language="de" fo:country="DE"/>
    </style:style>
    <style:style style:name="T47" style:parent-style-name="DefaultParagraphFont" style:family="text">
      <style:text-properties style:font-size-complex="12pt" fo:language="de" fo:country="DE"/>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de" fo:country="DE"/>
    </style:style>
    <style:style style:name="T50" style:parent-style-name="DefaultParagraphFont" style:family="text">
      <style:text-properties style:font-size-complex="12pt" fo:language="de" fo:country="DE"/>
    </style:style>
    <style:style style:name="T51" style:parent-style-name="DefaultParagraphFont" style:family="text">
      <style:text-properties style:font-size-complex="12pt" fo:language="de" fo:country="DE"/>
    </style:style>
    <style:style style:name="T52" style:parent-style-name="DefaultParagraphFont" style:family="text">
      <style:text-properties style:font-size-complex="12pt" fo:language="de" fo:country="DE"/>
    </style:style>
    <style:style style:name="T53" style:parent-style-name="DefaultParagraphFont" style:family="text">
      <style:text-properties style:font-size-complex="12pt" fo:language="de" fo:country="DE"/>
    </style:style>
    <style:style style:name="P54" style:parent-style-name="Normal" style:master-page-name="MP1" style:family="paragraph">
      <style:paragraph-properties fo:break-before="page" fo:text-indent="3.9375in"/>
      <style:text-properties fo:color="#000000" style:font-size-complex="12pt"/>
    </style:style>
    <style:style style:name="P55" style:parent-style-name="Normal" style:family="paragraph">
      <style:paragraph-properties fo:text-indent="3.9375in"/>
      <style:text-properties fo:color="#000000" style:font-size-complex="12pt"/>
    </style:style>
    <style:style style:name="P56" style:parent-style-name="Normal" style:family="paragraph">
      <style:paragraph-properties fo:text-indent="3.9375in"/>
      <style:text-properties fo:color="#000000" style:font-size-complex="12pt"/>
    </style:style>
    <style:style style:name="P57" style:parent-style-name="Normal" style:family="paragraph">
      <style:paragraph-properties fo:margin-left="3.93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fo:language="en" fo:country="US"/>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2pt"/>
    </style:style>
    <style:style style:name="P63" style:parent-style-name="Normal" style:family="paragraph">
      <style:paragraph-properties fo:margin-left="3.93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4923in"/>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justify" fo:text-indent="0.4923in"/>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text-indent="0.4923in"/>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justify" fo:text-indent="0.4923in"/>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justify"/>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text-properties fo:color="#000000" style:font-size-complex="12pt"/>
    </style:style>
    <style:style style:name="P272" style:parent-style-name="Normal" style:family="paragraph">
      <style:text-properties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3"/>
      <text:p text:style-name="P4"><text:span text:style-name="T5"><draw:frame draw:id="id0"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6">LIETUVOS TRANSPORTO SAUGOS ADMINISTRACIJOS</text:span></text:p>
      <text:p text:style-name="P7">DIREKTORIUS</text:p>
      <text:p text:style-name="P8"/>
      <text:p text:style-name="P9">Į S A K Y M A S</text:p>
      <text:p text:style-name="P10"><text:span text:style-name="T11">DĖL CIVILINIŲ ORLAIVIŲ REGISTRAVIMO ŽENKLŲ SUTEIKIMO BEI ŽENKLINIMO TVARKOS APRAŠO PATVIRTINIMO</text:span></text:p>
      <text:p text:style-name="P12"/>
      <text:p text:style-name="P13"><text:span text:style-name="T14">2019 m. <text:s/>lapkričio<text:s/></text:span><text:span text:style-name="T15">27</text:span><text:span text:style-name="T16"><text:s/>d. Nr. 2BE-367</text:span></text:p>
      <text:p text:style-name="P17">Vilnius</text:p>
      <text:p text:style-name="P18"/>
      <text:p text:style-name="P19"/>
      <text:p text:style-name="P20"><text:span text:style-name="T21">Vadovaudamasis Lietuvos Respublikos aviacijos įstatymo 27</text:span><text:span text:style-name="T22"><text:s/></text:span><text:span text:style-name="T23">straipsnio 2 dalimi ir atsižvelgdamas į Tarptautinės civilinės aviacijos konvencijos 14 priedo 1.3 papunkčio nuostatas:</text:span></text:p>
      <text:p text:style-name="P24"><text:span text:style-name="T25">1</text:span><text:span text:style-name="T26">.<text:s/></text:span><text:span text:style-name="T27">Tvirtinu</text:span><text:span text:style-name="T28"><text:s/></text:span><text:span text:style-name="T29">Civilinių orlaivių registravimo ženklų suteikimo bei ženklinimo<text:s/></text:span><text:span text:style-name="T30">tvarkos aprašą (pridedama).</text:span></text:p>
      <text:p text:style-name="P31"><text:span text:style-name="T32">2</text:span><text:span text:style-name="T33">.<text:s/></text:span><text:span text:style-name="T34">Pripažįstu</text:span><text:span text:style-name="T35"><text:s/>netekusiu galios Civilinės aviacijos administracijos direktoriaus 2005 m. gegužės 24 d. įsakymą Nr. 4R-89 „Dėl<text:s/></text:span><text:span text:style-name="T36">Civilinių orlaivių registravimo ženklų suteikimo bei ženklinimo taisyklių patvirtinimo</text:span><text:span text:style-name="T37">“.</text:span></text:p>
      <text:p text:style-name="P38"><text:span text:style-name="T39">3</text:span><text:span text:style-name="T40">.<text:s/></text:span><text:span text:style-name="T41">N u s t a t a u, kad šis įsakymas nustatyta tvarka skelbiamas Teisės aktų registre ir Lietuvos transporto saugos administracijos interneto svetainėje.</text:span></text:p>
      <text:p text:style-name="P42"><text:span text:style-name="T43">4</text:span><text:span text:style-name="T44">.<text:s/></text:span><text:span text:style-name="T45">Šis įsakymas įsigalioja 2020 m. sausio 2 d.</text:span></text:p>
      <text:p text:style-name="Normal"/>
      <text:p text:style-name="Normal"/>
      <text:p text:style-name="Normal"/>
      <text:p text:style-name="P46">Administracijos direktoriaus pavaduotojas,</text:p>
      <text:p text:style-name="Normal"><text:span text:style-name="T47">pavaduojantis Administracijos direktori</text:span><text:span text:style-name="T48">ų</text:span><text:span text:style-name="T49"><text:tab/></text:span><text:span text:style-name="T50"><text:tab/></text:span><text:span text:style-name="T51"><text:tab/></text:span><text:span text:style-name="T52"><text:tab/></text:span><text:span text:style-name="T53"><text:tab/>Tomas Kolendo</text:span></text:p>
      <text:soft-page-break/>
      <text:p text:style-name="P54">PATVIRTINTA</text:p>
      <text:p text:style-name="P55">Lietuvos transporto saugos</text:p>
      <text:p text:style-name="P56">administracijos direktoriaus</text:p>
      <text:p text:style-name="P57"><text:span text:style-name="T58">2019 m.<text:s/></text:span><text:span text:style-name="T59">lapkričio<text:s/></text:span><text:span text:style-name="T60">27</text:span><text:span text:style-name="T61"><text:s/>d.<text:s/></text:span><text:span text:style-name="T62">įsakymu<text:s/></text:span></text:p>
      <text:p text:style-name="P63"><text:span text:style-name="T64">Nr.</text:span><text:span text:style-name="T65"><text:s/>2BE-367</text:span></text:p>
      <text:p text:style-name="P66"/>
      <text:p text:style-name="P67"><text:span text:style-name="T68">CIVILINIŲ ORLAIVIŲ REGISTRAVIMO ŽENKLŲ SUTEIKIMO BEI ŽENKL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Civilinių orlaivių registravimo ženklų suteikimo bei ženklinimo tvarkos aprašas (toliau – Tvarkos aprašas) nustato civilinių ir nekarinių valstybės orlaivių (toliau – orlaiviai) registravimo ženklų suteikimo bei ženklinimo tvarką.</text:span></text:p>
      <text:p text:style-name="P79"><text:span text:style-name="T80">2</text:span><text:span text:style-name="T81">. Orlaiviai, registruoti Lietuvos Respublikos civilinių orlaivių registre, turi būti ženklinami Tarptautinės civilinės aviacijos organizacijos (toliau – ICAO) suteiktu valstybės nacionaliniu ženklu „LY“ bei viešosios įstaigos Transporto kompetencijų agentūros (toliau – TKA) suteiktu registravimo ženklu.</text:span></text:p>
      <text:p text:style-name="P82"><text:span text:style-name="T83">3</text:span><text:span text:style-name="T84">. Tvarkos apraše vartojamos sąvokos:</text:span></text:p>
      <text:p text:style-name="P85"><text:span text:style-name="T86">3.1</text:span><text:span text:style-name="T87">.<text:s/></text:span><text:span text:style-name="T88">dirižablis<text:s/></text:span><text:span text:style-name="T89">– lengvesnis už orą jėgainės varomas orlaivis;</text:span></text:p>
      <text:p text:style-name="P90"><text:span text:style-name="T91">3.2</text:span><text:span text:style-name="T92">.<text:s/></text:span><text:span text:style-name="T93">aerostatas<text:s/></text:span><text:span text:style-name="T94">–orlaivis, kuris ore laikosi dėl savo aerostatinės keliamosios jėgos;</text:span></text:p>
      <text:p text:style-name="P95"><text:span text:style-name="T96">3.3</text:span><text:span text:style-name="T97">. kitos šiame Apraše vartojamos sąvokos suprantamos taip, kaip jos apibrėžtos Lietuvos Respublikos aviacijos įstatyme</text:span><text:span text:style-name="T98">.</text:span></text:p>
      <text:p text:style-name="P99"/>
      <text:p text:style-name="P100"><text:span text:style-name="T101">II</text:span><text:span text:style-name="T102"><text:s/>SKYRIUS</text:span></text:p>
      <text:p text:style-name="P103"><text:span text:style-name="T104">ATPAŽINIMO ŽENKLAI</text:span></text:p>
      <text:p text:style-name="P105"/>
      <text:p text:style-name="P106"><text:span text:style-name="T107">4</text:span><text:span text:style-name="T108">. Lietuvos Respublikos civilinių orlaivių registre (toliau – registras) registruotam orlaiviui suteikiamas ženklas, susidedantis iš nacionalinio ir registravimo ženklų (toliau – atpažinimo ženklas). Atpažinimo ženklas gali būti naudojamas kaip orlaivio šaukinys.</text:span></text:p>
      <text:p text:style-name="P109"><text:span text:style-name="T110">5</text:span><text:span text:style-name="T111">. Registravimo ženklas suteikiamas kiekvienam registre registruotam orlaiviui. Orlaivio registravimo ženklą sudaro trys didžiosios lotyniškos abėcėlės raidės, kurių kombinacija jokiam kitam orlaiviui negali būti suteikta pakartotinai.</text:span></text:p>
      <text:p text:style-name="P112"><text:span text:style-name="T113">6</text:span><text:span text:style-name="T114">. Orlaiviais draudžiama skraidyti, jei ant jų nėra Tvarkos apraše nustatyta tvarka pažymėtų atpažinimo ženklų.</text:span></text:p>
      <text:p text:style-name="P115"><text:span text:style-name="T116">7</text:span><text:span text:style-name="T117">. Draudžiama orlaivį ženklinti kitokiais atpažinimo ženklais arba kitokia, negu Tvarkos apraše nustatyta, tvarka.</text:span></text:p>
      <text:p text:style-name="P118"><text:span text:style-name="T119">8</text:span><text:span text:style-name="T120">. Nacionalinis ženklas nuo registravimo ženklo atskiriamas brūkšniu (pvz., LY–AAA).</text:span></text:p>
      <text:p text:style-name="P121"><text:span text:style-name="T122">9</text:span><text:span text:style-name="T123">. Tam tikrais atvejais, kai orlaivio skrydžio tikslas demonstruoti jį parodoje, parodomuosiuose renginiuose</text:span><text:span text:style-name="T124">,</text:span><text:span text:style-name="T125"><text:s/>kuriant kino filmus ar televizijos laidas, orlaivio nacionaliniai ir registravimo ženklai gali būti suderinus su TKA:</text:span></text:p>
      <text:p text:style-name="P126"><text:span text:style-name="T127">9.1</text:span><text:span text:style-name="T128">. laikinai ženklinami orlaivio vertikalioje (-iose) plokštumoje (-ose) ar liemens abiejose pusėse, o jų simbolių aukštis turi būti ne mažesnis kaip 5 cm arba</text:span></text:p>
      <text:p text:style-name="P129"><text:span text:style-name="T130">9.2</text:span><text:span text:style-name="T131">. ženklinami tik orlaivio atpažinimo lentelėje, tačiau tokie orlaiviai gali skraidyti tik pagal TKA nurodytas sąlygas konkrečiam orlaiviui.<text:s/></text:span></text:p>
      <text:p text:style-name="P132"><text:span text:style-name="T133">10</text:span><text:span text:style-name="T134">. Draudžiama orlaivį ir jo dalis ženklinti kitais užrašais, prasidedančiais simboliais „LY“, jeigu šių užrašų paskirtis kitokia, negu nustatyta Tvarkos apraše.</text:span></text:p>
      <text:p text:style-name="P135"><text:span text:style-name="T136">11</text:span><text:span text:style-name="T137">. Sudarant orlaivio registravimo ženklą, negalima naudoti trijų raidžių junginių, prasidedančių raide Q, naudojamų Q kode, ir junginių, kurie gali būti suprasti kaip nelaimės signalas SOS arba analogiški signalai XXX, PAN ir TTT.</text:span></text:p>
      <text:p text:style-name="P138"><text:span text:style-name="T139">12</text:span><text:span text:style-name="T140">. Atpažinimo ženklai ant orlaivio konstrukcijos užrašomi ar užklijuojami kontrastinga fonui spalva (tamsia šviesiame fone arba balta spalva tamsiame fone). Atpažinimo ženklai turi būti atsparūs išoriniams aplinkos poveikiams, kad nebluktų.</text:span></text:p>
      <text:p text:style-name="P141"><text:span text:style-name="T142">13</text:span><text:span text:style-name="T143">. Orlaivio atpažinimo ženklai turi būti gerai matomi ir aiškiai įskaitomi.</text:span></text:p>
      <text:p text:style-name="P144"><text:span text:style-name="T145">14</text:span><text:span text:style-name="T146">. Visi orlaivio atpažinimo ženklų simboliai rašomi didžiosiomis lotyniškos abėcėlės raidėmis be ornamentų ištisine linija. Visų simbolių aukštis turi būti vienodo dydžio. Linijų storis turi būti 1/6 simbolio aukščio.</text:span></text:p>
      <text:p text:style-name="P147"><text:span text:style-name="T148">15</text:span><text:span text:style-name="T149">. Atstumas tarp simbolių turi būti ne mažesnis kaip 1/4 simbolio pločio. Brūkšnelis laikomas atskiru simboliu.</text:span></text:p>
      <text:p text:style-name="P150"><text:span text:style-name="T151">16</text:span><text:span text:style-name="T152">. Visų atpažinimo ženklų simbolių (išskyrus „I“ raidę) plotis ir brūkšnelio ilgis turi būti 2/3 simbolio aukščio.</text:span></text:p>
      <text:p text:style-name="P153"><text:span text:style-name="T154">17</text:span><text:span text:style-name="T155">. Atpažinimo ženklų, ženklinamų ant lengvesnių už orą orlaivių, simbolių aukštis turi būti ne mažesnis kaip 50 cm.</text:span></text:p>
      <text:p text:style-name="P156"><text:span text:style-name="T157">18</text:span><text:span text:style-name="T158">. Sunkesnių už orą orlaivių atpažinimo simbolių, ženklinamų ant sparno, aukštis turi būti ne mažesnis kaip 50 cm. Atpažinimo ženklų, ženklinamų ant liemens ar analogiškos konstrukcijos arba orlaivio vertikalios plokštumos (-ų), simbolių aukštis turi būti ne mažesnis kaip 30 cm. Tuo atveju, kai dėl orlaivio konstrukcijos ypatumų neįmanoma išlaikyti nurodyto atpažinimo simbolių aukščio, atpažinimo simbolių aukštis turi būti parenkamas atsižvelgiant į orlaivio konstrukciją.</text:span></text:p>
      <text:p text:style-name="P159"><text:span text:style-name="T160">19</text:span><text:span text:style-name="T161">. Suteikiant orlaiviui registravimo ženklą gali būti atsižvelgta į orlaivio savininko arba jo įgalioto atstovo pageidavimą. Tokiu atveju orlaivio registravimo ženklas gali būti užsakomas iš anksto pateikus rašytinį prašymą. Norimi ženklai, jei jie dar nėra priskirti kitam orlaiviui, gali būti<text:s/></text:span><text:soft-page-break/><text:span text:style-name="T162">rezervuoti ne ilgesniam kaip 6 mėnesių laikotarpiui. TKA per 5 darbo dienas priima sprendimą rezervuoti ar nerezervuoti ženklą ir apie tai per 2 darbo dienas raštu informuoja pareiškėją.</text:span></text:p>
      <text:p text:style-name="P163"><text:span text:style-name="T164">Taip pat ženklai gali būti pasirenkami registravimo metu.</text:span></text:p>
      <text:p text:style-name="P165"><text:span text:style-name="T166">20</text:span><text:span text:style-name="T167">. Orlaivio registravimo metu atpažinimo ženklai jau turi būti ant orlaivio. Jei orlaivis yra išregistruotas, Lietuvos Respublikos civilinių orlaivių registro atpažinimo ženklai turi būti pašalinti nuo orlaivio paviršių.</text:span></text:p>
      <text:p text:style-name="P168"/>
      <text:p text:style-name="P169"><text:span text:style-name="T170">III</text:span><text:span text:style-name="T171"><text:s/>SKYRIUS</text:span></text:p>
      <text:p text:style-name="P172"><text:span text:style-name="T173">LENGVESNIŲ UŽ ORĄ ORLAIVIŲ ŽENKLINIMAS<text:s/></text:span></text:p>
      <text:p text:style-name="P174"/>
      <text:p text:style-name="P175"><text:span text:style-name="T176">21</text:span><text:span text:style-name="T177">. Dirižabliai:</text:span></text:p>
      <text:p text:style-name="P178"><text:span text:style-name="T179">21.1</text:span><text:span text:style-name="T180">. atpažinimo ženklai rašomi ant dirižablio korpuso arba ant jo stabilizatorių plokštumų;</text:span></text:p>
      <text:p text:style-name="P181"><text:span text:style-name="T182">21.2</text:span><text:span text:style-name="T183">. jeigu atpažinimo ženklai yra ant korpuso, jie rašomi abiejuose dirižablio šonuose ir ant dirižablio paviršiaus išilgai pagal simetrijos liniją;</text:span></text:p>
      <text:p text:style-name="P184"><text:span text:style-name="T185">21.3</text:span><text:span text:style-name="T186">. jeigu atpažinimo ženklai yra ant dirižablio stabilizatorių, tai jie turi būti vertikalioje ir horizontalioje stabilizatoriaus plokštumose. Horizontaliame stabilizatoriuje ženklai rašomi dešinės pusės viršutinėje ir kairės pusės apatinėje plokštumose. Simbolių viršūnės turi būti nukreiptos į priekinę stabilizatoriaus briauną. Vertikalaus stabilizatoriaus ženklai rašomi apatinės stabilizatoriaus dalies abiejose pusėse. Simboliai rašomi horizontaliai.</text:span></text:p>
      <text:p text:style-name="P187"><text:span text:style-name="T188">22</text:span><text:span text:style-name="T189">. Sferiniai aerostatai. Atpažinimo ženklai rašomi dviejose priešingose aerostato kupolo pusėse, maksimalaus aerostato skersmens pjūvio linijoje. Simboliai išdėstomi horizontaliai.</text:span></text:p>
      <text:p text:style-name="P190"><text:span text:style-name="T191">23</text:span><text:span text:style-name="T192">. Nesferiniai aerostatai. Atpažinimo ženklai rašomi dviejose priešingose aerostato kupolo pusėse, virš krovinio pakabos tvirtinimo juostos arba gondolos pakabos lynų tvirtinimo taškų. Simboliai rašomi horizontaliai.</text:span></text:p>
      <text:p text:style-name="P193"><text:span text:style-name="T194">24</text:span><text:span text:style-name="T195">. Nepilotuojamieji nevaldomi aerostatai. Atpažinimo ženklai rašomi jų atpažinimo lentelėje.</text:span></text:p>
      <text:p text:style-name="P196"/>
      <text:p text:style-name="P197"><text:span text:style-name="T198">IV</text:span><text:span text:style-name="T199"><text:s/>SKYRIUS</text:span></text:p>
      <text:p text:style-name="P200"><text:span text:style-name="T201">SUNKESNIŲ UŽ ORĄ ORLAIVIŲ ŽENKLINIMAS<text:s/></text:span></text:p>
      <text:p text:style-name="P202"/>
      <text:p text:style-name="P203"><text:span text:style-name="T204">25</text:span><text:span text:style-name="T205">. Sunkesnių už orą orlaivių atpažinimo ženklai rašomi sparno konstrukcijos apatinės plokštumos kairėje pusėje ir abiejose orlaivio liemens pusėse arba orlaivio vertikaliosios plokštumos abiejose pusėse.</text:span></text:p>
      <text:p text:style-name="P206"><text:span text:style-name="T207">26</text:span><text:span text:style-name="T208">. Atpažinimo ženklų, rašomų ant sparno, simbolių viršūnės turi būti nukreiptos į priekinį sparno kraštą. Simboliai turi būti išdėstyti, jei įmanoma, vienodu atstumu nuo priekinės ir užpakalinės sparno briaunų.</text:span></text:p>
      <text:p text:style-name="P209"><text:span text:style-name="T210">27</text:span><text:span text:style-name="T211">. Jeigu ženklai rašomi ant liemens arba analogiškos orlaivio konstrukcijos dalies, būtina juos rašyti tarp sparno ir orlaivio horizontalaus stabilizatoriaus. Jeigu ženklai išdėstomi vertikalioje plokštumoje, jie rašomi abiejose vertikaliosios plokštumos pusėse. Jeigu ženklai išdėstomi keliose orlaivio vertikaliosiose plokštumose, jie rašomi išorinėse pusėse. Simboliai rašomi horizontaliai.</text:span></text:p>
      <text:p text:style-name="P212"><text:span text:style-name="T213">28</text:span><text:span text:style-name="T214">. Jei sunkesnis už orą orlaivis neturi konstrukcijos dalių, analogiškų toms, kurios nurodytos Tvarkos aprašo 25 punkte, orlaivio atpažinimo ženklai rašomi taip, kad juos būtų lengva atpažinti. Šiuo atveju ženklinimo tvarka turi būti derinama su TKA.</text:span></text:p>
      <text:p text:style-name="P215"/>
      <text:p text:style-name="P216"><text:span text:style-name="T217">V</text:span><text:span text:style-name="T218"><text:s/>SKYRIUS</text:span></text:p>
      <text:p text:style-name="P219"><text:span text:style-name="T220">ORLAIVIO ATPAŽINIMO LENTELĖ</text:span></text:p>
      <text:p text:style-name="P221"/>
      <text:p text:style-name="P222"><text:span text:style-name="T223">29</text:span><text:span text:style-name="T224">. Kiekviename registruotame orlaivyje turi būti ugniai atspari atpažinimo lentelė. Ji turi būti pritvirtinta prie orlaivio taip, kad išliktų jam skrendant ar avarijos metu.</text:span></text:p>
      <text:p text:style-name="P225"><text:span text:style-name="T226">30</text:span><text:span text:style-name="T227">. Orlaivio atpažinimo lentelėje turi būti įrašyti šie duomenys:</text:span></text:p>
      <text:p text:style-name="P228"><text:span text:style-name="T229">30.1</text:span><text:span text:style-name="T230">. orlaiviui suteiktas nacionalinis ir registravimo ženklai;</text:span></text:p>
      <text:p text:style-name="P231"><text:span text:style-name="T232">30.2</text:span><text:span text:style-name="T233">. orlaivio tipas;</text:span></text:p>
      <text:p text:style-name="P234"><text:span text:style-name="T235">30.3</text:span><text:span text:style-name="T236">. gamintojo suteiktas serijos numeris.</text:span></text:p>
      <text:p text:style-name="P237"><text:span text:style-name="T238">31</text:span><text:span text:style-name="T239">. Išskyrus asmenis, minimus Tvarkos aprašo 32 punkte, niekas be TKA leidimo negali nuimti arba pakeisti atpažinimo lentelės, taip pat pakeisti joje įrašytų duomenų.</text:span></text:p>
      <text:p text:style-name="P240"><text:span text:style-name="T241">32</text:span><text:span text:style-name="T242">. Asmenys, atliekantys orlaivio techninės priežiūros darbus, gali nuimti atpažinimo lentelę, jei tai būtina techninės priežiūros metu.</text:span></text:p>
      <text:p text:style-name="P243"><text:span text:style-name="T244">33</text:span><text:span text:style-name="T245">. Nuo kito orlaivio nuimtą arba senąją kitos šalies atpažinimo lentelę naudoti draudžiama.</text:span></text:p>
      <text:p text:style-name="P246"><text:span text:style-name="T247">34</text:span><text:span text:style-name="T248">. Sunkesnių už orą orlaivių atpažinimo lentelę rekomenduojama tvirtinti prie pagrindinių orlaivio durų, gerai matomoje vietoje arba ant orlaivio liemens uodegos pusėje.</text:span></text:p>
      <text:p text:style-name="P249"><text:span text:style-name="T250">35</text:span><text:span text:style-name="T251">. Nepilotuojamųjų nevaldomų aerostatų atpažinimo lentelę rekomenduojama tvirtinti prie aerostato naudingo krovinio paviršiaus, gerai matomoje vietoje.</text:span></text:p>
      <text:p text:style-name="P252"><text:span text:style-name="T253">36</text:span><text:span text:style-name="T254">. Rekomenduojamas orlaivio atpažinimo lentelės dydis – ne mažesnis kaip 8 x 6 cm.</text:span></text:p>
      <text:p text:style-name="P255"><text:span text:style-name="T256">37</text:span><text:span text:style-name="T257">. Orlaivio registravimo metu atpažinimo lentelė turi būti pritvirtinta prie orlaivio. Jei orlaivis yra išregistruotas, Lietuvos Respublikos civilinių orlaivių registro atpažinimo lentelė turi būti pašalinta nuo orlaivio.</text:span></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38</text:span><text:span text:style-name="T267">.<text:s/></text:span><text:span text:style-name="T268">TKA sprendimai ir veiksmai (neveikimas), kuriais<text:s/></text:span><text:span text:style-name="T269">nesilaikoma šio Aprašo nuostatų, gali būti apskųsti Lietuvos administracinių ginčų komisijai arba administraciniam teismui Lietuvos Respublikos ikiteisminio administracinių ginčų nagrinėjimo tvarkos įstatyme ir Lietuvos Respublikos administracinių bylų teisenos įstatyme nustatyta tvarka.</text:span></text:p>
      <text:p text:style-name="P270"/>
      <text:p text:style-name="P271">______________</text:p>
      <text:p text:style-name="P2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2-10-19T11:35:00Z</meta:creation-date>
    <dc:date>2022-10-19T11:35:00Z</dc:date>
    <meta:template xlink:href="Normal.dotm" xlink:type="simple"/>
    <meta:editing-cycles>2</meta:editing-cycles>
    <meta:editing-duration>PT0S</meta:editing-duration>
    <meta:document-statistic meta:page-count="9" meta:paragraph-count="81" meta:word-count="1335" meta:character-count="10391" meta:row-count="285" meta:non-whitespace-character-count="9137"/>
  </office:meta>
</office:document-meta>
</file>