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41pt" style:font-size-asian="41pt" style:font-size-complex="4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ULKININKO LAIPSNIO SUTEIKIMO</text:p>
      <text:p text:style-name="P16"/>
      <text:p text:style-name="P17">2014 m. rugpjūčio 20 d. Nr. 1K-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5 punktu, Lietuvos Respublikos krašto apsaugos<text:s/></text:span><text:span text:style-name="T25">sistemos organizavimo ir karo tarnybos įstatymo 55 straipsnio 2 dalimi ir atsižvelgdama į Lietuvos Respublikos krašto apsaugos ministro teikimą,</text:span></text:p>
      <text:p text:style-name="P26"><text:span text:style-name="T27">s u t e i k i u pulkininko laipsnį pulkininkui leitenantui Raimundui MATULIUI, Lietuvos Respublikos krašto ap</text:span><text:span text:style-name="T28">saugos ministerijos Įsigijimų departamento direktoriaus pavaduotojui.</text:span></text:p>
      <text:p text:style-name="Normal"/>
      <text:p text:style-name="P29"><text:span text:style-name="T30">Respublikos Prezidentė</text:span><text:span text:style-name="T31"><text:tab/>Dalia Grybauskaitė</text:span></text:p>
      <text:p text:style-name="P32"/>
      <text:p text:style-name="P33"><text:span text:style-name="T34">Krašto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8-25T08:38:00Z</meta:creation-date>
    <dc:date>2014-08-25T08:38:00Z</dc:date>
    <meta:print-date>2014-08-25T08:1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3" meta:character-count="661" meta:row-count="32" meta:non-whitespace-character-count="589"/>
  </office:meta>
</office:document-meta>
</file>