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UZIEJŲ ĮSTATYMO NR. I-930 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Muziejų taryba</text:span></text:p>
        <text:p text:style-name="P43"><text:span text:style-name="T44">Prie Kultūros ministerijos veikia kolegiali, patariamojo balso teisę turinti Muziejų taryba, vykdanti eksperto ir<text:s/></text:span><text:span text:style-name="T45">konsultanto funkcijas sprendžiant muziejų politikos formavimo ir įgyvendinimo klausimus. Muziejų tarybos sudarymo tvarką nustato ir jos nuostatus tvirtina kultūros ministras</text:span><text:span text:style-name="T46">.<text:s/></text:span><text:span text:style-name="T47">Muziejų</text:span><text:span text:style-name="T48"><text:s/>tarybos narių darbas apmokamas Lietuvos Respublikos valstybės ir savivald</text:span><text:span text:style-name="T49">ybių įstaigų darbuotojų ir komisijų narių darbo apmokėjimo įstatymo nustatyta tvarka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19 m. liepos 1 d.</text:span></text:p>
        <text:p text:style-name="P58"><text:span text:style-name="T59">2</text:span><text:span text:style-name="T60">. Lietuvos<text:s/></text:span><text:span text:style-name="T61">Respublikos Vyriausybė ar jos įgaliota institucija iki 2019 m. birželio 28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Respublikos Prezidentė<text:span text:style-name="T6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2:05:00Z</meta:creation-date>
    <dc:date>2018-12-18T1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108" meta:row-count="18" meta:non-whitespace-character-count="980"/>
  </office:meta>
</office:document-meta>
</file>