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name="TimesLT" fo:font-size="10pt" style:font-size-asian="10pt"/>
    </style:style>
    <style:style style:name="P35" style:parent-style-name="Normal" style:family="paragraph">
      <style:text-properties style:font-name="TimesLT" fo:font-size="10pt" style:font-size-asian="10p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name="TimesLT" fo:font-size="10pt" style:font-size-asian="10pt"/>
    </style:style>
    <style:style style:name="P40" style:parent-style-name="Normal" style:family="paragraph">
      <style:text-properties style:font-name="TimesLT" fo:font-size="10pt" style:font-size-asian="10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widows="0" fo:orphans="0" fo:break-before="page" fo:margin-left="1.8in" fo:text-indent="1.8423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AVIVALDYBIŲ, KURIOSE TEIKIAMA VALSTYBĖS PARAMA PERKELIAMŲJŲ ASMENŲ INTEGRACIJAI, SĄRAŠO TVIRTINIMO</text:p>
      <text:p text:style-name="P17"/>
      <text:p text:style-name="P18">2019 m. rugpjūčio 26 d. Nr. A1-470</text:p>
      <text:p text:style-name="P19">Vilnius</text:p>
      <text:p text:style-name="P20"/>
      <text:p text:style-name="P21"/>
      <text:p text:style-name="P22"><text:span text:style-name="T23">Vadovaudamasis Lietuvos Respublikos asmenų perkėlimo į Lietuvos Respubliką įstatymo 15 straipsnio 1 dalies 2 punktu:</text:span></text:p>
      <text:p text:style-name="P24"><text:span text:style-name="T25">1</text:span><text:span text:style-name="T26">. T v i r t i n u savivaldybių, kuriose teikiama valstybės parama perkeliamųjų asmenų integracijai, sąrašą (pridedama).</text:span></text:p>
      <text:p text:style-name="P27"><text:span text:style-name="T28">2</text:span><text:span text:style-name="T29">. N u s t a t a u, kad nesant galimybės savivaldybių, kuriose teikiama valstybės parama perkeliamųjų asmenų integracijai, sąraše nurodytose savivaldybėse tinkamai užtikrinti perkeliamojo asmens teisės į valstybės paramą perkeliamųjų asmenų integracijai, savivaldybių, kuriose teikiama valstybės parama perkeliamųjų asmenų integracijai, sąrašas gali būti keičiamas socialinės apsaugos ir darbo ministro sprendimu.</text:span></text:p>
      <text:p text:style-name="P30"/>
      <text:p text:style-name="P31"/>
      <text:p text:style-name="P32"/>
      <text:p text:style-name="P33">Socialinės apsaugos ir darbo ministras<text:tab/>Linas Kukur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UDERINTA</text:p>
      <text:p text:style-name="P42">Lietuvos savivaldybių asociacijos</text:p>
      <text:p text:style-name="P43">2019 m. kovo 25 d. raštu</text:p>
      <text:p text:style-name="Normal"><text:span text:style-name="T44">Nr. (25.8E-31) SD-1272</text:span></text:p>
      <text:soft-page-break/>
      <text:p text:style-name="P45">PATVIRTINTA</text:p>
      <text:p text:style-name="P53">Lietuvos Respublikos socialinės apsaugos ir darbo ministro</text:p>
      <text:p text:style-name="P54"><text:span text:style-name="T55">2019 m. rugpjūčio 26 d.<text:s/></text:span><text:span text:style-name="T56">įsakymu Nr. A1-470</text:span></text:p>
      <text:p text:style-name="P57"/>
      <text:p text:style-name="P58"/>
      <text:p text:style-name="P59"><text:span text:style-name="T60">SAVIVALDYBIŲ, KURIOSE TEIKIAMA VALSTYBĖS PARAMA PERKELIAMŲJŲ ASMENŲ INTEGRACIJAI, SĄRAŠAS</text:span></text:p>
      <text:p text:style-name="P61"/>
      <text:p text:style-name="P62"/>
      <text:p text:style-name="P63"><text:span text:style-name="T64">1</text:span><text:span text:style-name="T65">.</text:span><text:span text:style-name="T66"><text:tab/></text:span><text:span text:style-name="T67">Elektrėnų savivaldybė.</text:span></text:p>
      <text:p text:style-name="P68"><text:span text:style-name="T69">2</text:span><text:span text:style-name="T70">.</text:span><text:span text:style-name="T71"><text:tab/></text:span><text:span text:style-name="T72">Jurbarko rajono savivaldybė.</text:span></text:p>
      <text:p text:style-name="P73"><text:span text:style-name="T74">3</text:span><text:span text:style-name="T75">.</text:span><text:span text:style-name="T76"><text:tab/>Kauno<text:s/></text:span><text:span text:style-name="T77">rajono savivaldybė.</text:span></text:p>
      <text:p text:style-name="P78"><text:span text:style-name="T79">4</text:span><text:span text:style-name="T80">.</text:span><text:span text:style-name="T81"><text:tab/></text:span><text:span text:style-name="T82">Kėdainių rajono savivaldybė.</text:span></text:p>
      <text:p text:style-name="P83"><text:span text:style-name="T84">5</text:span><text:span text:style-name="T85">.</text:span><text:span text:style-name="T86"><text:tab/></text:span><text:span text:style-name="T87">Kupiškio rajono savivaldybė.</text:span></text:p>
      <text:p text:style-name="P88"><text:span text:style-name="T89">6</text:span><text:span text:style-name="T90">.</text:span><text:span text:style-name="T91"><text:tab/></text:span><text:span text:style-name="T92">Marijampolės rajono savivaldybė.</text:span></text:p>
      <text:p text:style-name="P93"><text:span text:style-name="T94">7</text:span><text:span text:style-name="T95">.</text:span><text:span text:style-name="T96"><text:tab/></text:span><text:span text:style-name="T97">Mažeikių rajono savivaldybė.</text:span></text:p>
      <text:p text:style-name="P98"><text:span text:style-name="T99">8</text:span><text:span text:style-name="T100">.</text:span><text:span text:style-name="T101"><text:tab/></text:span><text:span text:style-name="T102">Pakruojo rajono savivaldybė.</text:span></text:p>
      <text:p text:style-name="P103"><text:span text:style-name="T104">9</text:span><text:span text:style-name="T105">.</text:span><text:span text:style-name="T106"><text:tab/>Panevėžio miesto savivaldybė.</text:span></text:p>
      <text:p text:style-name="P107"><text:span text:style-name="T108">10</text:span><text:span text:style-name="T109">.</text:span><text:span text:style-name="T110"><text:tab/>Raseinių<text:s/></text:span><text:span text:style-name="T111">rajono savivaldybė.</text:span></text:p>
      <text:p text:style-name="P112"><text:span text:style-name="T113">11</text:span><text:span text:style-name="T114">.</text:span><text:span text:style-name="T115"><text:tab/></text:span><text:span text:style-name="T116">Skuodo rajono savivaldybė.</text:span></text:p>
      <text:p text:style-name="P117"><text:span text:style-name="T118">12</text:span><text:span text:style-name="T119">.</text:span><text:span text:style-name="T120"><text:tab/></text:span><text:span text:style-name="T121">Švenčionių rajono savivaldybė.</text:span></text:p>
      <text:p text:style-name="P122"><text:span text:style-name="T123">13</text:span><text:span text:style-name="T124">.</text:span><text:span text:style-name="T125"><text:tab/></text:span><text:span text:style-name="T126">Telšių rajono savivaldybė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name="Times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8-26T07:26:00Z</meta:creation-date>
    <dc:date>2019-08-26T07:2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8" meta:word-count="236" meta:character-count="1699" meta:row-count="51" meta:non-whitespace-character-count="1491"/>
  </office:meta>
</office:document-meta>
</file>