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4" style:parent-style-name="Normal" style:family="paragraph">
      <style:paragraph-properties fo:line-height="150%"/>
    </style:style>
    <style:style style:name="P1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OCIALINIŲ ĮMONIŲ ĮSTATYMO NR. IX-2251 4, 6, 7, 14 IR 26 STRAIPSNIŲ PAKEITIMO</text:p>
      <text:p text:style-name="P14"><text:span text:style-name="T15">ĮSTATYMAS</text:span></text:p>
      <text:p text:style-name="P16"/>
      <text:p text:style-name="P17">2017 m. gruodžio 21 d. Nr. XIII-942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4 straipsnio pakeitimas</text:span></text:p>
        <text:p text:style-name="P26"><text:span text:style-name="T27">Pakeisti 4 straipsnį ir jį išdėstyti taip:</text:span></text:p>
        <text:p text:style-name="P28"><text:span text:style-name="T29">„</text:span><text:span text:style-name="T30">4</text:span><text:span text:style-name="T31"><text:s/>straipsnis.<text:s/></text:span><text:span text:style-name="T32">Socialinėse įmonėse įdarbinamų asmenų tikslinės grupės</text:span></text:p>
        <text:p text:style-name="P33"><text:span text:style-name="T34">1</text:span><text:span text:style-name="T35">. Pagal šį įstatymą socialinėse įmonėse remiamas<text:s/></text:span><text:span text:style-name="T36">įdarbinimas asmenų, kurie priklauso bent vienai iš šių tikslinių grupių:</text:span></text:p>
        <text:p text:style-name="P37"><text:span text:style-name="T38">1</text:span><text:span text:style-name="T39">) neįgalieji, turintys sunkų, vidutinį ar lengvą neįgalumo lygį, ar neįgalieji, kuriems nustatytas neviršijantis 55 procentų darbingumo lygis arba didelių, vidutinių ar nedidelių s</text:span><text:span text:style-name="T40">pecialiųjų poreikių lygis;</text:span></text:p>
        <text:p text:style-name="P41"><text:span text:style-name="T42">2</text:span><text:span text:style-name="T43">) ilgalaikiai bedarbiai, kurių nedarbo trukmė nuo įsiregistravimo<text:s/></text:span><text:span text:style-name="T44">Užimtumo tarnyboje prie Lietuvos Respublikos socialinės apsaugos ir darbo ministerijos (toliau –<text:s/></text:span><text:span text:style-name="T45">Užimtumo tarnyba</text:span><text:span text:style-name="T46">)<text:s/></text:span><text:span text:style-name="T47">dienos yra ilgesnė kaip dveji metai;</text:span></text:p>
        <text:p text:style-name="P48"><text:span text:style-name="T49">3</text:span><text:span text:style-name="T50">)</text:span><text:span text:style-name="T51"><text:s/>vyresni kaip 50 metų asmenys, Užimtumo tarnyboje įsiregistravę kaip bedarbiai</text:span><text:span text:style-name="T52">;</text:span></text:p>
        <text:p text:style-name="P53"><text:span text:style-name="T54">4</text:span><text:span text:style-name="T55">) vaiko motina (įmotė) arba tėvas (įtėvis), vaiko globėjas arba rūpintojas, vieni auginantys vaiką (įvaikį) iki aštuonerių metų arba neįgalų vaiką (įvaikį) iki 18 metų (ik</text:span><text:span text:style-name="T56">i 2005 m. liepos 1 d. pripažintą vaiku invalidu), ar kitas asmuo, prižiūrintis sergantį ar neįgalųjį šeimos narį, kuriam Neįgalumo ir darbingumo nustatymo tarnybos prie Socialinės apsaugos ir darbo ministerijos sprendimu nustatytas specialusis nuolatinės s</text:span><text:span text:style-name="T57">laugos ar nuolatinės priežiūros (pagalbos) poreikis, jeigu nedarbo trukmė nuo įsiregistravimo Užimtumo tarnyboje dienos yra ilgesnė kaip šeši mėnesiai;</text:span></text:p>
        <text:p text:style-name="P58"><text:span text:style-name="T59">5</text:span><text:span text:style-name="T60">) asmenys, grįžę iš laisvės atėmimo vietų, kai laisvės atėmimo laikotarpis buvo ilgesnis kaip šeši<text:s/></text:span><text:span text:style-name="T61">mėnesiai, ne vėliau kaip per šešis mėnesius nuo jų paleidimo iš pataisos įstaigų dienos<text:s/></text:span><text:soft-page-break/><text:span text:style-name="T62">įsiregistravę Užimtumo tarnyboje, ir jeigu šios registracijos trukmė yra ne trumpesnė kaip šeši mėnesiai;</text:span></text:p>
        <text:p text:style-name="P63"><text:span text:style-name="T64">6</text:span><text:span text:style-name="T65">) asmenys, priklausomi nuo narkotinių, psichotropinių ir<text:s/></text:span><text:span text:style-name="T66">kitų psichiką veikiančių medžiagų, baigę psichologinės socialinės ir (ar) profesinės reabilitacijos programas, jeigu nedarbo trukmė nuo įsiregistravimo Užimtumo tarnyboje dienos yra ilgesnė kaip šeši mėnesiai.</text:span></text:p>
        <text:p text:style-name="P67"><text:span text:style-name="T68">2</text:span><text:span text:style-name="T69">. Neįgalieji, turintys sunkų, vidutinį<text:s/></text:span><text:span text:style-name="T70">ar lengvą neįgalumo lygį, ar neįgalieji, kuriems nustatytas neviršijantis 55 procentų darbingumo lygis arba didelių, vidutinių ar nedidelių specialiųjų poreikių lygis, siekiantys įsidarbinti socialinėje įmonėje, Užimtumo tarnyboje įsiregistruoti neprivalo.</text:span><text:span text:style-name="T71"><text:s/>Jie turi pateikti darbdaviui neįgaliojo pažymėjimą.</text:span></text:p>
        <text:p text:style-name="P72"><text:span text:style-name="T73">3</text:span><text:span text:style-name="T74">. Užimtumo tarnyba privalo parengti turimą informaciją apie įregistruotus, šio straipsnio 1 dalies 2–6 punktuose nurodytoms tikslinėms asmenų grupėms priklausančius asmenis, jeigu tokios informacijo</text:span><text:span text:style-name="T75">s pageidauja socialinės įmonės statuso siekiantis ar jį turintis juridinis asmuo.</text:span></text:p>
        <text:p text:style-name="P76"><text:span text:style-name="T77">4</text:span><text:span text:style-name="T78">. Šio straipsnio 1 dalies 3 ir 4 punktuose nurodyti asmenys priskiriami nurodytoms tikslinėms asmenų grupėms dar vienus metus po to, kai pirmą kartą įsidarbino socialinė</text:span><text:span text:style-name="T79">je įmonėje, neatsižvelgiant į tai, ar jie buvo bent vieną kartą atleisti iš darbo socialinėje įmonėje, ar ne.</text:span></text:p>
        <text:p text:style-name="P80"><text:span text:style-name="T81">5</text:span><text:span text:style-name="T82">.<text:s/></text:span><text:span text:style-name="T83">Užimtumo tarnyba<text:s/></text:span><text:span text:style-name="T84">teikia rekomendacijas socialinei įmonei dėl konkrečių asmenų, priklausančių tikslinėms asmenų grupėms, įdarbinimo.“</text:span></text:p>
        <text:p text:style-name="P85"/>
        <text:p text:style-name="P86"><text:span text:style-name="T87">2</text:span><text:span text:style-name="T88"><text:s/>straipsnis.<text:s/></text:span><text:span text:style-name="T89">6 straipsnio pakeitimas</text:span></text:p>
        <text:p text:style-name="P90"><text:span text:style-name="T91">Pakeisti 6 straipsnio 1 punktą ir jį išdėstyti taip:</text:span></text:p>
        <text:p text:style-name="P92"><text:span text:style-name="T93">„</text:span><text:span text:style-name="T94">1</text:span><text:span text:style-name="T95">) gauti iš Užimtumo tarnybos jos turimą informaciją apie joje įregistruotus asmenis, priklausančius tikslinėms asmenų grupėms, ir atlikti jų atranką<text:s/></text:span><text:span text:style-name="T96">prieš priimdama dirbti;“.</text:span></text:p>
        <text:p text:style-name="P97"/>
        <text:p text:style-name="P98"><text:span text:style-name="T99">3</text:span><text:span text:style-name="T100"><text:s/>straipsnis.<text:s/></text:span><text:span text:style-name="T101">7 straipsnio pakeitimas</text:span></text:p>
        <text:p text:style-name="P102"><text:span text:style-name="T103">Pakeisti 7 straipsnio 5 punktą ir jį išdėstyti taip:</text:span></text:p>
        <text:p text:style-name="P104"><text:span text:style-name="T105">„</text:span><text:span text:style-name="T106">5</text:span><text:span text:style-name="T107">) saugoti dokumentus, patvirtinančius darbuotojų priklausymą tikslinėms asmenų grupėms, taip pat kas mėnesį iki kito mėnes</text:span><text:span text:style-name="T108">io 15 dienos teikti Užimtumo tarnybai ataskaitas, kuriose pateikiama informacija apie tikslinėms asmenų grupėms priklausančių asmenų priėmimą į darbą ir atleidimą iš jo bei apie tikslinėms asmenų grupėms priklausančių darbuotojų skaičių, jų dalį tarp visų<text:s/></text:span><text:span text:style-name="T109">socialinės įmonės darbuotojų;“.</text:span></text:p>
        <text:p text:style-name="P110"/>
        <text:p text:style-name="P111"><text:span text:style-name="T112">4</text:span><text:span text:style-name="T113"><text:s/>straipsnis.<text:s/></text:span><text:span text:style-name="T114">14 straipsnio pakeitimas</text:span></text:p>
        <text:p text:style-name="P115"><text:span text:style-name="T116">Pakeisti 14 straipsnio 3 dalį ir ją išdėstyti taip:</text:span></text:p>
        <text:p text:style-name="P117"><text:span text:style-name="T118">„</text:span><text:span text:style-name="T119">3</text:span><text:span text:style-name="T120">. Šio straipsnio 1 dalyje nurodyta subsidija yra skiriama įdarbinus šio įstatymo 4 straipsnio 1 dalies 1 punkte nuro</text:span><text:span text:style-name="T121">dytai tikslinei asmenų grupei priklausantį darbuotoją ir mokama visą jo darbo laikotarpį, o įdarbinus šio įstatymo 4 straipsnio 1 dalies 3–6 punktuose nurodytoms tikslinėms asmenų grupėms priklausančius darbuotojus, ši kompensacija skiriama ir mokama ne il</text:span><text:span text:style-name="T122">giau kaip 12 mėnesių po įdarbinimo. Tuo atveju, kai šio įstatymo 4 straipsnio 1 dalies 2–6 punktuose nurodytoms tikslinėms asmenų grupėms priklausančių darbuotojų nedarbo trukmė nuo įsiregistravimo Užimtumo tarnyboje dienos yra ilgesnė kaip dveji metai, ti</text:span><text:span text:style-name="T123">nkamomis finansuoti išlaidomis yra laikomos išlaidos darbo užmokesčiui ir valstybinio socialinio draudimo įmokoms kompensuoti per ne ilgesnį kaip 24 mėnesių po įdarbinimo laikotarpį.“</text:span></text:p>
        <text:p text:style-name="P124"/>
        <text:p text:style-name="P125"><text:span text:style-name="T126">5</text:span><text:span text:style-name="T127"><text:s/>straipsnis.<text:s/></text:span><text:span text:style-name="T128">26 straipsnio pakeitimas</text:span></text:p>
        <text:p text:style-name="P129"><text:span text:style-name="T130">Pripažinti netekusiu</text:span><text:span text:style-name="T131"><text:s/>galios 26 straipsnio 9 punktą.<text:s/></text:span></text:p>
        <text:p text:style-name="P132"/>
        <text:p text:style-name="P133"><text:span text:style-name="T134">6</text:span><text:span text:style-name="T135"><text:s/>straipsnis.<text:s/></text:span><text:span text:style-name="T136">Įstatymo įsigaliojimas<text:s/></text:span></text:p>
        <text:p text:style-name="P137"><text:span text:style-name="T138">Šis įstatymas įsigalioja 2018 m. spalio 1 d.</text:span></text:p>
        <text:p text:style-name="P139"/>
        <text:p text:style-name="P140"><text:span text:style-name="T141">Skelbiu šį Lietuvos Respublikos Seimo priimtą įstatymą.</text:span></text:p>
        <text:p text:style-name="P142"/>
        <text:p text:style-name="P143"/>
        <text:p text:style-name="P144"/>
        <text:p text:style-name="P145">Respublikos Prezidentė<text:span text:style-name="T14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7-25T15:05:00Z</meta:creation-date>
    <dc:date>2022-07-25T15:05:00Z</dc:date>
    <meta:print-date>2017-12-21T10:10:00Z</meta:print-date>
    <meta:template xlink:href="Normal.dotm" xlink:type="simple"/>
    <meta:editing-cycles>2</meta:editing-cycles>
    <meta:editing-duration>PT0S</meta:editing-duration>
    <meta:document-statistic meta:page-count="6" meta:paragraph-count="40" meta:word-count="695" meta:character-count="5173" meta:row-count="161" meta:non-whitespace-character-count="4518"/>
  </office:meta>
</office:document-meta>
</file>