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weight-complex="bold" style:font-size-complex="12pt"/>
    </style:style>
    <style:style style:name="P3" style:parent-style-name="Normal" style:family="paragraph">
      <style:paragraph-properties fo:text-align="center"/>
      <style:text-properties style:font-name-asian="Calibri" fo:font-weight="bold" style:font-weight-asian="bold" style:font-weight-complex="bold" style:font-size-complex="12p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font-size-complex="12pt"/>
    </style:style>
    <style:style style:name="T9"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weight-complex="bold" fo:color="#000000" style:font-size-complex="12pt" fo:background-color="#FFFFFF"/>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text-properties style:font-name-asian="Calibri"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text-position="super 62.5%"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text-position="super 62.5%"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fo:background-color="#FFFFFF"/>
    </style:style>
    <style:style style:name="T35" style:parent-style-name="DefaultParagraphFont" style:family="text">
      <style:text-properties style:font-name-asian="Calibri" fo:color="#000000" style:font-size-complex="12pt" fo:background-color="#FFFFFF"/>
    </style:style>
    <style:style style:name="T36" style:parent-style-name="DefaultParagraphFont" style:family="text">
      <style:text-properties style:font-name-asian="Calibri" style:font-size-complex="12pt"/>
    </style:style>
  </office:automatic-styles>
  <office:body>
    <office:text text:use-soft-page-breaks="true">
      <text:p text:style-name="P1"><text:span text:style-name="T2">LIETUVOS RESPUBLIKOS SVEIKATOS APSAUGOS MINISTRAS</text:span></text:p>
      <text:p text:style-name="P3">VALSTYBĖS LYGIO EKSTREMALIOSIOS SITUACIJOS VALSTYBĖS OPERACIJŲ</text:p>
      <text:p text:style-name="P4">VADOVAS</text:p>
      <text:p text:style-name="P5"/>
      <text:p text:style-name="P6">SPRENDIMAS</text:p>
      <text:p text:style-name="P7"><text:span text:style-name="T8">DĖL LIETUVOS RESPUBLIKOS SVEIKATOS APSAUGOS MINISTRO</text:span><text:span text:style-name="T9"><text:s/>–</text:span></text:p>
      <text:p text:style-name="P10">VALSTYBĖS LYGIO EKSTREMALIOSIOS SITUACIJOS VALSTYBĖS OPERACIJŲ</text:p>
      <text:p text:style-name="P11"><text:span text:style-name="T12">VADOVO 2020 M. LAPKRIČIO 6 D. SPRENDIMO NR. V-2557 „</text:span><text:span text:style-name="T13">DĖL<text:s/></text:span><text:span text:style-name="T14">VIEŠOJO MAITINIMO ĮSTAIGOMS BŪTINŲ SĄLYGŲ</text:span><text:span text:style-name="T15">“ PAKEITIMO</text:span></text:p>
      <text:p text:style-name="P16"/>
      <text:p text:style-name="P17">2021 m. balandžio 22 d. Nr. V-894</text:p>
      <text:p text:style-name="P18">Vilnius</text:p>
      <text:p text:style-name="P19"/>
      <text:p text:style-name="P20"><text:span text:style-name="T21">P a k e i č i u <text:s/></text:span><text:span text:style-name="T22">Lietuvos Respublikos sveikatos apsaugos ministro</text:span><text:span text:style-name="T23"><text:s/>–</text:span><text:span text:style-name="T24"><text:s/>valstybės lygio ekstremaliosios situacijos valstybės operacijų vadovo 2020 m. lapkričio 6 d. sprendimą Nr. V-2557 „Dėl viešojo maitinimo įstaigoms būtinų sąlygų“ ir 2</text:span><text:span text:style-name="T25">1</text:span><text:span text:style-name="T26">.2 papunktį išdėstau taip:</text:span></text:p>
      <text:p text:style-name="P27"><text:span text:style-name="T28">„</text:span><text:span text:style-name="T29">2</text:span><text:span text:style-name="T30">1</text:span><text:span text:style-name="T31">.2</text:span><text:span text:style-name="T32">. į viešojo maitinimo įstaigos uždaras erdves būtų įleidžiami tik nosį ir burną dengiančias apsaugos priemones (veido kaukes, respiratorius ar kitas priemones), kurios priglunda prie veido ir visiškai dengia nosį ir burną, dėvintys lankytojai. Nosį ir burną dengiančių apsaugos priemonių leidžiama nedėvėti neįgalumą turintiems asmenims, kurie dėl savo sveikatos būklės jų dėvėti negali ar jų dėvėjimas gali pakenkti asmens sveikatos būklei (rekomenduojama dėvėti veido skydelį), kitais Nutarime nustatytais atvejais;“.</text:span></text:p>
      <text:p text:style-name="Normal"/>
      <text:p text:style-name="Normal"/>
      <text:p text:style-name="Normal"/>
      <text:p text:style-name="Normal"><text:span text:style-name="T33">Sveikatos apsaugos ministras,<text:s/></text:span><text:span text:style-name="T34">valstybės lygio</text:span></text:p>
      <text:p text:style-name="Normal"><text:span text:style-name="T35">ekstremaliosios situacijos valstybės operacijų vadovas<text:s/></text:span><text:span text:style-name="T36"><text:tab/><text:s text:c="27"/>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1-04-23T10:42:00Z</meta:creation-date>
    <dc:date>2021-04-23T10:42:00Z</dc: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27" meta:word-count="175" meta:character-count="1323" meta:row-count="45" meta:non-whitespace-character-count="1175"/>
  </office:meta>
</office:document-meta>
</file>