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Joniškio rajono savivaldybės TARYBA</text:p>
      <text:p text:style-name="P9"/>
      <text:p text:style-name="P10">SPRENDIMAS</text:p>
      <text:p text:style-name="P11">DĖL JONIŠKIO RAJONO SAVIVALDYBĖS TARYBOS 2015 M. GEGUŽĖS 21 D. SPRENDIMO NR. T-87 „DĖL JONIŠKIO RAJONO SAVIVALDYBĖS BŪSTO NUOMOS AR<text:s/>IŠPERKAMOSIOS BŪSTO NUOMOS MOKESČIŲ DALIES KOMPENSACIJŲ MOKĖJIMO IR PERMOKĖTŲ KOMPENSACIJŲ GRĄŽINIMO TVARKOS APRAŠO PATVIRTINIMO“ PAPILDYMO</text:p>
      <text:p text:style-name="P12"/>
      <text:p text:style-name="P13"><text:span text:style-name="T14">2016 m. kovo 31 d. <text:s/>Nr. T-68</text:span></text:p>
      <text:p text:style-name="P15">Joniškis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</text:span><text:span text:style-name="T21"><text:s/>1 dalimi,<text:s/></text:span><text:span text:style-name="T22">Lietuvos Respublikos paramos būstui įsigyti ar išsinuomoti įstatymu,<text:s/></text:span><text:span text:style-name="T23">Joniškio rajono savivaldybės taryba n u s p r e n d ž i a:<text:s/></text:span></text:p>
      <text:p text:style-name="P24"><text:span text:style-name="T25">Papildyti</text:span><text:span text:style-name="T26"><text:s/>Joniškio rajono savivaldybės būsto nuomos ar išperkamosios būsto nuomos mokesčių dalies kompensacijų mok</text:span><text:span text:style-name="T27">ėjimo ir permokėtų kompensacijų grąžinimo tvarkos aprašą, patvirtintą Joniškio rajono savivaldybės tarybos 2015 m. gegužės 21 d. sprendimu Nr. T-87 „Dėl Joniškio rajono savivaldybės būsto nuomos ar išperkamosios būsto nuomos mokesčių dalies kompensacijų mo</text:span><text:span text:style-name="T28">kėjimo ir permokėtų kompensacijų grąžinimo tvarkos aprašo patvirtinimo“, 24 punktu ir išdėstyti jį taip:</text:span></text:p>
      <text:p text:style-name="P29"><text:span text:style-name="T30">„</text:span><text:span text:style-name="T31">24</text:span><text:span text:style-name="T32">. Šio Aprašo vykdymo kontrolę atlieka savivaldybės administracijos Infrastruktūros skyrius.“</text:span></text:p>
      <text:p text:style-name="P33"><text:span text:style-name="T34">Šis sprendimas gali būti skundžiamas Lietuvos<text:s/></text:span><text:span text:style-name="T35">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36"><text:span text:style-name="T37">Savivaldybės meras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4-04T12:58:00Z</meta:creation-date>
    <dc:date>2016-04-04T12:58:00Z</dc:date>
    <meta:print-date>2014-03-04T09:11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79" meta:character-count="1373" meta:row-count="48" meta:non-whitespace-character-count="1205"/>
  </office:meta>
</office:document-meta>
</file>