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LI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7"/>
      <text:p text:style-name="P18"/>
      <text:p text:style-name="P19"/>
      <text:p text:style-name="P20"/>
      <text:p text:style-name="P21">2019 m. lapkričio 27 d. Nr. V-1398</text:p>
      <text:p text:style-name="P22">Vilnius</text:p>
      <text:p text:style-name="P23"/>
      <text:p text:style-name="P24"/>
      <text:p text:style-name="P25"/>
      <text:p text:style-name="P26"><text:span text:style-name="T27">Vadovaudamasis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28"><text:s/></text:span><text:span text:style-name="T29">patvirtinimo“, 36 punktu bei atsižvelgdamas į Vilniaus miesto savivaldybės tarybos 2019 m. rugpjūčio 28 d. sprendimą Nr. 1–170 „Dėl biudžetinės įstaigos Vilniaus „Vilnies“ pagrindinės mokyklos struktūros pertvarkos, pavadinimo pakeitimo ir nuostatų patvirtinimo“:</text:span></text:p>
      <text:p text:style-name="P30"><text:span text:style-name="T31">P a k e i č i u Silpną geros mokyklos požymio raišką turinčio mokyklų sąrašo 126 eilutę, išdėstydamas ją:<text:s/></text:span></text:p>
      <text:p text:style-name="P32"><text:span text:style-name="T33">„</text:span><text:span text:style-name="T34">126</text:span><text:span text:style-name="T35">. Vilniaus Pavilnio progimnazija;“.</text:span></text:p>
      <text:p text:style-name="Normal"/>
      <text:p text:style-name="P36"/>
      <text:p text:style-name="P37"/>
      <text:p text:style-name="P38"/>
      <text:p text:style-name="P39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Kokybės krepšelis, įsakymo 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b9159-4b4b-46c6-a768-37b61d7caf94</dc:title>
    <meta:initial-creator>arazmantiene</meta:initial-creator>
    <dc:creator>adlibuser</dc:creator>
    <meta:creation-date>2019-11-27T12:28:00Z</meta:creation-date>
    <dc:date>2019-11-27T12:28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8" meta:word-count="138" meta:character-count="1108" meta:row-count="27" meta:non-whitespace-character-count="978"/>
  </office:meta>
</office:document-meta>
</file>