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 fo:language="en" fo:country="GB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1"/>
      <text:p text:style-name="P12"><text:span text:style-name="T13">2023 m. rugsėjo 6 d. Nr.<text:s/></text:span>A1-586</text:p>
      <text:p text:style-name="P14">Vilnius</text:p>
      <text:p text:style-name="P15"/>
      <text:p text:style-name="P16"><text:span text:style-name="T17">P a k e i č i u <text:s/>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8">Prieglobsčio, migracijos ir integracijos fondo 2014–2020 metų nacionalinės programos veiksmų ir ypatingų atvejų įgyvendinimo plano</text:span><text:span text:style-name="T19"><text:s/>patvirtinimo“, ir jį išdėstau nauja redakcija (pridedama).</text:span><text:span text:style-name="T20"><text:s/></text:span></text:p>
      <text:p text:style-name="Normal"/>
      <text:p text:style-name="P21"/>
      <text:p text:style-name="P22"/>
      <text:p text:style-name="P23">Finansų ministrė, pavaduojanti<text:tab/>Gintarė Skaistė</text:p>
      <text:p text:style-name="Normal"><text:span text:style-name="T24">socialinės apsaugos ir darb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06T12:37:00Z</meta:creation-date>
    <dc:date>2023-09-06T12:37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112" meta:character-count="922" meta:row-count="15" meta:non-whitespace-character-count="818"/>
  </office:meta>
</office:document-meta>
</file>