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text-indent="0.5in">
        <style:tab-stops>
          <style:tab-stop style:type="left" style:position="0.5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fo:text-indent="0.8659in">
        <style:tab-stops>
          <style:tab-stop style:type="left" style:position="0.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0.5in"/>
        </style:tab-stops>
      </style:paragraph-properties>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indent="0.8659in">
        <style:tab-stops>
          <style:tab-stop style:type="left" style:position="0.5in"/>
        </style:tab-stops>
      </style:paragraph-properties>
      <style:text-properties style:language-asian="lt" style:country-asian="L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text-properties style:language-asian="lt" style:country-asian="LT"/>
    </style:style>
    <style:style style:name="P33" style:parent-style-name="Normal" style:master-page-name="MPF1" style:family="paragraph">
      <style:paragraph-properties fo:keep-with-next="always" fo:break-before="page" fo:margin-left="2.7in" fo:text-indent="0.9in" style:page-number="1">
        <style:tab-stops/>
      </style:paragraph-properties>
      <style:text-properties style:font-weight-complex="bold"/>
    </style:style>
    <style:style style:name="P39" style:parent-style-name="Normal" style:family="paragraph">
      <style:paragraph-properties fo:keep-with-next="always" fo:margin-left="3.6in">
        <style:tab-stops/>
      </style:paragraph-properties>
      <style:text-properties style:font-weight-complex="bold"/>
    </style:style>
    <style:style style:name="P40" style:parent-style-name="Normal" style:family="paragraph">
      <style:paragraph-properties fo:keep-with-next="always" fo:margin-left="3.6in">
        <style:tab-stops/>
      </style:paragraph-properties>
      <style:text-properties style:font-weight-complex="bold"/>
    </style:style>
    <style:style style:name="P41" style:parent-style-name="Normal" style:family="paragraph">
      <style:paragraph-properties fo:keep-with-next="always" fo:margin-left="3.6in">
        <style:tab-stops/>
      </style:paragraph-properties>
      <style:text-properties style:font-weight-complex="bold"/>
    </style:style>
    <style:style style:name="P42" style:parent-style-name="Normal" style:family="paragraph">
      <style:paragraph-properties fo:keep-with-next="always" fo:margin-left="3.6in">
        <style:tab-stops/>
      </style:paragraph-properties>
      <style:text-properties style:font-weight-complex="bold"/>
    </style:style>
    <style:style style:name="P43" style:parent-style-name="Normal" style:family="paragraph">
      <style:paragraph-properties fo:keep-with-next="always" fo:margin-left="3.6in">
        <style:tab-stops/>
      </style:paragraph-properties>
      <style:text-properties style:font-weight-complex="bold"/>
    </style:style>
    <style:style style:name="P44" style:parent-style-name="Normal" style:family="paragraph">
      <style:paragraph-properties fo:keep-with-next="always"/>
      <style:text-properties fo:font-weight="bold" style:font-weight-asian="bold"/>
    </style:style>
    <style:style style:name="P45" style:parent-style-name="Normal" style:family="paragraph">
      <style:paragraph-properties fo:keep-with-next="alway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5909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keep-with-next="always" fo:text-align="center" style:vertical-align="baseline"/>
      <style:text-properties fo:hyphenate="false"/>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FF0000"/>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909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5909in"/>
      <style:text-properties style:font-weight-complex="bold"/>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5909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P299" style:parent-style-name="Normal" style:family="paragraph">
      <style:paragraph-properties fo:text-align="justify" fo:text-indent="0.5909in"/>
    </style:style>
    <style:style style:name="P300" style:parent-style-name="Normal" style:family="paragraph">
      <style:paragraph-properties fo:widows="0" fo:orphans="0" fo:text-align="justify" fo:text-indent="0.5909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5909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5909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5909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909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5909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5909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5909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5909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5909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5909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5909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5909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5909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5909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5909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5909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5909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5909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5909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5909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5909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5909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fo:text-indent="0.043in"/>
      <style:text-properties style:font-weight-complex="bold"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634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634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ext-properties style:font-size-complex="12pt"/>
    </style:style>
    <style:style style:name="TableColumn498" style:family="table-column">
      <style:table-column-properties style:column-width="1.0798in"/>
    </style:style>
    <style:style style:name="TableColumn499" style:family="table-column">
      <style:table-column-properties style:column-width="1.4763in"/>
    </style:style>
    <style:style style:name="TableColumn500" style:family="table-column">
      <style:table-column-properties style:column-width="1.575in"/>
    </style:style>
    <style:style style:name="TableColumn501" style:family="table-column">
      <style:table-column-properties style:column-width="1.2173in"/>
    </style:style>
    <style:style style:name="TableColumn502" style:family="table-column">
      <style:table-column-properties style:column-width="1.3375in"/>
    </style:style>
    <style:style style:name="Table497" style:family="table">
      <style:table-properties style:width="6.6861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center"/>
      <style:text-propertie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keep-with-next="always" fo:text-align="center" style:vertical-align="baseline"/>
      <style:text-properties fo:hyphenate="false"/>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style:text-properties style:font-weight-complex="bold"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5909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fo:font-style="italic" style:font-style-asian="italic"/>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5909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5909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5909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909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fo:text-transform="uppercase"/>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fo:text-transform="uppercase"/>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text-properties style:font-weight-complex="bold"/>
    </style:style>
    <style:style style:name="P639" style:parent-style-name="Normal" style:family="paragraph">
      <style:paragraph-properties fo:text-align="justify" fo:text-indent="0.5909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5909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5909in"/>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5909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5909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paragraph-properties fo:text-align="justify" fo:text-indent="0.5909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5909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weight-complex="bold"/>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5909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paragraph-properties fo:text-align="justify" fo:text-indent="0.5909in"/>
    </style:style>
    <style:style style:name="P703" style:parent-style-name="Normal" style:family="paragraph">
      <style:paragraph-properties fo:text-align="justify" fo:text-indent="0.5909in"/>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5909in"/>
    </style:style>
    <style:style style:name="P706" style:parent-style-name="Normal" style:family="paragraph">
      <style:paragraph-properties fo:text-align="justify" fo:text-indent="0.5909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fo:color="#000000"/>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weight-complex="bold"/>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5909in"/>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fo:color="#000000"/>
    </style:style>
    <style:style style:name="P760" style:parent-style-name="Normal" style:family="paragraph">
      <style:paragraph-properties fo:text-align="justify" fo:text-indent="0.5909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5909in"/>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style>
    <style:style style:name="P773" style:parent-style-name="Normal" style:family="paragraph">
      <style:paragraph-properties fo:text-align="justify" fo:text-indent="0.5909in"/>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style>
    <style:style style:name="P778" style:parent-style-name="Normal" style:family="paragraph">
      <style:paragraph-properties fo:text-align="justify" fo:text-indent="0.5909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5909in"/>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5909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2.8125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P821" style:parent-style-name="Normal" style:family="paragraph">
      <style:paragraph-properties fo:text-align="justify" fo:text-indent="0.5909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Normal" style:family="paragraph">
      <style:paragraph-properties fo:text-align="justify" fo:text-indent="0.5909in"/>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fo:widows="0" fo:orphans="0" fo:text-align="justify" fo:text-indent="0.5909in"/>
    </style:style>
    <style:style style:name="P847" style:parent-style-name="Normal" style:family="paragraph">
      <style:paragraph-properties fo:text-align="justify" fo:text-indent="0.5909in"/>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text-align="justify" fo:text-indent="0.5909in"/>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style:style>
    <style:style style:name="P855" style:parent-style-name="Normal" style:family="paragraph">
      <style:paragraph-properties fo:text-align="justify" fo:text-indent="0.5909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style:style>
    <style:style style:name="P872" style:parent-style-name="Normal" style:family="paragraph">
      <style:paragraph-properties fo:text-align="justify" fo:text-indent="0.5909in"/>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text-align="justify" fo:text-indent="0.5909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5909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P887" style:parent-style-name="Normal" style:family="paragraph">
      <style:paragraph-properties fo:text-align="justify" fo:text-indent="0.5909in"/>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P907" style:parent-style-name="Normal" style:family="paragraph">
      <style:paragraph-properties fo:text-align="justify" fo:text-indent="0.5909in"/>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P910" style:parent-style-name="Normal" style:family="paragraph">
      <style:paragraph-properties fo:text-align="justify" fo:text-indent="0.5909in"/>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paragraph-properties fo:text-align="justify" fo:text-indent="0.5909in"/>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P916" style:parent-style-name="Normal" style:family="paragraph">
      <style:paragraph-properties fo:text-align="justify" fo:text-indent="0.5909in"/>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P931" style:parent-style-name="Normal" style:family="paragraph">
      <style:paragraph-properties fo:text-align="justify" fo:text-indent="0.5909in"/>
    </style:style>
    <style:style style:name="P932" style:parent-style-name="Normal" style:family="paragraph">
      <style:paragraph-properties fo:keep-with-next="always" fo:text-align="center"/>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keep-with-next="always" fo:text-align="center"/>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fo:text-indent="0.5909in"/>
      <style:text-properties style:font-weight-complex="bold"/>
    </style:style>
    <style:style style:name="P938" style:parent-style-name="Normal" style:family="paragraph">
      <style:paragraph-properties fo:text-align="justify" fo:text-indent="0.5909in"/>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style>
    <style:style style:name="T964" style:parent-style-name="DefaultParagraphFont" style:family="text">
      <style:text-properties style:font-size-complex="12pt"/>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LIETUVOS RESPUBLIKOS SUSISIEKIMO MINISTRO 2006 M. SAUSIO 18 D. ĮSAKYMO NR. 3-13 „DĖL LIETUVOS RESPUBLIKOS VIDAUS VANDENŲ TRANSPORTO PRIEMONIŲ REGISTRAVIMO TAISYKLIŲ PATVIRTINIMO“ PAKEITIMO</text:p>
      <text:p text:style-name="P13"/>
      <text:p text:style-name="P14">2020 m. sausio 27 d. Nr. 3-53</text:p>
      <text:p text:style-name="P15">Vilnius</text:p>
      <text:p text:style-name="P16"/>
      <text:p text:style-name="P17"/>
      <text:p text:style-name="P18"><text:span text:style-name="T19">P a k e i č i u Lietuvos Respublikos susisiekimo ministro 2006 m. sausio 18 d. įsakymą Nr. 3-13 „Dėl Lietuvos Respublikos vidaus vandenų transporto priemonių registravimo taisyklių patvirtinimo“ ir jį išdėstau nauja redakcija:</text:span></text:p>
      <text:p text:style-name="P20"/>
      <text:p text:style-name="P21"><text:span text:style-name="T22">„</text:span><text:span text:style-name="T23">LIETUVOS RESPUBLIKOS SUSISIEKIMO MINISTRAS</text:span></text:p>
      <text:p text:style-name="P24"/>
      <text:p text:style-name="P25">ĮSAKYMAS</text:p>
      <text:p text:style-name="P26">DĖL LIETUVOS RESPUBLIKOS VIDAUS VANDENŲ TRANSPORTO PRIEMONIŲ REGISTRAVIMO TAISYKLIŲ PATVIRTINIMO</text:p>
      <text:p text:style-name="P27"/>
      <text:p text:style-name="P28"><text:span text:style-name="T29">Vadovaudamasis Lietuvos Respublikos vidaus vandenų transporto kodekso 16 straipsnio 2 dalimi,<text:s/></text:span></text:p>
      <text:p text:style-name="P30"><text:span text:style-name="T31">t v i r t i n u Lietuvos Respublikos vidaus vandenų transporto priemonių registravimo taisykles (pridedama).“</text:span></text:p>
      <text:p text:style-name="Normal"/>
      <text:p text:style-name="Normal"/>
      <text:p text:style-name="Normal"/>
      <text:p text:style-name="P32">Susisiekimo ministras<text:tab/><text:s/><text:tab/><text:tab/><text:tab/><text:tab/><text:tab/><text:tab/><text:tab/><text:s text:c="6"/>Jaroslav Narkevič</text:p>
      <text:p text:style-name="Normal"/>
      <text:soft-page-break/>
      <text:p text:style-name="P33">PATVIRTINTA</text:p>
      <text:p text:style-name="P39">Lietuvos Respublikos susisiekimo ministro</text:p>
      <text:p text:style-name="P40">2006 m. sausio 18 d. įsakymu Nr. 3-13</text:p>
      <text:p text:style-name="P41">(Lietuvos Respublikos susisiekimo ministro</text:p>
      <text:p text:style-name="P42">2020 m. sausio 27 d. įsakymo<text:s/></text:p>
      <text:p text:style-name="P43">Nr. 3-53 redakcija)</text:p>
      <text:p text:style-name="P44"/>
      <text:p text:style-name="P45"/>
      <text:p text:style-name="P46"><text:span text:style-name="T47">LIETUVOS RESPUBLIKOS VIDAUS VANDENŲ TRANSPORTO PRIEMONIŲ REGISTRAV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ietuvos Respublikos v</text:span><text:span text:style-name="T58">idaus vandenų transporto priemonių registravimo taisyklės (toliau – Taisyklės) nustato Lietuvos Respublikos vidaus vandenų transporto priemonių (išskyrus sportinius laivus ir šiuos pramoginius laivus: vandens dviračius, irklines valtis, nepriklausomai nuo jų ilgio, burines jachtas, kurių ilgis mažesnis kaip 6 metrai, valtis su pakabinamaisiais elektros varikliais, irklinius turistinius plaustus, kurių keliamoji galia ne didesnė kaip 500 kg, kitose šalyse įregistruotas vidaus vandenų transporto priemones) registravimo Lietuvos Respublikos vidaus vandenų laivų registre (toliau – registras) ir jų registracijos dokumentų išdavimo tvarką.</text:span><text:s/></text:p>
      <text:p text:style-name="P59"><text:span text:style-name="T60">2</text:span><text:span text:style-name="T61">. </text:span><text:span text:style-name="T62">Taisyklėse vartojamos sąvokos apibrėžtos Lietuvos Respublikos vidaus vandenų transporto kodekse, Lietuvos Respublikos dokumentų ir archyvų įstatyme, Lietuvos Respublikos įstatyme „Dėl užsieniečių teisinės padėties“ ir Dokumentų tvarkymo ir apskaitos taisyklėse, patvirtintose Lietuvos vyriausiojo archyvaro 2011 m. liepos 4 d. įsakymu Nr. V-118 „Dėl Dokumentų tvarkymo ir apskaitos taisyklių patvirtinimo“.</text:span></text:p>
      <text:p text:style-name="P63">3. Vidaus vandenų transporto priemones, nurodytas Taisyklių 1 punkte, registre įregistruoja, registro numerį suteikia<text:span text:style-name="T64"><text:s/>ir<text:s/></text:span>vidaus vandenų<text:s/><text:span text:style-name="T65">transporto priemonių registraciją patvirtinančius dokumentus (toliau – registracijos dokumentai) išduoda</text:span><text:s/>ir jų apskaitą vykdo, taip pat vidaus vandenų transporto priemones išregistruoja iš registro Lietuvos transporto saugos administracija (toliau – Administracija).<text:s/></text:p>
      <text:p text:style-name="P66"><text:span text:style-name="T67">4</text:span><text:span text:style-name="T68">. Lietuvos Respublikoje vidaus vandenų transporto priemonės registruojamos neterminuotai arba Taisyklių VII skyriaus nustatyta tvarka laikinai šių vidaus vandenų transporto priemonių savininkų (valdytojų) vardu:</text:span></text:p>
      <text:p text:style-name="P69"><text:span text:style-name="T70">4.1</text:span><text:span text:style-name="T71">. </text:span>Lietuvos Respublikos piliečių ir užsieniečių, turinčių Lietuvos Respublikos kompetentingų institucijų išduotus<text:s/><text:span text:style-name="T72">dokumentus, kuriais patvirtinama ar suteikiama teisė nuolat gyventi Lietuvos Respublikoje;</text:span></text:p>
      <text:p text:style-name="P73"><text:span text:style-name="T74">4.2</text:span><text:span text:style-name="T75">. Lietuvos Respublikoje įregistruotų juridinių asmenų;</text:span></text:p>
      <text:p text:style-name="P76"><text:span text:style-name="T77">4.3</text:span><text:span text:style-name="T78">. </text:span><text:s/><text:span text:style-name="T79">Lietuvos Respublikoje įsteigtų užsienio įmonių filialų ir atstovybių.</text:span></text:p>
      <text:p text:style-name="P80"><text:span text:style-name="T81">5</text:span><text:span text:style-name="T82">. Kai dėl vidaus vandenų transporto priemonės įregistravimo ar išregistravimo kreipiasi vidaus vandenų transporto priemonės valdytojas, kuris nėra vidaus vandenų transporto priemonės savininkas, savininko valia įregistruoti vidaus vandenų transporto priemonę valdytojo vardu ar išregistruoti turi būti išreikšta raštu (išskyrus atvejus, kai Lietuvos Respublikos valstybei ar savivaldybei priklausančią vidaus vandenų transporto priemonę patikėjimo teise atitinkamai valdo valstybės ar savivaldybės įmonė, tarp jų uždaroji akcinė bendrovė ar akcinė bendrovė, kurių visos akcijos nuosavybės teise priklauso valstybei arba uždarajai akcinei bendrovei ar akcinei bendrovei, kurių visos akcijos nuosavybės teise priklauso valstybės valdomai bendrovei, viešoji ar biudžetinė įstaiga).<text:s/></text:span></text:p>
      <text:p text:style-name="P83"><text:span text:style-name="T84">6</text:span><text:span text:style-name="T85">. Registre neregistruojamos vidaus vandenų transporto priemonės, priklausančios pagrindinei vidaus vandenų transporto priemonei kaip gelbėjimo priemonės arba techninis inventorius.<text:s/></text:span></text:p>
      <text:p text:style-name="P86"><text:span text:style-name="T87">7</text:span><text:span text:style-name="T88">. Administracija nedelsdama informuoja ikiteisminio tyrimo įstaigą tais atvejais, kai:</text:span></text:p>
      <text:p text:style-name="P89"><text:span text:style-name="T90">7.1</text:span><text:span text:style-name="T91">. vidaus vandenų transporto priemonės savininkas (valdytojas) pageidauja registruoti vidaus vandenų transporto priemonę:</text:span></text:p>
      <text:p text:style-name="P92"><text:span text:style-name="T93">7.1.1</text:span><text:span text:style-name="T94">. kurios pakabinamasis variklis ar pati vidaus vandenų transporto priemonė yra įregistruoti Ieškomų transporto priemonių registre;</text:span></text:p>
      <text:p text:style-name="P95"><text:span text:style-name="T96">7.1.2</text:span><text:span text:style-name="T97">. kurioje įmontuotas Ieškomų transporto priemonių registre įregistruotas vidaus vandenų transporto priemonės variklis;</text:span></text:p>
      <text:p text:style-name="P98"><text:span text:style-name="T99">7.2</text:span><text:span text:style-name="T100">. vidaus vandenų transporto priemonės identifikavimo numeris, jo žymėjimo vieta, gamintojo identifikavimo plokštelė, kiti identifikavimo žymenys su juose įrašytais vidaus vandenų transporto priemonę identifikuojančiais duomenimis (toliau – vidaus vandenų transporto priemonės identifikavimo žymenys) turi taisymo ar klastojimo požymių;</text:span></text:p>
      <text:p text:style-name="P101"><text:span text:style-name="T102">7.3</text:span><text:span text:style-name="T103">. vidaus vandenų transporto priemonės savininkas (valdytojas) pateikia taisymo, klastojimo žymių turintį dokumentą.</text:span></text:p>
      <text:p text:style-name="P104"><text:span text:style-name="T105">8</text:span><text:span text:style-name="T106">. Taisyklių 7 punkte nurodytais atvejais informavusi ikiteisminio tyrimo įstaigą,<text:s/></text:span><text:span text:style-name="T107">Administracija vidaus vandenų transporto priemonių<text:s/></text:span><text:span text:style-name="T108">savininkų (valdytojų) prašymus įregistruoti vidaus vandenų transporto priemones nagrinėja tik po to, kai ikiteisminio tyrimo įstaiga atlieka patikrinimus ar tyrimus. Taisyklių 7.1 papunktyje nurodytos vidaus vandenų transporto priemonės gali būti registruojamos tik po to, kai jos ir (ar) jų varikliai išregistruojami iš<text:s/></text:span><text:span text:style-name="T109">Ieškomų transporto priemonių registro.</text:span></text:p>
      <text:p text:style-name="P110"><text:span text:style-name="T111">9</text:span><text:span text:style-name="T112">. Už vidaus vandenų transporto priemonių įregistravimą registre, išregistravimą iš registro, duomenų keitimą registre, registracijos dokumentų ir jų dublikatų išdavimą mokama valstybės rinkliava, nustatyta Konkrečių valstybės rinkliavos dydžių sąraše, patvirtintame Lietuvos Respublikos Vyriausybės 2000 m. gruodžio 15 d. nutarimu Nr. 1458 „Dėl Konkrečių valstybės rinkliavos dydžių sąrašo ir Valstybės rinkliavos mokėjimo ir grąžinimo taisyklių patvirtinimo“.<text:s/></text:span></text:p>
      <text:p text:style-name="P113"/>
      <text:p text:style-name="P114"><text:span text:style-name="T115">II</text:span><text:span text:style-name="T116"><text:s/>SKYRIUS</text:span></text:p>
      <text:p text:style-name="P117"><text:span text:style-name="T118">PRAŠYMŲ NAGRINĖJIMAS</text:span></text:p>
      <text:p text:style-name="P119"/>
      <text:p text:style-name="P120">10. Vidaus vandenų transporto priemonių savininkų (valdytojų) prašymai įregistruoti arba laikinai įregistruoti vidaus vandenų transporto priemonę, pakeisti įregistruotos vidaus vandenų transporto priemonės registravimo duomenis, išregistruoti vidaus vandenų transporto priemonę (toliau – prašymas) pateikiami Administracijai asmeniškai, registruotąja pašto siunta arba elektroninių ryšių priemonėmis<text:span text:style-name="T121">, kurios leidžia tinkamai identifikuoti asmenį ir atlikti Taisyklėse nustatytus vidaus vandenų transporto priemonių registracijos veiksmus elektroninėje erdvėje (toliau<text:s/></text:span><text:span text:style-name="T122">–</text:span><text:span text:style-name="T123"><text:s/></text:span>elektroninių ryšių priemonės)<text:span text:style-name="T124">.<text:s/></text:span>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25">11. Kai vidaus vandenų transporto priemonės savininkas (valdytojas) kreipiasi<text:s/><text:span text:style-name="T126">į</text:span><text:s/>Administraciją asmeniškai arba registruotąja pašto siunta, jis privalo pateikti dokumentų originalus ar jų patvirtintas kopijas, o<text:s/><text:span text:style-name="T127">elektroninių ryšių priemonėmis besikreipiantis vidaus vandenų transporto priemonės savininkas (valdytojas) teikia<text:s/></text:span>informacinių technologijų priemonėmis kompiuterio rinkmenoje sudarytus dokumentus (toliau –<text:s/><text:span text:style-name="T128">skaitmeniniai dokumentai), elektroninius dokumentus ir skaitmenines kopijas.<text:s/></text:span></text:p>
      <text:p text:style-name="P129">12. Jeigu dokumentai teikiami tiesiogiai atvykus į Administraciją, pareiškėjas pateikia asmens tapatybę patvirtinantį dokumentą. Kai dokumentus teikia vidaus vandenų transporto priemonės savininko (valdytojo) atstovas, jis turi pateikti Lietuvos Respublikos civilinio kodekso 2.132 straipsnio 2 dalies nuostatas atitinkantį atstovavimą patvirtinantį dokumentą. Fizinio asmens duotas įgaliojimas turi būti įregistruotas Įgaliojimų registre, o juridinio asmens – patvirtintas jo vadovo parašu ir juridinio asmens antspaudu (jeigu juridinis asmuo antspaudą privalo turėti). Jeigu atstovas yra įgaliotas asmuo, jis turi pateikti Civilinio kodekso nustatyta tvarka įformintą įgaliojimą, kuriame nurodytas pavedimas atlikti konkrečius veiksmus. Kai atstovas yra fizinio asmens įgaliotas asmuo, jis turi pateikti duomenis, reikalingus įgaliojimui surasti Įgaliojimų registre, – įgaliojimo registravimo datą ir numerį.</text:p>
      <text:p text:style-name="P130">13. Lietuvos Respublikos piliečio asmens tapatybę patvirtinančiu dokumentu pripažįstamas <text:s/>Lietuvos Respublikos pasas arba asmens tapatybės kortelė. Lietuvos Respublikoje nuolat gyvenančio užsieniečio, deklaravusio gyvenamąją vietą Lietuvos Respublikoje, asmens tapatybę patvirtinančiu dokumentu pripažįstamas užsieniečio kelionės dokumentas arba teisę nuolat gyventi Lietuvos Respublikoje patvirtinantis ar suteikiantis dokumentas.</text:p>
      <text:p text:style-name="P131">14. Dokumentai, kurių duomenimis remiantis registruojamos vidaus vandenų transporto priemonės, turi būti surašyti valstybine kalba. Jeigu teikiamas dokumentas yra surašytas nevalstybine kalba, kartu turi būti pateiktas jo vertimas į valstybinę kalbą, patvirtintas jį išvertusio vertėjo parašu.<text:s/></text:p>
      <text:p text:style-name="P132">15. Nagrinėdama prašymus Administracija tikrina vidaus vandenų transporto priemonių savininkų (valdytojų) tapatybę, nagrinėja<text:s/><text:span text:style-name="T133">pateiktus dokumentus, duomenis, informaciją, atlieka<text:s/></text:span>vidaus vandenų<text:s/><text:span text:style-name="T134">transporto priemonės tapatumo nustatymo procedūras,</text:span><text:s/>tikrina, ar vidaus vandenų<text:s/><text:span text:style-name="T135">transporto priemonė, jos variklis nėra ieškomi teisėsaugos institucijų. N</text:span>agrinėdama prašymus įregistruoti, išregistruoti vidaus vandenų transporto priemonę arba pakeisti įregistruotos vidaus vandenų transporto priemonės registravimo duomenis, Administracija papildomai tikrina, ar:</text:p>
      <text:p text:style-name="P136"><text:span text:style-name="T137">15.1</text:span><text:span text:style-name="T138">. yra pateikti visi vidaus vandenų transporto priemonei registruoti būtini duomenys;</text:span></text:p>
      <text:p text:style-name="P139"><text:span text:style-name="T140">15.2</text:span><text:span text:style-name="T141">. netaikomi apribojimai eksploatuoti, valdyti, naudoti</text:span><text:s/>vidaus vandenų<text:s/><text:span text:style-name="T142">transporto priemonę ar ja disponuoti.</text:span></text:p>
      <text:p text:style-name="P143"><text:span text:style-name="T144">16</text:span><text:span text:style-name="T145">. P</text:span>rašymai išnagrinėjami ir vidaus vandenų transporto priemonė įregistruojama registre ne vėliau kaip per 5 darbo dienas nuo visų reikalingų dokumentų pateikimo dienos.<text:s/></text:p>
      <text:p text:style-name="P146">17. Jeigu nagrinėjant prašymą nustatoma, kad pateikti duomenys yra netikslūs ir (ar) neišsamūs, prašymo nagrinėjimas sustabdomas. Pareiškėjas ne vėliau kaip per 2 darbo dienas nuo pateiktų dokumentų gavimo Administracijoje dienos informuojamas apie jo prašymo nagrinėjimo sustabdymą ir paprašoma jo pateiktus duomenis patikslinti ir (ar) papildyti per 5 darbo dienas. Per nustatytą terminą pareiškėjui duomenis patikslinus ir (ar) papildžius, prašymo nagrinėjimas tęsiamas ir pabaigiamas ne vėliau kaip per 5 darbo dienas nuo patikslintų ir (ar) papildytų duomenų gavimo dienos priimant sprendimą vidaus vandenų transporto priemonę įregistruoti, laikinai įregistruoti, pakeisti registravimo duomenis, sustabdyti registraciją. Jeigu per nustatytą terminą pareiškėjas nurodytų duomenų nepatikslina ir (ar) nepapildo, prašymas paliekamas nenagrinėtas ir pareiškėjas apie tai informuojamas, o pateikti dokumentų originalai (išskyrus prašymą) grąžinami prašyme nurodytu būdu per 3 darbo dienas nuo dienos, kada duomenys turėjo būti patikslinti ir (ar) papildyti.<text:s/><text:span text:style-name="T147">Prašymo nenagrinėjimas nepanaikina pareiškėjo teisės pateikti naują prašymą Administracijai.<text:s/></text:span><text:s/></text:p>
      <text:p text:style-name="P148"><text:span text:style-name="T149">18</text:span><text:span text:style-name="T150">. Administracija neatsako už vidaus vandenų transporto priemonių savininkų (valdytojų) pateiktų vidaus vandenų transporto priemonių valdymą patvirtinančių dokumentų turinį ir vadovaujasi pareiškėjo prašyme nurodyta informacija. Pareiškėjas yra atsakingas už prašyme pateiktų duomenų teisingumą.</text:span></text:p>
      <text:p text:style-name="P151"><text:span text:style-name="T152">19</text:span><text:span text:style-name="T153">. Priėmusi sprendimą atsisakyti registre įregistruoti, laikinai įregistruoti, pakeisti registravimo duomenis, sustabdyti registraciją, išregistruoti iš registro vidaus vandenų transporto priemonę Administracija:</text:span></text:p>
      <text:p text:style-name="P154"><text:span text:style-name="T155">19.1</text:span><text:span text:style-name="T156">. raštu arba elektroninių ryšių priemonėmis ne vėliau kaip kitą darbo dieną informuoja vidaus vandenų transporto priemonės savininką (valdytoją) apie priimtą sprendimą ir nurodo priežastį;</text:span></text:p>
      <text:p text:style-name="P157"><text:span text:style-name="T158">19.2</text:span><text:span text:style-name="T159">. grąžina vidaus vandenų transporto priemonės savininkui (valdytojui) jo pateiktus dokumentų originalus (išskyrus prašymą).</text:span></text:p>
      <text:p text:style-name="P160">20. Prašymai nenagrinėjami, jeigu:</text:p>
      <text:p text:style-name="P161">20.1. jie pateikti nesilaikant Taisyklių 10 punkte nustatytų reikalavimų;</text:p>
      <text:p text:style-name="P162">20.2. vidaus vandenų transporto priemonės savininkas (valdytojas) nesudaro sąlygų vidaus vandenų transporto priemonės<text:s/><text:span text:style-name="T163">tapatumui patikrinti</text:span>, kai Taisyklių nustatytais atvejais tai privalu atlikti apžiūrint vidaus vandenų transporto priemonę.</text:p>
      <text:p text:style-name="P164"/>
      <text:p text:style-name="P165"><text:span text:style-name="T166">III</text:span><text:span text:style-name="T167"><text:s/>SKYRIUS</text:span></text:p>
      <text:p text:style-name="P168"><text:span text:style-name="T169">VIDAUS VANDENŲ TRANSPORTO PRIEMONIŲ TAPATUMO NUSTATYMAS</text:span></text:p>
      <text:p text:style-name="P170"/>
      <text:p text:style-name="P171"><text:span text:style-name="T172">21</text:span><text:span text:style-name="T173">. Vidaus vandenų transporto priemonės tapatumo nustatymas yra prašymo įregistruoti vidaus vandenų transporto priemonę nagrinėjimo sudėtinė dalis ir yra atliekamas pirmiausia. Vidaus vandenų transporto priemonės tapatumo nustatymo procedūrą sudaro<text:s/></text:span><text:span text:style-name="T174">transporto priemonės kilmės šalies nustatymas, vidaus vandenų transporto priemonės autentiškumo (fizinis arba Taisyklėse nustatytais atvejais pagal nuotraukas) patikrinimas ir (arba) transporto priemonės kilmės dokumentų autentiškumo patikrinimas, siekiant nustatyti, ar nėra atlikti neteisėti jų pakeitimai ir vidaus vandenų transporto priemonė yra laikytina registro objektu.</text:span></text:p>
      <text:p text:style-name="P175"><text:span text:style-name="T176">22</text:span><text:span text:style-name="T177">. Vidaus vandenų transporto priemonės fizinį autentiškumo patikrinimą (pirminę apžiūrą) privalu atlikti, kai vidaus vandenų transporto priemonė yra savaeigis ar nesavaeigis vidaus vandenų krovininis ar keleivinis laivas, žvejybos laivas, plūduriuojantis įrenginys ar plūduriuojanti priemonė ir:</text:span></text:p>
      <text:p text:style-name="P178"><text:span text:style-name="T179">22.1</text:span><text:span text:style-name="T180">. pirmą kartą registruojama Lietuvos Respublikoje arba iš naujo registruojama, kai buvo išregistruota iš registro Taisyklių 66.6, 66.12 ir 66.13 papunkčiuose nurodytais atvejais;</text:span></text:p>
      <text:p text:style-name="P181"><text:span text:style-name="T182">22.2</text:span><text:span text:style-name="T183">. registruojami pasikeitę Lietuvos Respublikoje įregistruotos vidaus vandenų transporto priemonės duomenys;</text:span></text:p>
      <text:p text:style-name="P184"><text:span text:style-name="T185">22.3</text:span><text:span text:style-name="T186">. yra registruojama po to, kai ji buvo grąžinta (perduota) jos savininkui (valdytojui) po teisėsaugos institucijos atlikto tyrimo dėl Taisyklių 7.1–7.3 papunkčiuose nurodytų atvejų.</text:span></text:p>
      <text:p text:style-name="P187"><text:span text:style-name="T188">23</text:span><text:span text:style-name="T189">. Pramoginio ar asmeninio laivo fizinis patikrinimas atliekamas, kai iš pareiškėjo pateiktų nuotraukų kyla abejonių dėl pramoginio ar asmeninio laivo tapatumo ar pateiktų dokumentų autentiškumo.</text:span></text:p>
      <text:p text:style-name="P190"><text:span text:style-name="T191">24</text:span><text:span text:style-name="T192">. Vidaus vandenų t</text:span><text:span text:style-name="T193">ransporto priemonės fizinis autentiškumo patikrinimas</text:span><text:span text:style-name="T194"><text:s/></text:span><text:span text:style-name="T195">atliekamas Administracijos nustatytose vietose. Pareiškėjų pageidavimu, vidaus vandenų transporto priemonės fizinis patikrinimas gali būti atliekamas vidaus vandenų transporto priemonių stovėjimo (saugojimo) vietoje. Vidaus vandenų t</text:span><text:span text:style-name="T196">ransporto priemonės</text:span><text:span text:style-name="T197"><text:s/>savininkas (valdytojas) prašyme nurodo pageidaujamą vidaus vandenų transporto priemonės fizinio patikrinimo vietą, datą ir laiką ir juos suderina su Administracija.</text:span><text:s/><text:span text:style-name="T198">Nenustatytose vietose patikrinimas atliekamas tik tuo atveju, kai vidaus vandenų t</text:span><text:span text:style-name="T199">ransporto priemonės</text:span><text:span text:style-name="T200"><text:s/>pristatyti neįmanoma dėl infrastruktūros arba kai jos pristatymo išlaidos yra neproporcingai didelės (atstumas iki nustatytos vietos didesnis kaip 100 km, vidaus vandenų t</text:span><text:span text:style-name="T201">ransporto priemonei</text:span><text:span text:style-name="T202"><text:s/>iškelti reikalingas kranas arba jai pristatyti reikalinga ne mažiau kaip 3,5 t didžiausiosios leidžiamosios masės transporto priemonė).</text:span><text:s/><text:span text:style-name="T203">Transporto priemonės fizinis autentiškumo patikrinimas</text:span><text:span text:style-name="T204"><text:s/>gali būti atliekamas tik Lietuvos Respublikos teritorijoje.</text:span></text:p>
      <text:p text:style-name="P205"><text:span text:style-name="T206">25</text:span><text:span text:style-name="T207">. Vidaus vandenų transporto priemonės tapatumo nustatymo metu gali būti naudojami vidaus vandenų transporto priemonės metalui, kitų dangų paviršiui tyrinėti, dažų storiui matuoti, kitoms panašaus pobūdžio funkcijoms atlikti skirti prietaisai, fotografuojama vidaus vandenų transporto priemonė, jos identifikavimo žymenys, kurie</text:span><text:s/><text:span text:style-name="T208">turi būti įžiūrimi (nesugadinti) ir neturi būti padengti jokiomis medžiagomis, išskyrus tas, kurios yra naudojamos vidaus vandenų transporto priemonės gamintojo (statytojo) ar kompetentingos institucijos, pažeisti nei cheminėmis priemonėmis, nei mechaniniu būdu.</text:span></text:p>
      <text:p text:style-name="P209"><text:span text:style-name="T210">26</text:span><text:span text:style-name="T211">. </text:span><text:span text:style-name="T212">Vidaus vandenų transporto<text:s/></text:span><text:span text:style-name="T213">priemonės fiziniam autentiškumo patikrinimui parengta<text:s/></text:span><text:span text:style-name="T214">vidaus vandenų<text:s/></text:span><text:span text:style-name="T215">transporto priemonė turi būti paženklinta jos gamintojo arba kompetentingos institucijos suteiktu korpuso numeriu ir (arba) gamintojo identifikavimo plokštele (išskyrus tuos atvejus, kai Lietuvos Respublikoje įregistruotos identifikavimo žymenų neturinčios transporto priemonės).<text:s/></text:span></text:p>
      <text:p text:style-name="P216"><text:span text:style-name="T217">27</text:span><text:span text:style-name="T218">. Vidaus vandenų transporto priemonė turi būti visiškai sukomplektuota, vidaus vandenų transporto priemonės korpusas turi būti be lūžių ar deformacijų. Vidaus vandenų transporto priemonėje neturi būti keleivių ir gyvūnų, krovinių ar įrenginių, kurie trukdytų patikrinti vidaus vandenų transporto priemonės identifikavimo žymenis. Turi būti užtikrinta tinkama sauga vidaus vandenų transporto priemonei apžiūrėti.</text:span></text:p>
      <text:p text:style-name="P219"><text:span text:style-name="T220">28</text:span><text:span text:style-name="T221">. Administracijos darbuotojas turi teisę atsisakyti atlikti vidaus vandenų<text:s/></text:span><text:span text:style-name="T222">transporto priemonės fizinį autentiškumo patikrinimą</text:span><text:span text:style-name="T223">, jeigu nevykdomi Taisyklių 27 punkte išdėstyti reikalavimai.</text:span><text:s/></text:p>
      <text:p text:style-name="P224"/>
      <text:p text:style-name="P225"><text:span text:style-name="T226">IV</text:span><text:span text:style-name="T227"><text:s/>SKYRIUS</text:span></text:p>
      <text:p text:style-name="P228"><text:span text:style-name="T229">VIDAUS VANDENŲ TRANSPORTO PRIEMONIŲ REGISTRAVIMAS</text:span></text:p>
      <text:p text:style-name="P230"/>
      <text:p text:style-name="P231"><text:span text:style-name="T232">29</text:span><text:span text:style-name="T233">. Lietuvos Respublikoje vidaus vandenų transporto priemonės registruojamos esant visoms išvardytoms sąlygoms:</text:span></text:p>
      <text:p text:style-name="P234"><text:span text:style-name="T235">29.1</text:span><text:span text:style-name="T236">. nustatytas vidaus vandenų transporto priemonės tapatumas (vidaus vandenų transporto priemonė identifikuota);</text:span></text:p>
      <text:p text:style-name="P237"><text:span text:style-name="T238">29.2</text:span><text:span text:style-name="T239">. pramoginis ar asmeninis laivas:<text:s/></text:span></text:p>
      <text:p text:style-name="P240"><text:span text:style-name="T241">29.2.1</text:span><text:span text:style-name="T242">. pagamintas ir (ar) pradėtas eksploatuoti Europos Sąjungoje po 2017 m. sausio 18 d. ir atitinka Administracijos direktoriaus tvirtinamo Pramoginių laivų ir jų sudedamųjų dalių projektavimo, statybos, tiekimo rinkai ir atidavimo eksploatuoti techninio reglamento (toliau – Reglamentas) reikalavimus ir pateikti Reglamente nurodyti dokumentai;</text:span></text:p>
      <text:p text:style-name="P243"><text:span text:style-name="T244">29.2.2</text:span><text:span text:style-name="T245">. pagamintas ir (ar) pradėtas eksploatuoti laikotarpiu nuo 1996 m. birželio 16 d. iki 2017 m. sausio 18 d. ir atitinka 1994 m. birželio 16 d. Europos Parlamento ir Tarybos direktyvą 94/25/EB dėl valstybių narių įstatymų ir kitų teisės aktų, susijusių su pramoginiais laivais, suderinimo ir pateikta rašytinė atitikties deklaracija, kuri patvirtina, kad pramoginis laivas pagamintas pagal nurodytą direktyvą, arba pateikti kiti gamintojo (statytojo) parengti techniniai dokumentai, Europos Sąjungos ar Europos ekonominės erdvės valstybėje registraciją ir (ar) eksploataciją patvirtinantys dokumentai, kuriuose yra nurodyta registravimui reikalinga informacija;</text:span></text:p>
      <text:p text:style-name="P246"><text:span text:style-name="T247">29.2.3</text:span><text:span text:style-name="T248">. pagamintas Europos Sąjungos ar Europos ekonominės erdvės <text:s/>valstybėje veikiančio (veikusio) gamintojo (statytojo) ir pradėtas eksploatuoti iki 1998 m. birželio 16 d. ir pateikti gamintojo parengti techniniai dokumentai, Europos Sąjungos ar Europos ekonominės erdvės <text:s/>valstybėje registraciją ir (ar) eksploataciją patvirtinantys dokumentai, kuriuose yra<text:s/></text:span><text:span text:style-name="T249">Lietuvos Respublikos vidaus vandenų laivų registro nuostatų, patvirtintų Lietuvos Respublikos Vyriausybės 2004 m. lapkričio 11 d. nutarimu Nr. 1435 „Dėl Lietuvos Respublikos vidaus vandenų laivų registro reorganizavimo ir jo nuostatų patvirtinimo“ (toliau – Nuostatai),</text:span><text:span text:style-name="T250"><text:s/>13 ir 14 punktuose nurodyti duomenys.</text:span></text:p>
      <text:p text:style-name="P251">30. <text:span text:style-name="T252">Vidaus vandenų t</text:span><text:span text:style-name="T253">ransporto priemonės</text:span><text:s/>savininkas (valdytojas) privalo kreiptis į Administraciją<text:span text:style-name="T254"><text:s/></text:span>dėl<text:s/><text:span text:style-name="T255">vidaus vandenų<text:s/></text:span>transporto priemonės įregistravimo prieš pradedant ją eksploatuoti<text:s/><text:span text:style-name="T256">Lietuvos Respublikoje, kai<text:s/></text:span><text:span text:style-name="T257">vidaus vandenų<text:s/></text:span><text:span text:style-name="T258">transporto priemonės yra neregistruotos (išregistruotos) Lietuvos Respublikoje ar užsienio šalyje, išskyrus Vidaus vandenų transporto kodekso 16 straipsnio 10 dalyje nurodytus atvejus.<text:s/></text:span></text:p>
      <text:p text:style-name="P259"><text:span text:style-name="T260">31</text:span><text:span text:style-name="T261">. Vidaus vandenų transporto priemonę įregistruoti pageidaujantis pareiškėjas Administracijai pateikia:</text:span></text:p>
      <text:p text:style-name="P262"><text:span text:style-name="T263">31.1</text:span><text:span text:style-name="T264">. Administracijos direktoriaus patvirtintos formos prašymą;</text:span></text:p>
      <text:p text:style-name="P265"><text:span text:style-name="T266">31.2</text:span><text:span text:style-name="T267">. vidaus vandenų transporto priemonės kilmės dokumentus, įrodančius vidaus vandenų transporto priemonės pastatymą (pagaminimą) arba eksploatavimą ar jo nutraukimą kitoje šalyje:</text:span></text:p>
      <text:p text:style-name="P268"><text:span text:style-name="T269">31.2.1</text:span><text:span text:style-name="T270">.<text:s/></text:span><text:span text:style-name="T271">naujų vidaus vandenų transporto priemonių (kai vidaus vandenų transporto priemonės nebuvo registruotos ir (ar) eksploatuotos) – gamintojų arba privačių importuotojų išduotus vidaus vandenų transporto priemonės pagaminimą ir techninę atitiktį patvirtinančius dokumentus;</text:span></text:p>
      <text:p text:style-name="P272"><text:span text:style-name="T273">31.2.2</text:span><text:span text:style-name="T274">. iš užsienio valstybių atvežtų eksploatuotų vidaus vandenų transporto priemonių – užsienio valstybių kompetentingų institucijų išduotas vidaus vandenų transporto priemonės registracijos dokumentą, nuosavybės teisės pažymėjimą, eksporto dokumentą arba kitą, vidaus vandenų transporto priemonės registraciją patvirtinantį dokumentą</text:span><text:s/><text:span text:style-name="T275">(jeigu tokį dokumentą registras išduoda arba jeigu tokį dokumentą valdytojas privalo turėti pagal vandens transporto priemonės valdytojo šalyje galiojančius teisės aktus);</text:span></text:p>
      <text:p text:style-name="P276">31.3. <text:span text:style-name="T277">vidaus vandenų transporto priemonės nuosavybę ar valdymą patvirtinantį dokumentą:</text:span></text:p>
      <text:p text:style-name="P278"><text:span text:style-name="T279">31.3.1</text:span><text:span text:style-name="T280">. pirkimo–pardavimo, dovanojimo, mainų sutartį, mokėjimo sąskaitą, sąskaitą faktūrą, paveldėjimo teisės liudijimą, teismo sprendimą ar kitą panašaus pobūdžio dokumentą, kai<text:s/></text:span><text:s/><text:span text:style-name="T281">vidaus vandenų transporto priemonė valdoma<text:s/></text:span><text:span text:style-name="T282">nuosavybės teise;</text:span></text:p>
      <text:p text:style-name="P283"><text:span text:style-name="T284">31.3.2</text:span><text:span text:style-name="T285">. išperkamosios nuomos, veiklos nuomos, nuomos, panaudos, turto patikėjimo sutartį, teisę naudotis transporto priemone suteikiantį įgaliojimą ar kitą panašaus pobūdžio dokumentą, kai<text:s/></text:span><text:s/><text:span text:style-name="T286">vidaus vandenų transporto priemonė valdoma<text:s/></text:span><text:span text:style-name="T287">nuomos, panaudos, patikėjimo ar kitu teisėtu pagrindu;</text:span></text:p>
      <text:p text:style-name="P288">31.4.<text:s/><text:span text:style-name="T289">jeigu vidaus vandenų transporto priemonė anksčiau buvo įregistruota užsienio valstybės registre, – užsienio valstybės kompetentingos institucijos išduotą dokumentą, patvirtinantį vidaus vandenų transporto priemonės išregistravimą iš ankstesnio registro (jeigu registras tokį dokumentą išduoda):<text:s/></text:span></text:p>
      <text:p text:style-name="P290"><text:span text:style-name="T291">31.5</text:span><text:span text:style-name="T292">. vidaus vandenų transporto priemonės klasę patvirtinantį dokumentą (jeigu taikoma);</text:span></text:p>
      <text:p text:style-name="P293"><text:span text:style-name="T294">31.6</text:span><text:span text:style-name="T295">. ikiteisminio tyrimo įstaigos išduotą dokumentą apie nustatytus vidaus vandenų transporto priemonės identifikavimo žymenų pakeitimus ar klastojimą, kai vidaus vandenų transporto priemonės savininkas (valdytojas) transporto priemonę įsigijo ar atgavo po ikiteisminio tyrimo įstaigos atlikto tyrimo;</text:span></text:p>
      <text:p text:style-name="P296">31.7. klasifikavimo bendrovės patvirtintą statybos projektą (jeigu projektą tvirtino klasifikavimo bendrovė) arba patvirtinto statybos projekto datą ir numerį (jeigu projektą tvirtino Administracija), kai vidaus vandenų laivas, žvejybos laivas ar plūduriuojantis įrenginys yra savos gamybos; Administracijos ir Lietuvos Respublikos aplinkos ministerijos arba jos įgaliotos institucijos patvirtintą statybos projektą bei eksploatacijos sąlygas, kai plūduriuojanti priemonė yra savos gamybos;<text:s/></text:p>
      <text:p text:style-name="P297">31.8. pramoginio laivo statytojo užpildytą ir pasirašytą Administracijos direktoriaus patvirtintos formos deklaraciją bei pagrindinių laivo dalių ir medžiagų įsigijimo (nuosavybės) dokumentus (jeigu pramoginis laivas yra tik asmeniniam naudojimui skirtas laivas, pastatytas savo jėgomis ūkio būdu);</text:p>
      <text:p text:style-name="P298">31.9. kai siekiama įregistruoti vidaus vandenų transporto priemonę, kurios savininkas (valdytojas) yra užsienietis, – Lietuvos Respublikos kompetentingų institucijų išduotą dokumentą, kuriuo patvirtinama ar suteikiama teisė nuolat gyventi Lietuvos Respublikoje.</text:p>
      <text:p text:style-name="P299">32. Pareiškėjo prašymu pramoginis ar asmeninis laivas registruojamas nuotoliniu būdu. Šiuo atveju, be kitų Taisyklių 31 punkte nurodytų dokumentų, turi būti pateiktos ne mažiau kaip 4 skaitmeninės pramoginio ar asmeninio laivo skirtingų pusių išorės nuotraukos, kuriose matytųsi bent vienas pramoginio ar asmeninio laivo bortas ir priekis arba galas, nuotraukos, kuriose būtų matomi pramoginio ar asmeninio laivo identifikavimo žymenys (gamintojo lentelė, techniniai parametrai, CE ženklinimas (kai taikoma), korpuso numeris), nuotraukos, kuriose būtų matomas variklis ir variklio identifikavimo žymenys (gamintojo lentelė, techniniai parametrai, CE ženklinimas (kai taikoma), variklio numeris).</text:p>
      <text:p text:style-name="P300"><text:span text:style-name="T301">33</text:span><text:span text:style-name="T302">. Kai registruojamas dar nebaigtas statyti (statomas) vidaus vandenų laivas, žvejybos laivas, plūduriuojantis įrenginys ar plūduriuojanti priemonė, papildomai pateikiama:</text:span></text:p>
      <text:p text:style-name="P303"><text:span text:style-name="T304">33.1</text:span><text:span text:style-name="T305">. klasifikavimo bendrovės patvirtintas techninis projektas</text:span><text:s/>(jeigu šį projektą tvirtino klasifikavimo bendrovė) arba patvirtinto techninio projekto data ir numeris (jeigu šį projektą tvirtino Administracija)<text:span text:style-name="T306">;</text:span></text:p>
      <text:p text:style-name="P307"><text:span text:style-name="T308">33.2</text:span><text:span text:style-name="T309">. statybos rangos sutarties kopija;</text:span></text:p>
      <text:p text:style-name="P310"><text:span text:style-name="T311">33.3</text:span><text:span text:style-name="T312">. duomenys apie statybos įmonę ir už statybą atsakingą asmenį (pavadinimas, kodas, adresas, atsakingo asmens vardas, pavardė, pareigos);</text:span></text:p>
      <text:p text:style-name="P313"><text:span text:style-name="T314">33.4</text:span><text:span text:style-name="T315">. duomenys apie statybos techninę priežiūrą vykdančią įstaigą, organizaciją (pavadinimas, kodas, adresas);</text:span></text:p>
      <text:p text:style-name="P316"><text:span text:style-name="T317">33.5</text:span><text:span text:style-name="T318">. Administracijos ir<text:s/></text:span>A<text:span text:style-name="T319">plinkos ministerijos arba jos įgaliotos institucijos patvirtintas plūduriuojančios priemonės statybos projektas bei eksploatacijos sąlygos.</text:span><text:s/></text:p>
      <text:p text:style-name="P320"><text:span text:style-name="T321">34</text:span><text:span text:style-name="T322">. Administracija, registruodama vidaus vandenų transporto priemonę registre:</text:span></text:p>
      <text:p text:style-name="P323"><text:span text:style-name="T324">34.1</text:span><text:span text:style-name="T325">. įrašo vidaus vandenų transporto priemonės duomenis;</text:span></text:p>
      <text:p text:style-name="P326"><text:span text:style-name="T327">34.2</text:span><text:span text:style-name="T328">. suteikia vidaus vandenų transporto priemonei registro objekto identifikavimo kodą ir registro numerį;</text:span></text:p>
      <text:p text:style-name="P329"><text:span text:style-name="T330">34.3</text:span><text:span text:style-name="T331">. įrašo registre Nuostatų 15 punkte nurodytus vidaus vandenų transporto priemonės savininko (valdytojo) duomenis ir kitus su vidaus vandenų transporto priemonės registravimu susijusius duomenis.</text:span></text:p>
      <text:p text:style-name="P332"><text:span text:style-name="T333">35</text:span><text:span text:style-name="T334">. <text:s/>Administracija, įregistravusi vidaus vandenų transporto priemonę registre:</text:span></text:p>
      <text:p text:style-name="P335"><text:span text:style-name="T336">35.1</text:span><text:span text:style-name="T337">. grąžina pareiškėjui jo pateiktus dokumentų originalus;</text:span></text:p>
      <text:p text:style-name="P338"><text:span text:style-name="T339">35.2</text:span><text:span text:style-name="T340">. išduoda pareiškėjui atitinkamą vidaus vandenų transporto priemonės registracijos dokumentą;<text:s/></text:span></text:p>
      <text:p text:style-name="P341"><text:span text:style-name="T342">35.3</text:span><text:span text:style-name="T343">. ne vėliau kaip per 1 darbo dieną nuo įregistravimo registre dienos apie registre įregistruotą žvejybos laivą praneša Žuvininkystės tarnybai prie Lietuvos Respublikos žemės ūkio ministerijos.<text:s/></text:span></text:p>
      <text:p text:style-name="P344"><text:span text:style-name="T345">36</text:span><text:span text:style-name="T346">. Administracija atsisako įregistruoti vidaus vandenų transporto priemonę, jeigu:</text:span></text:p>
      <text:p text:style-name="P347"><text:span text:style-name="T348">36.1</text:span><text:span text:style-name="T349">. pateikti dokumentai turi taisymo ar klastojimo požymių;</text:span></text:p>
      <text:p text:style-name="P350"><text:span text:style-name="T351">36.2</text:span><text:span text:style-name="T352">. nenustatyta pareiškėjo asmens tapatybė;</text:span></text:p>
      <text:p text:style-name="P353"><text:span text:style-name="T354">36.3</text:span><text:span text:style-name="T355">. nenustatytas vidaus vandenų transporto priemonės tapatumas (</text:span><text:span text:style-name="T356">identifikavimo žymenys yra pažeisti cheminėmis priemonėmis ir (ar) mechaniniu būdu ir (ar) yra neįskaitomi arba jų nėra)</text:span><text:span text:style-name="T357">;</text:span></text:p>
      <text:p text:style-name="P358"><text:span text:style-name="T359">36.4</text:span><text:span text:style-name="T360">. taikomi daiktinių teisių į vidaus vandenų transporto priemonę apribojimai riboja savininko ar valdytojo teisę registruoti vidaus vandenų transporto priemonę registre;</text:span></text:p>
      <text:p text:style-name="P361"><text:span text:style-name="T362">36.5</text:span><text:span text:style-name="T363">.<text:s/></text:span>vidaus vandenų<text:s/><text:span text:style-name="T364">transporto priemonė yra ieškoma teisėsaugos institucijų;</text:span></text:p>
      <text:p text:style-name="P365"><text:span text:style-name="T366">36.6</text:span><text:span text:style-name="T367">. nepateikiami visi Taisyklėse nurodyti dokumentai arba pateikti dokumentai neatitinka teisės aktų reikalavimų, arba dokumentai išduoti asmens, kuris neturi įgaliojimų ar teisės juos išduoti;</text:span></text:p>
      <text:p text:style-name="P368"><text:span text:style-name="T369">36.7</text:span><text:span text:style-name="T370">. pateiktuose dokumentuose ir (ar) duomenyse nėra patvirtinama informacija apie vidaus vandenų transporto priemonės gamintoją (statytoją), modelį, korpuso numerį, tipą, paskirtį, <text:s/>pagaminimo (pastatymo) metus, gabarito matmenis, korpuso medžiagą, keliamąją galią (didžiausias leidžiamas keleivių skaičius), eigos ir pagalbinių variklių markę, gamyklą, numerį, gamybos metus, tipą, skaičių ir galingumą (kW), didžiausią leistiną pakabinamojo variklio galią (kai taikoma), didžiausią leistiną greitį (km/h), bendrąją talpą (kai taikoma – bruto registracinėmis tonomis), didžiausią grimzlę (kai taikoma), pramoginio laivo projektavimo kategoriją, CE atitiktį (kai taikoma);</text:span></text:p>
      <text:p text:style-name="P371"><text:span text:style-name="T372">36.8</text:span><text:span text:style-name="T373">. pateiktuose dokumentuose ir (ar) duomenyse nėra patvirtinama informacija apie pramoginio laivo projektavimo kategoriją ir laivo savininkas (pareiškėjas) nesutinka, kad būtų nurodyta žemiausia projektavimo kategorija;</text:span></text:p>
      <text:p text:style-name="P374"><text:span text:style-name="T375">36.9</text:span><text:span text:style-name="T376">. paaiškėja, kad asmeniniam naudojimui pastatytas pramoginis laivas yra pastatytas pagal gamintojo techninius dokumentus;</text:span></text:p>
      <text:p text:style-name="P377"><text:span text:style-name="T378">36.10</text:span><text:span text:style-name="T379">. dėl duomenų patvirtinimo, patikslinimo ir (ar) papildymo iš Lietuvos Respublikos ar užsienio atitinkamų kompetentingų institucijų, informacinių sistemų tvarkytojų, kitų juridinių ar fizinių asmenų gautas neigiamas atsakymas arba per nustatytą terminą negautas atsakymas.</text:span></text:p>
      <text:p text:style-name="P380"/>
      <text:p text:style-name="P381"><text:span text:style-name="T382">V</text:span><text:span text:style-name="T383"><text:s/>SKYRIUS</text:span></text:p>
      <text:p text:style-name="P384"><text:span text:style-name="T385">VIDAUS VANDENŲ TRANSPORTO PRIEMONĖS REGISTRACIJOS DOKUMENTAI</text:span></text:p>
      <text:p text:style-name="Normal"/>
      <text:p text:style-name="P386"><text:span text:style-name="T387">37</text:span><text:span text:style-name="T388">.  Administracija išduoda Administracijos direktoriaus patvirtintų formų vidaus vandenų transporto priemonių registracijos dokumentus.</text:span></text:p>
      <text:p text:style-name="P389"><text:span text:style-name="T390">38</text:span><text:span text:style-name="T391">. Registracijos dokumentuose įrašomi registro duomenys, kurie nurodyti atitinkamose Administracijos direktoriaus patvirtintose registracijos dokumentų formose.<text:s/></text:span></text:p>
      <text:p text:style-name="P392"><text:span text:style-name="T393">39</text:span><text:span text:style-name="T394">. Vienai vidaus vandenų transporto priemonei išduodamas vienas vidaus vandenų transporto priemonės registracijos dokumento egzempliorius.</text:span><text:s/><text:span text:style-name="T395">Statomo savaeigio ar nesavaeigio vidus vandenų krovininio ar keleivinio laivo, žvejybos laivo, plūduriuojančio įrenginio ar plūduriuojančios priemonės savininkui (valdytojui) Administracija išduoda pažymą.</text:span></text:p>
      <text:p text:style-name="P396"><text:span text:style-name="T397">40</text:span><text:span text:style-name="T398">. Vidaus vandenų transporto priemonės savininko (valdytojo) pageidavimu vidaus vandenų transporto priemonės registracijos dokumentai gali būti siunčiami per kurjerį vidaus vandenų transporto priemonės savininko (valdytojo) nurodytu adresu. Už šią paslaugą sumoka vidaus vandenų transporto priemonės savininkas (valdytojas).</text:span></text:p>
      <text:p text:style-name="P399"/>
      <text:p text:style-name="P400"><text:span text:style-name="T401">VI</text:span><text:span text:style-name="T402"><text:s/>SKYRIUS</text:span></text:p>
      <text:p text:style-name="P403"><text:span text:style-name="T404">VIDAUS VANDENŲ TRANSPORTO PRIEMONĖS REGISTRO NUMERIS IR ŽYMĖJIMAS</text:span></text:p>
      <text:p text:style-name="P405"/>
      <text:p text:style-name="P406"><text:span text:style-name="T407">41</text:span><text:span text:style-name="T408">.</text:span><text:span text:style-name="T409"><text:s/>Kiekvienai registre įregistruotai vidaus vandenų transporto priemonei suteikiamas unikalus (nepasikartojantis) registro numeris (toliau – registro numeris), kurį sudaro didžiųjų lotyniškų raidžių kombinacija,</text:span><text:span text:style-name="T410"><text:s/>po jų – brūkšnelis</text:span><text:span text:style-name="T411"><text:s/>ir registro eilės numeris</text:span><text:s/><text:span text:style-name="T412">arabiškais skaičiais. <text:s/></text:span></text:p>
      <text:p text:style-name="P413"><text:span text:style-name="T414">42</text:span><text:span text:style-name="T415">. Registro numerio raidžių kombinacija sudaroma atsižvelgiant į vidaus vandenų transporto priemonės paskirtį ir tipą:</text:span></text:p>
      <text:p text:style-name="P416"><text:span text:style-name="T417">42.1</text:span><text:span text:style-name="T418">. savaeigiai vidaus vandenų laivai ir keltai – LT-P;</text:span></text:p>
      <text:p text:style-name="P419"><text:span text:style-name="T420">42.2</text:span><text:span text:style-name="T421">. nesavaeigiai vidaus vandenų laivai – LT-B;</text:span></text:p>
      <text:p text:style-name="P422"><text:span text:style-name="T423">42.3</text:span><text:span text:style-name="T424">. plūduriuojantys įrenginiai – LT-PI;</text:span></text:p>
      <text:p text:style-name="P425"><text:span text:style-name="T426">42.4</text:span><text:span text:style-name="T427">. plūduriuojančios priemonės – LT-PP;</text:span></text:p>
      <text:p text:style-name="P428"><text:span text:style-name="T429">42.5</text:span><text:span text:style-name="T430">. žvejybos laivai – LT-Z;</text:span></text:p>
      <text:p text:style-name="P431"><text:span text:style-name="T432">42.6</text:span><text:span text:style-name="T433">. mažieji, pramoginiai ir asmeniniai laivai – LT;</text:span></text:p>
      <text:p text:style-name="P434"><text:span text:style-name="T435">42.7</text:span><text:span text:style-name="T436">. burinės jachtos – LTU.</text:span></text:p>
      <text:p text:style-name="P437"><text:span text:style-name="T438">43</text:span><text:span text:style-name="T439">. Kiekviena registre įregistruota vidaus vandenų transporto priemonė priekyje<text:s/></text:span><text:span text:style-name="T440">iš abiejų bortų gerai matomoje vietoje</text:span><text:span text:style-name="T441"><text:s/>turi būti pažymėta registro numeriu.<text:s/></text:span></text:p>
      <text:p text:style-name="P442"><text:span text:style-name="T443">44</text:span><text:span text:style-name="T444">.<text:s/></text:span><text:span text:style-name="T445">Registro numeris turi būti užrašytas viena spalva tiesiu šriftu. Raidžių ir skaičių aukštis turi būti ne mažesnis kaip 150 mm, plotis – ne mažesnis 80 mm, linijos storis – ne mažesnis 20 mm.</text:span></text:p>
      <text:p text:style-name="P446"><text:span text:style-name="T447">45</text:span><text:span text:style-name="T448">. Ant vidaus vandenų transporto priemonės bortų gali būti užrašytas vidaus vandenų transporto priemonės registracijos dokumente įrašytas pavadinimas.</text:span><text:s/><text:span text:style-name="T449">Burinės jachtos pavadinimas gali būti rašomas ant prie lejerių pritvirtinto audinio tiesiu šriftu (užrašas gali užimti iki 2/3 šio audinio aukščio). Vidaus vandenų transporto priemonės pavadinimas turi būti sudarytas vadovaujantis šiais reikalavimais:</text:span></text:p>
      <text:p text:style-name="P450"><text:span text:style-name="T451">45.1</text:span><text:span text:style-name="T452">. turi atitikti visuomenėje priimtas moralės normas;</text:span></text:p>
      <text:p text:style-name="P453"><text:span text:style-name="T454">45.2</text:span><text:span text:style-name="T455">. negali būti sudarytas iš necenzūrinių arba panašių į juos žodžių: vulgarizmų, žargonų, keiksmažodžių,</text:span><text:s/>jame<text:s/><text:span text:style-name="T456">neturi būti dviprasmybių, išskyrus atvejus, kai šis derinys ar jo dalis yra registruotas prekių ženklas ir yra gautas šio prekių ženklo savininko sutikimas;</text:span></text:p>
      <text:p text:style-name="P457"><text:span text:style-name="T458">45.3</text:span><text:span text:style-name="T459">. negali sutapti su žodžiais, kurie gali būti suvokiami kaip niekinimas, neapykantos skatinimas ar kurstymas diskriminuoti žmonių grupes ar joms priklausančius asmenis, taip pat su neigiamas asociacijas keliančiais žodžiais;</text:span></text:p>
      <text:p text:style-name="P460"><text:span text:style-name="T461">45.4</text:span><text:span text:style-name="T462">. negali sutapti su nacionaliniais ir tarptautiniais prekių ženklais, juridinio asmens pavadinimu, išskyrus atvejus, kai juridinis asmuo su tuo sutinka;</text:span></text:p>
      <text:p text:style-name="P463"><text:span text:style-name="T464">45.5</text:span><text:span text:style-name="T465">. pavadinimas turi būti taisyklingas, atitikti bendrinės kalbos reikalavimus;<text:s/></text:span></text:p>
      <text:p text:style-name="P466"><text:span text:style-name="T467">45.6</text:span><text:span text:style-name="T468">. pavadinimuose gali būti naudojami lietuvių kalbos ir kitų kalbų, naudojančių lotynų abėcėlę, žodžiai bei antikos (senovės graikų ir lotynų) kalbų žodžiai;</text:span></text:p>
      <text:p text:style-name="P469"><text:span text:style-name="T470">45.7</text:span><text:span text:style-name="T471">. pavadinimą turi sudaryti ne daugiau kaip du žodžiai;</text:span></text:p>
      <text:p text:style-name="P472"><text:span text:style-name="T473">45.8</text:span><text:span text:style-name="T474">. pavadinimas gali būti sudarytas iš žodžio ir po brūkšnio nurodytos skaičių kombinacijos, sudarytos iš ne daugiau kaip keturių skaitmenų.</text:span></text:p>
      <text:p text:style-name="P475"><text:span text:style-name="T476">46</text:span><text:span text:style-name="T477">. Burinė jachta papildomai žymima:</text:span></text:p>
      <text:p text:style-name="P478"><text:span text:style-name="T479">46.1</text:span><text:span text:style-name="T480">. ant groto, ant didžiausio stakselio, asimetrinio spinakerio ar kitos priekinės burės, galinčios uždengti užrašus ant groto:</text:span></text:p>
      <text:p text:style-name="P481"><text:span text:style-name="T482">46.1.1</text:span><text:span text:style-name="T483">. registro numeriu abiejose burių pusėse skirtinguose aukščiuose, iš dešiniojo borto pusės aukščiau negu iš kairiojo borto;</text:span></text:p>
      <text:p text:style-name="P484"><text:span text:style-name="T485">46.1.2</text:span><text:span text:style-name="T486">. registro numeriu, kuris ant burių išdėstomas virš įsivaizduojamos linijos, einančios statmenai užpakalinei kraštinei iš taško, esančio 1/3 priekinės kraštinės ilgio atstumu nuo falinio kampo;</text:span></text:p>
      <text:p text:style-name="P487"><text:span text:style-name="T488">46.2</text:span><text:span text:style-name="T489">. registro numeriu ant spinakerio iš abiejų burės pusių skirtinguose aukščiuose apytikriai jo viduryje;</text:span></text:p>
      <text:p text:style-name="P490"><text:span text:style-name="T491">46.3</text:span><text:span text:style-name="T492">. ant laivo transo užrašomas uosto pavadinimas.</text:span></text:p>
      <text:p text:style-name="P493"><text:span text:style-name="T494">47</text:span><text:span text:style-name="T495">. Rekomenduojami šie registro numerio užrašo ant burių minimalūs dydžiai priklausomai nuo jachtos ilgio:</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Ilgis, m</text:p>
            <text:p text:style-name="P506"/>
          </table:table-cell>
          <table:table-cell table:style-name="TableCell507">
            <text:p text:style-name="P508">Raidės, skaičiaus aukštis, mm</text:p>
          </table:table-cell>
          <table:table-cell table:style-name="TableCell509">
            <text:p text:style-name="P510">Plotis (išskyrus raidę I ir skaičių 1), mm</text:p>
          </table:table-cell>
          <table:table-cell table:style-name="TableCell511">
            <text:p text:style-name="P512">Linijos plotis, mm</text:p>
          </table:table-cell>
          <table:table-cell table:style-name="TableCell513">
            <text:p text:style-name="P514">Atstumas tarp raidžių, skaičių, mm</text:p>
          </table:table-cell>
        </table:table-row>
        <table:table-row table:style-name="TableRow515">
          <table:table-cell table:style-name="TableCell516">
            <text:p text:style-name="P517">nuo 6 iki 8,5</text:p>
            <text:p text:style-name="P518"/>
          </table:table-cell>
          <table:table-cell table:style-name="TableCell519">
            <text:p text:style-name="P520">300</text:p>
            <text:p text:style-name="P521"/>
          </table:table-cell>
          <table:table-cell table:style-name="TableCell522">
            <text:p text:style-name="P523">200</text:p>
            <text:p text:style-name="P524"/>
          </table:table-cell>
          <table:table-cell table:style-name="TableCell525">
            <text:p text:style-name="P526">40</text:p>
            <text:p text:style-name="P527"/>
          </table:table-cell>
          <table:table-cell table:style-name="TableCell528">
            <text:p text:style-name="P529">60</text:p>
            <text:p text:style-name="P530"/>
          </table:table-cell>
        </table:table-row>
        <table:table-row table:style-name="TableRow531">
          <table:table-cell table:style-name="TableCell532">
            <text:p text:style-name="P533">nuo 8,5 iki 11</text:p>
            <text:p text:style-name="P534"/>
          </table:table-cell>
          <table:table-cell table:style-name="TableCell535">
            <text:p text:style-name="P536">375</text:p>
            <text:p text:style-name="P537"/>
          </table:table-cell>
          <table:table-cell table:style-name="TableCell538">
            <text:p text:style-name="P539">250</text:p>
            <text:p text:style-name="P540"/>
          </table:table-cell>
          <table:table-cell table:style-name="TableCell541">
            <text:p text:style-name="P542">50</text:p>
            <text:p text:style-name="P543"/>
          </table:table-cell>
          <table:table-cell table:style-name="TableCell544">
            <text:p text:style-name="P545">75</text:p>
            <text:p text:style-name="P546"/>
          </table:table-cell>
        </table:table-row>
        <table:table-row table:style-name="TableRow547">
          <table:table-cell table:style-name="TableCell548">
            <text:p text:style-name="P549">nuo 11</text:p>
            <text:p text:style-name="P550"/>
          </table:table-cell>
          <table:table-cell table:style-name="TableCell551">
            <text:p text:style-name="P552">450</text:p>
            <text:p text:style-name="P553"/>
          </table:table-cell>
          <table:table-cell table:style-name="TableCell554">
            <text:p text:style-name="P555">300</text:p>
            <text:p text:style-name="P556"/>
          </table:table-cell>
          <table:table-cell table:style-name="TableCell557">
            <text:p text:style-name="P558">60</text:p>
            <text:p text:style-name="P559"/>
          </table:table-cell>
          <table:table-cell table:style-name="TableCell560">
            <text:p text:style-name="P561">90</text:p>
            <text:p text:style-name="P562"/>
          </table:table-cell>
        </table:table-row>
      </table:table>
      <text:p text:style-name="P563"/>
      <text:p text:style-name="P564"><text:span text:style-name="T565">VII</text:span><text:span text:style-name="T566"><text:s/>SKYRIUS</text:span></text:p>
      <text:p text:style-name="P567"><text:span text:style-name="T568">LAIKINAS VIDAUS VANDENŲ TRANSPORTO PRIEMONIŲ ĮREGISTRAVIMAS IR REGISTRACIJOS SUSTABDYMAS</text:span></text:p>
      <text:p text:style-name="P569"/>
      <text:p text:style-name="P570"><text:span text:style-name="T571">48</text:span><text:span text:style-name="T572">. Vidaus vandenų transporto priemonės registre registruojamos neterminuotai, išskyrus atvejus, kai:</text:span></text:p>
      <text:p text:style-name="P573"><text:span text:style-name="T574">48.1</text:span><text:span text:style-name="T575">. ji yra įregistruota užsienio valstybės registre ir ją pagal laivo nuomos be įgulos sutartį (angl.<text:s/></text:span><text:span text:style-name="T576">bareboat charter</text:span><text:span text:style-name="T577">) išsinuomoja Lietuvos Respublikos pilietis ar Lietuvos Respublikoje įsteigtas juridinis asmuo; tokiu atveju vidaus vandenų transporto priemonė registre įregistruojama ne ilgesniam kaip vidaus vandenų transporto priemonės nuomos be įgulos sutarties galiojimo laikotarpiui;</text:span></text:p>
      <text:p text:style-name="P578"><text:span text:style-name="T579">48.2</text:span><text:span text:style-name="T580">. vidaus vandenų transporto priemonės savininkas (valdytojas) yra asmuo, kurio vidaus vandenų transporto priemonės valdymo terminas apribotas vidaus vandenų transporto priemonės valdymą patvirtinančiu dokumentu; tokiu atveju vidaus vandenų transporto priemonė registre įregistruojama jos valdymo laikotarpiui.</text:span></text:p>
      <text:p text:style-name="P581"><text:span text:style-name="T582">49</text:span><text:span text:style-name="T583">. Kai pageidaujama įregistruoti vidaus vandenų transporto priemonę, kuri yra įregistruota užsienio valstybės registre ir ją pagal laivo nuomos be įgulos sutartį išsinuomoja Lietuvos Respublikos pilietis ar Lietuvos Respublikoje įsteigtas juridinis asmuo, vidaus vandenų transporto priemonės savininkas (valdytojas) turi pateikti:</text:span></text:p>
      <text:p text:style-name="P584"><text:span text:style-name="T585">49.1</text:span><text:span text:style-name="T586">. vidaus vandenų transporto priemonės nuomos be įgulos sutartį, kurioje nurodytas vidaus vandenų transporto priemonės pavadinimas, atitinkami Nuostatų 15.1.1, 15.1.2, 15.1.5 ir 15.2 papunkčiuose nurodyti vidaus vandenų transporto priemonės savininko ir nuomininko duomenys, šios sutarties sudarymo data ir galiojimo laikas;</text:span></text:p>
      <text:p text:style-name="P587"><text:span text:style-name="T588">49.2</text:span><text:span text:style-name="T589">. užsienio valstybės registro tvarkytojo išduotą pažymą, kurioje nurodyti Nuostatų 15.1.1, 15.1.2, 15.1.5 ir 15.2 papunkčiuose nurodyti vidaus vandenų transporto priemonės savininko ir daiktinių teisių į vidaus vandenų transporto priemonę suvaržymų turėtojo (arba turėtojų, jeigu tokių yra) duomenys;</text:span></text:p>
      <text:p text:style-name="P590"><text:span text:style-name="T591">49.3</text:span><text:span text:style-name="T592">. užsienio valstybės, kurioje įregistruota išsinuomota vidaus vandenų transporto priemonė, laivų registro tvarkytojo išduotą dokumentą, kuriuo patvirtinama, kad išsinuomotai vidaus vandenų transporto priemonei laivo nuomos be įgulos sutarties galiojimo laikotarpiu sustabdoma teisė plaukioti su valstybės, kurioje įregistruota vidaus vandenų transporto priemonė, vėliava;</text:span></text:p>
      <text:p text:style-name="P593"><text:span text:style-name="T594">49.4</text:span><text:span text:style-name="T595">. išsinuomotos vidaus vandenų transporto priemonės savininko sutikimą, kad vidaus vandenų transporto priemonė laivo nuomos be įgulos sutarties galiojimo laikotarpiu būtų laikinai įregistruota registre.</text:span></text:p>
      <text:p text:style-name="P596">50. Laikino įregistravimo atvejais vidaus vandenų transporto priemonė įregistruojama jos savininko (valdytojo) pageidaujamam laikotarpiui, kuris negali viršyti Taisyklių 48 punkte nurodytų laikotarpių<text:span text:style-name="T597">.<text:s/></text:span></text:p>
      <text:p text:style-name="P598"><text:span text:style-name="T599">51</text:span><text:span text:style-name="T600">. </text:span>Laikinai įregistruojant<text:s/><text:span text:style-name="T601">vidaus vandenų<text:s/></text:span>transporto priemonę išduodamo<text:s/><text:span text:style-name="T602">vidaus vandenų<text:s/></text:span>transporto priemonės registracijos dokumento ir registro numerio galiojimo terminas sutampa su transporto priemonės laikino įregistravimo terminu.</text:p>
      <text:p text:style-name="P603"><text:span text:style-name="T604">52</text:span><text:span text:style-name="T605">. Vidaus vandenų transporto priemonės savininkas (valdytojas), norėdamas išnuomoti registre įregistruotą vidaus vandenų transporto priemonę</text:span><text:s/>pagal<text:s/><text:span text:style-name="T606">nuomos be įgulos sutartį keičiant vidaus vandenų transporto priemonės registracijos valstybę, Administracijai pateikia prašymą, kuriame turi būti nurodyta, kurioje valstybėje vidaus vandenų transporto priemonė bus registruota vidaus vandenų transporto priemonės nuomos be įgulos sutarties galiojimo laikotarpiu. Prie prašymo pridedami šie dokumentai:</text:span></text:p>
      <text:p text:style-name="P607"><text:span text:style-name="T608">52.1</text:span><text:span text:style-name="T609">. vidaus vandenų transporto priemonės nuomos be įgulos sutartis, kurioje nurodytas vidaus vandenų transporto priemonės pavadinimas, Nuostatų 15.1.1, 15.1.2, 15.1.5 ir 15.2 papunkčiuose nurodyti vidaus vandenų transporto priemonės savininko ir nuomininko duomenys, šios sutarties sudarymo data ir galiojimo laikas;</text:span></text:p>
      <text:p text:style-name="P610"><text:span text:style-name="T611">55.2</text:span><text:span text:style-name="T612">. užsienio valstybės laivų registro tvarkytojo išduota pažyma, kad vidaus vandenų transporto priemonė bus įregistruota toje valstybėje vidaus vandenų transporto priemonės nuomos be įgulos sutarties <text:s/>galiojimo laikotarpiu.<text:s/></text:span></text:p>
      <text:p text:style-name="P613"><text:span text:style-name="T614">53</text:span><text:span text:style-name="T615">. Įkeista vidaus vandenų transporto priemonė negali būti išnuomota keičiant registracijos valstybę, kol nepasibaigs daiktinių teisių į vidaus vandenų transporto priemonę apribojimai ar suvaržymai arba kol nebus gautas atitinkamų kreditorių notaro patvirtintas sutikimas tai padaryti.</text:span></text:p>
      <text:p text:style-name="P616"><text:span text:style-name="T617">54</text:span><text:span text:style-name="T618">. Išnuomojus registre įregistruotą vidaus vandenų transporto priemonę nuomos be įgulos sutarties galiojimo laikotarpiui, apie tai įrašoma registre ir vidaus vandenų transporto priemonės savininkui (valdytojui) išduodama pažyma apie registracijos registre sustabdymą, kurioje nurodomas 15 kalendorinių dienų terminas vidaus vandenų transporto priemonei saugiai nuplaukti vidaus vandenų keliais iki užsienio valstybės, kurioje ši vidaus vandenų transporto priemonė bus įregistruota, uosto.<text:s/></text:span></text:p>
      <text:p text:style-name="P619"><text:span text:style-name="T620">55</text:span><text:span text:style-name="T621">. Išnuomotą vidaus vandenų transporto priemonę įregistravus užsienio valstybės registre, vidaus vandenų transporto priemonės savininkas (valdytojas) privalo per 30 kalendorinių dienų nuo įregistravimo Administracijai pateikti dokumentą, patvirtinantį vidaus vandenų transporto priemonės įregistravimą užsienio valstybės registre.</text:span></text:p>
      <text:p text:style-name="P622"><text:span text:style-name="T623">56</text:span><text:span text:style-name="T624">. Pasibaigus vidaus vandenų transporto priemonės nuomos be įgulos sutarties galiojimo laikotarpiui arba šią sutartį nutraukus nepasibaigus jos galiojimo laikui, vidaus vandenų transporto priemonės savininkas (valdytojas) nedelsdamas, bet ne vėliau kaip 15 kalendorinių dienų nuo minėtos sutarties pasibaigimo dienos, privalo išregistruoti vidaus vandenų transporto priemonę iš užsienio valstybės registro ir kreiptis į Administraciją dėl registracijos registre atnaujinimo.</text:span></text:p>
      <text:p text:style-name="P625"><text:span text:style-name="T626">57</text:span><text:span text:style-name="T627">. Vidaus vandenų transporto priemonės savininkas (valdytojas) kartu su prašymu atnaujinti vidaus vandenų transporto priemonės registraciją registre privalo pateikti Administracijai dokumentą, patvirtinantį, kad vidaus vandenų transporto priemonė yra išregistruota iš užsienio valstybės registro. Registre daromas įrašas apie vidaus vandenų transporto priemonės registracijos atnaujinimą.</text:span></text:p>
      <text:p text:style-name="P628"/>
      <text:p text:style-name="P629"><text:span text:style-name="T630">VIII</text:span><text:span text:style-name="T631"><text:s/>SKYRIUS</text:span></text:p>
      <text:p text:style-name="P632"><text:span text:style-name="T633">ĮREGISTRUOTŲ VIDAUS VANDENŲ<text:s/></text:span><text:span text:style-name="T634">transporto priemonių</text:span><text:span text:style-name="T635"><text:s/></text:span><text:span text:style-name="T636">registravimo</text:span><text:span text:style-name="T637"><text:s/>DUOMENŲ KEITIMAS</text:span></text:p>
      <text:p text:style-name="P638"/>
      <text:p text:style-name="P639"><text:span text:style-name="T640">58</text:span><text:span text:style-name="T641">. Įregistruotų vidaus vandenų transporto priemonių registravimo duomenys keičiami šiais atvejais:</text:span></text:p>
      <text:p text:style-name="P642"><text:span text:style-name="T643">58.1</text:span><text:span text:style-name="T644">. pasikeitus vidaus vandenų transporto priemonės savininkui (valdytojui)<text:s/></text:span><text:span text:style-name="T645">(kai<text:s/></text:span><text:span text:style-name="T646">vidaus vandenų<text:s/></text:span><text:span text:style-name="T647">transporto priemonė perduodama valdyti Lietuvos Respublikoje gyvenančiam asmeniui arba Lietuvos Respublikoje įregistruotam juridiniam asmeniui) arba<text:s/></text:span><text:span text:style-name="T648">vidaus vandenų<text:s/></text:span><text:span text:style-name="T649">transporto priemonės savininkui, kuris nėra<text:s/></text:span><text:span text:style-name="T650">vidaus vandenų<text:s/></text:span><text:span text:style-name="T651">transporto priemonės valdytojas</text:span><text:span text:style-name="T652">;</text:span></text:p>
      <text:p text:style-name="P653"><text:span text:style-name="T654">58.2</text:span><text:span text:style-name="T655">. pasikeitus vidaus vandenų transporto priemonės valdytojo</text:span><text:span text:style-name="T656"><text:s/>arba<text:s/></text:span><text:span text:style-name="T657">vidaus vandenų<text:s/></text:span><text:span text:style-name="T658">transporto priemonės savininko, kuris nėra<text:s/></text:span><text:span text:style-name="T659">vidaus vandenų<text:s/></text:span><text:span text:style-name="T660">transporto priemonės valdytojas,</text:span><text:span text:style-name="T661"><text:s/>duomenims;</text:span></text:p>
      <text:p text:style-name="P662"><text:span text:style-name="T663">58.3</text:span><text:span text:style-name="T664">. pasikeitus vidaus vandenų transporto priemonės duomenims;</text:span></text:p>
      <text:p text:style-name="P665"><text:span text:style-name="T666">58.4</text:span><text:span text:style-name="T667">. keičiant laikino įregistravimo laikotarpį.</text:span></text:p>
      <text:p text:style-name="P668"><text:span text:style-name="T669">59</text:span><text:span text:style-name="T670">. Vidaus vandenų t</text:span><text:span text:style-name="T671">ransporto priemonės</text:span><text:span text:style-name="T672"><text:s/>savininkas (valdytojas)</text:span><text:s/>privalo kreiptis į Administraciją<text:span text:style-name="T673"><text:s/></text:span>dėl įregistruotų duomenų keitimo:</text:p>
      <text:p text:style-name="P674"><text:span text:style-name="T675">59.1</text:span><text:span text:style-name="T676">. praradęs<text:s/></text:span><text:span text:style-name="T677">vidaus vandenų<text:s/></text:span><text:span text:style-name="T678">transporto priemonę ar jos registracijos dokumentą, – nedelsdamas;</text:span><text:s/></text:p>
      <text:p text:style-name="P679">59.2. pasibaigus laikino įregistravimo laikui, – prieš pradėdamas toliau eksploatuoti<text:s/><text:span text:style-name="T680">vidaus vandenų<text:s/></text:span>transporto priemonę<text:s/><text:span text:style-name="T681">Lietuvos Respublikoje</text:span>;</text:p>
      <text:p text:style-name="P682"><text:span text:style-name="T683">59.3</text:span><text:span text:style-name="T684">. pasikeitus</text:span><text:span text:style-name="T685"><text:s/>Taisyklių 58.1–58.3</text:span><text:span text:style-name="T686"><text:s/>papunkčiuose nurodytiems duomenims, – per 15 darbo dienų nuo įregistruotų duomenų pasikeitimo ir pateikti tai patvirtinančius dokumentus.</text:span></text:p>
      <text:p text:style-name="P687">60. R<text:span text:style-name="T688">egistruoti pasikeitusio vidaus vandenų transporto priemonės savininko (valdytojo) duomenis į Administraciją kreipiasi ankstesnysis ir naujasis vidaus vandenų transporto priemonės savininkas (valdytojas), išskyrus atvejus,</text:span><text:s/>kai:</text:p>
      <text:p text:style-name="P689">60.1. keičiasi<text:s/><text:span text:style-name="T690">vidaus vandenų</text:span><text:s/>transporto priemonės valdytojas, o<text:s/><text:span text:style-name="T691">vidaus vandenų</text:span><text:s/>transporto priemonės savininkas lieka tas pats;</text:p>
      <text:p text:style-name="P692">60.2. <text:span text:style-name="T693">viena Lietuvos Respublikos valstybei ar savivaldybei priklausančią vidaus vandenų transporto priemonę patikėjimo teise valdanti valstybės ar savivaldybės įmonė, tarp jų <text:s/>uždaroji akcinė bendrovė ar akcinė bendrovė, kurių visos akcijos nuosavybės teise priklauso valstybei arba uždarajai akcinei bendrovei ar akcinei bendrovei, kurių visos akcijos nuosavybės teise priklauso valstybės valdomai bendrovei, viešoji ar biudžetinė įstaiga perduoda valdyti kitai;</text:span></text:p>
      <text:p text:style-name="P694"><text:span text:style-name="T695">60.3</text:span><text:span text:style-name="T696">. </text:span>naujasis<text:s/><text:span text:style-name="T697">vidaus vandenų</text:span><text:s/>transporto priemonės savininkas (valdytojas)<text:s/><text:span text:style-name="T698">vidaus vandenų</text:span><text:s/>transporto priemonę įgyja:</text:p>
      <text:p text:style-name="P699"><text:span text:style-name="T700">60.3.1</text:span><text:span text:style-name="T701">. p</text:span>aveldėjimo teisės pagrindu;</text:p>
      <text:p text:style-name="P702">60.3.2. notaro patvirtinto sandorio pagrindu;</text:p>
      <text:p text:style-name="P703">60.3.3. teisėsaugos institucijos išduoto<text:s/><text:span text:style-name="T704">vidaus vandenų<text:s/></text:span>transporto priemonės valdymo pagrindą (įsigijimą) patvirtinančio dokumento pagrindu;</text:p>
      <text:p text:style-name="P705">60.3.4. ją realizavus pagal Bešeimininkio, konfiskuoto, valstybės paveldėto, į valstybės pajamas perduoto turto, daiktinių įrodymų, lobių ir radinių perdavimo, apskaitymo, saugojimo, realizavimo, grąžinimo ir pripažinimo atliekomis taisykles, patvirtintas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toliau – Turto taisyklės);</text:p>
      <text:p text:style-name="P706"><text:span text:style-name="T707">60.4</text:span><text:span text:style-name="T708">. </text:span><text:span text:style-name="T709">vidaus vandenų<text:s/></text:span><text:span text:style-name="T710">transporto priemonės savininko (valdytojo) duomenys keičiasi juridinio asmens reorganizavimo atveju.</text:span><text:s/></text:p>
      <text:p text:style-name="P711"><text:span text:style-name="T712">61</text:span><text:span text:style-name="T713">. Taisyklių 60 punkte nurodytais atvejais r</text:span><text:span text:style-name="T714">egistruoti pasikeitusio<text:s/></text:span><text:span text:style-name="T715">vidaus vandenų</text:span><text:span text:style-name="T716"><text:s/>transporto priemonės savininko (valdytojo) duomenis į Administraciją kreipiasi tik naujojo<text:s/></text:span><text:span text:style-name="T717">vidaus vandenų<text:s/></text:span><text:span text:style-name="T718">transporto priemonės savininko (valdytojo) vardu veikiantys pareiškėjai.</text:span><text:s/></text:p>
      <text:p text:style-name="P719"><text:span text:style-name="T720">62</text:span><text:span text:style-name="T721">. Registruoti pasikeitusio<text:s/></text:span><text:span text:style-name="T722">vidaus vandenų<text:s/></text:span><text:span text:style-name="T723">transporto priemonės savininko (valdytojo) duomenis pageidaujantis ankstesnysis<text:s/></text:span><text:span text:style-name="T724">vidaus vandenų<text:s/></text:span><text:span text:style-name="T725">transporto priemonės savininkas (valdytojas) Administracijai pateikia:</text:span></text:p>
      <text:p text:style-name="P726"><text:span text:style-name="T727">62.1</text:span><text:span text:style-name="T728">. pranešimą;</text:span></text:p>
      <text:p text:style-name="P729"><text:span text:style-name="T730">62.2</text:span><text:span text:style-name="T731">. vidaus vandenų transporto priemonės nuosavybę ar valdymą patvirtinantį dokumentą.</text:span><text:s/></text:p>
      <text:p text:style-name="P732"><text:span text:style-name="T733">63</text:span><text:span text:style-name="T734">. Registruoti pasikeitusius Taisyklių 58.1–58.3 papunkčiuose nurodytus duomenis, pakeisti laikino įregistravimo laikotarpį ar gauti naują vidaus vandenų transporto priemonės registracijos dokumentą pageidaujantis<text:s/></text:span><text:span text:style-name="T735">vidaus vandenų t</text:span><text:span text:style-name="T736">ransporto priemonės</text:span><text:span text:style-name="T737"><text:s/>savininkas (valdytojas) Administracijai pateikia:</text:span><text:s/></text:p>
      <text:p text:style-name="P738"><text:span text:style-name="T739">63.1</text:span><text:span text:style-name="T740">. prašymą;</text:span></text:p>
      <text:p text:style-name="P741"><text:span text:style-name="T742">63.2</text:span><text:span text:style-name="T743">. vidaus vandenų transporto priemonės kilmės dokumentą (-us), išskyrus atvejus, kai vidaus vandenų transporto priemonė yra įregistruota Lietuvos Respublikoje, yra neperdirbta ir registracijos dokumente įrašyti duomenys nesikeičia arba Lietuvos Respublikoje išduotas transporto priemonės registracijos dokumentas yra prarastas;</text:span><text:s/></text:p>
      <text:p text:style-name="P744">63.3. <text:span text:style-name="T745"><text:s/></text:span>naujo<text:s/><text:span text:style-name="T746">vidaus vandenų<text:s/></text:span>transporto priemonės savininko (valdytojo)<text:s/><text:span text:style-name="T747">vidaus vandenų<text:s/></text:span><text:span text:style-name="T748">transporto priemonės nuosavybę ar valdymą patvirtinantį dokumentą;</text:span></text:p>
      <text:p text:style-name="P749"><text:span text:style-name="T750">63.4</text:span><text:span text:style-name="T751">. vidaus vandenų transporto priemonės atitikties įvertinimo dokumentą (kai pageidaujama registruoti pasikeitusius vidaus vandenų transporto priemonės duomenis ir jie yra pasikeitę dėl vidaus vandenų transporto priemonės rekonstrukcijos, perdarymo, remonto ar statybos);</text:span><text:s/></text:p>
      <text:p text:style-name="P752"><text:span text:style-name="T753">63.5</text:span><text:span text:style-name="T754">. dokumentą, pagal kurį nustatomas laikino įregistravimo laikotarpis (kai pageidaujama registruoti pasikeitusį<text:s/></text:span><text:span text:style-name="T755">vidaus vandenų<text:s/></text:span><text:span text:style-name="T756">transporto priemonės laikino įregistravimo laikotarpį).</text:span></text:p>
      <text:p text:style-name="P757">64. <text:span text:style-name="T758">Vidaus vandenų t</text:span><text:span text:style-name="T759">ransporto priemonės</text:span><text:s/>savininkas (valdytojas) vienu prašymu gali kreiptis dėl keleto Taisyklių 58 punkte išvardytų transporto priemonės registravimo duomenų keitimo atvejų.</text:p>
      <text:p text:style-name="P760"><text:span text:style-name="T761">65</text:span><text:span text:style-name="T762">. Prašymai išnagrinėjami laikantis Taisyklių 16 ir 17 punktuose nustatytų procedūrų. Priėmusi sprendimą registruoti pasikeitusius (keičiamus)<text:s/></text:span><text:span text:style-name="T763">vidaus vandenų<text:s/></text:span><text:span text:style-name="T764">transporto priemonės registravimo duomenis, Administracija:</text:span></text:p>
      <text:p text:style-name="P765"><text:span text:style-name="T766">65.1</text:span><text:span text:style-name="T767">. įrašo registre arba patvirtina anksčiau registre įrašytus<text:s/></text:span><text:span text:style-name="T768">Nuostatų 15 punkte nurodytus</text:span><text:span text:style-name="T769"><text:s/>vidaus vandenų<text:s/></text:span><text:span text:style-name="T770">transporto priemonės, jos savininko (valdytojo), kitus su<text:s/></text:span><text:span text:style-name="T771">vidaus vandenų<text:s/></text:span><text:span text:style-name="T772">transporto priemonės registravimu susijusius duomenis;</text:span></text:p>
      <text:p text:style-name="P773"><text:span text:style-name="T774">65.2</text:span><text:span text:style-name="T775">. patvirtina anksčiau vidaus vandenų</text:span><text:span text:style-name="T776"><text:s/></text:span><text:span text:style-name="T777">transporto priemonei suteiktą registro objekto identifikavimo kodą;</text:span></text:p>
      <text:p text:style-name="P778"><text:span text:style-name="T779">65.3</text:span><text:span text:style-name="T780">. grąžina pareiškėjui jo pateiktus dokumentų originalus (išskyrus prašymą ir iki duomenų pakeitimo galiojusį vidaus vandenų transporto priemonės registracijos dokumentą);</text:span><text:s/></text:p>
      <text:p text:style-name="P781"><text:span text:style-name="T782">65.4</text:span><text:span text:style-name="T783">. išduoda pareiškėjui atitinkamą vidaus vandenų</text:span><text:span text:style-name="T784"><text:s/></text:span><text:span text:style-name="T785">transporto priemonės registracijos dokumentą (kai keičiami buvusiame transporto priemonės registracijos dokumente įrašyti duomenys arba transporto priemonės registracijos dokumentas išduodamas vietoj prarasto, sugadinto ar susidėvėjusio).</text:span></text:p>
      <text:p text:style-name="Normal"/>
      <text:p text:style-name="P786"><text:span text:style-name="T787">IX</text:span><text:span text:style-name="T788"><text:s/>SKYRIUS</text:span></text:p>
      <text:p text:style-name="P789"><text:span text:style-name="T790">VIDAUS VANDENŲ TRANSPORTO PRIEMONIŲ IŠREGISTRAVIMAS</text:span></text:p>
      <text:p text:style-name="Normal"/>
      <text:p text:style-name="P791"><text:span text:style-name="T792">66</text:span><text:span text:style-name="T793">. Vidaus vandenų transporto priemonės išregistruojamos iš registro šiais atvejais:</text:span></text:p>
      <text:p text:style-name="P794"><text:span text:style-name="T795">66.1</text:span><text:span text:style-name="T796">.<text:s/></text:span><text:span text:style-name="T797">pasikeitus vidaus vandenų transporto priemonės savininkui,<text:s/></text:span><text:span text:style-name="T798">kai<text:s/></text:span><text:span text:style-name="T799">vidaus vandenų<text:s/></text:span><text:span text:style-name="T800">transporto priemonės savininku tampa užsienietis, neturintis Lietuvos Respublikos kompetentingų institucijų išduoto dokumento, kuriuo patvirtinama ar suteikiama teisė nuolat gyventi Lietuvos Respublikoje, arba užsienyje įregistruotas juridinis asmuo, neturintis</text:span><text:s/><text:span text:style-name="T801">Lietuvos Respublikoje įsteigto filialo ar atstovybės;<text:s/></text:span></text:p>
      <text:p text:style-name="P802"><text:span text:style-name="T803">66.2</text:span><text:span text:style-name="T804">. jeigu naujas<text:s/></text:span><text:span text:style-name="T805">vidaus vandenų<text:s/></text:span><text:span text:style-name="T806">transporto priemonės savininkas per Taisyklių 59.3 papunktyje nurodytą terminą nesikreipia į<text:s/></text:span><text:span text:style-name="T807">Administraciją<text:s/></text:span><text:span text:style-name="T808">dėl įregistruotos<text:s/></text:span><text:span text:style-name="T809">vidaus vandenų t</text:span><text:span text:style-name="T810">ransporto priemonės registravimo duomenų keitimo;</text:span></text:p>
      <text:p text:style-name="P811"><text:span text:style-name="T812">66.3</text:span><text:span text:style-name="T813">. baigus eksploatuoti<text:s/></text:span><text:span text:style-name="T814">vidaus vandenų<text:s/></text:span><text:span text:style-name="T815">transporto priemonę Lietuvos Respublikos teritorijoje, nepasibaigus<text:s/></text:span><text:span text:style-name="T816">vidaus vandenų<text:s/></text:span><text:span text:style-name="T817">transporto priemonės laikino įregistravimo Lietuvos Respublikoje terminui;<text:s/></text:span></text:p>
      <text:p text:style-name="P818"><text:span text:style-name="T819">66.4</text:span><text:span text:style-name="T820">. pasibaigus vidaus vandenų transporto priemonės laikino įregistravimo terminui;</text:span></text:p>
      <text:p text:style-name="P821"><text:span text:style-name="T822">66.5</text:span><text:span text:style-name="T823">. jeigu<text:s/></text:span><text:span text:style-name="T824">vidaus vandenų<text:s/></text:span><text:span text:style-name="T825">transporto priemonė pripažįstama netinkama eksploatuoti;</text:span><text:s/></text:p>
      <text:p text:style-name="P826"><text:span text:style-name="T827">66.6</text:span><text:span text:style-name="T828">. jeigu<text:s/></text:span><text:span text:style-name="T829">vidaus vandenų<text:s/></text:span><text:span text:style-name="T830">transporto priemonė perduodama (perduotina) realizuoti valstybei pagal Turto taisykles arba atitinkamą užsienio šalies tvarką;</text:span><text:s/></text:p>
      <text:p text:style-name="P831"><text:span text:style-name="T832">66.7</text:span><text:span text:style-name="T833">. gavus oficialų užsienio valstybės kompetentingos institucijos pranešimą apie vidaus vandenų transporto priemonės konfiskavimą, įregistravimą ar baigimą eksploatuoti atitinkamoje valstybėje;</text:span></text:p>
      <text:p text:style-name="P834"><text:span text:style-name="T835">66.8</text:span><text:span text:style-name="T836">. nustačius, kad<text:s/></text:span><text:span text:style-name="T837">vidaus vandenų<text:s/></text:span><text:span text:style-name="T838">transporto priemonė buvo įregistruota pažeidžiant Taisyklių reikalavimus, esant suklastotam korpuso numeriui, suklastotų dokumentų ar neteisingų, netikslių duomenų, informacijos pagrindu;</text:span><text:s/></text:p>
      <text:p text:style-name="P839"><text:span text:style-name="T840">66.9</text:span><text:span text:style-name="T841">. nustačius, kad vidaus vandenų transporto priemonės korpuso numeris visiškai sutampa su registruojamos kitos vidaus vandenų transporto priemonės, kurios tapatumas nekelia abejonių, korpuso numeriu (šiuo atveju daroma prielaida, kad išregistruojamos vidaus vandenų transporto priemonės identifikavimo numeris yra suklastotas arba įrašytas neteisingai);</text:span></text:p>
      <text:p text:style-name="P842"><text:span text:style-name="T843">66.10</text:span><text:span text:style-name="T844">.</text:span><text:s/><text:span text:style-name="T845">kai gaunamas užsienio valstybės, kurioje įregistruota vidaus vandenų transporto priemonė, registro tvarkytojo reikalavimas išregistruoti vidaus vandenų transporto priemonę iš registro arba šio registro tvarkytojo išduotas dokumentas apie laivo išregistravimą iš užsienio valstybės registro;</text:span></text:p>
      <text:p text:style-name="P846">66.11. Administracija gauna užsienio valstybės, kurioje įregistruota vidaus vandenų transporto priemonė, kompetentingos institucijos ar registro tvarkytojo reikalavimą išregistruoti laikinai įregistruotą vidaus vandenų transporto priemonę iš registro arba informaciją apie vidaus vandenų transporto priemonės išregistravimą iš užsienio valstybės registro;</text:p>
      <text:p text:style-name="P847"><text:span text:style-name="T848">66.12</text:span><text:span text:style-name="T849">. išregistruoti išsinuomotą vidaus vandenų transporto priemonę prašo vidaus vandenų transporto priemonės nuomininkas (jo įgaliotas asmuo) ir pateikia motyvuotą prašymą;</text:span></text:p>
      <text:p text:style-name="P850"><text:span text:style-name="T851">66.13</text:span><text:span text:style-name="T852">. kitais atvejais, kai to pageidauja vidaus vandenų t</text:span><text:span text:style-name="T853">ransporto priemonės</text:span><text:span text:style-name="T854"><text:s/>savininkas (valdytojas) ir pateikia motyvuotą prašymą.<text:s/></text:span></text:p>
      <text:p text:style-name="P855"><text:span text:style-name="T856">67</text:span><text:span text:style-name="T857">. Vidaus vandenų transporto priemonės išregistruojamos:<text:s/></text:span></text:p>
      <text:p text:style-name="P858"><text:span text:style-name="T859">67.1</text:span><text:span text:style-name="T860">. Taisyklių 66.1, 66.3, 66.5, 66.6, 66.12 ir 66.13 papunkčiuose nurodytais atvejais, kai kreipiasi jos savininkas (valdytojas);</text:span></text:p>
      <text:p text:style-name="P861"><text:span text:style-name="T862">67.2</text:span><text:span text:style-name="T863">. Taisyklių 66.1, 66.2, 66.5–66.11 papunkčiuose nurodytais atvejais – kitų duomenų teikėjų pateiktų duomenų, informacijos pagrindu;</text:span></text:p>
      <text:p text:style-name="P864"><text:span text:style-name="T865">67.3</text:span><text:span text:style-name="T866">. Taisyklių 66.4 papunktyje nurodytu atveju – registro duomenų pagrindu.</text:span></text:p>
      <text:p text:style-name="P867"><text:span text:style-name="T868">68</text:span><text:span text:style-name="T869">. Vidaus vandenų t</text:span><text:span text:style-name="T870">ransporto priemonės</text:span><text:span text:style-name="T871"><text:s/>savininkas (valdytojas) dėl vidaus vandenų transporto priemonės išregistravimo į Administraciją privalo kreiptis per 30 dienų nuo Taisyklių 66.3 ir 66.5 papunkčiuose nustatytų transporto priemonės išregistravimo pagrindų atsiradimo dienos.</text:span></text:p>
      <text:p text:style-name="P872"><text:span text:style-name="T873">69</text:span><text:span text:style-name="T874">. Išregistruoti vidaus vandenų transporto priemonę pageidaujantis jos savininkas (valdytojas) (</text:span>kai<text:s/><text:span text:style-name="T875">vidaus vandenų<text:s/></text:span>transporto priemonė išregistruojama Taisyklių 66.5 papunktyje nurodytu atveju, kreiptis gali ir<text:s/><text:span text:style-name="T876">vidaus vandenų<text:s/></text:span>transporto priemonę apdoroti priėmusios įmonės atstovas)<text:s/><text:span text:style-name="T877">Administracijai pateikia:</text:span></text:p>
      <text:p text:style-name="P878"><text:span text:style-name="T879">69.1</text:span><text:span text:style-name="T880">. prašymą;</text:span></text:p>
      <text:p text:style-name="P881"><text:span text:style-name="T882">69.2</text:span><text:span text:style-name="T883">. </text:span>kai dokumentus teikia<text:s/><text:span text:style-name="T884">vidaus vandenų<text:s/></text:span>transporto priemonės savininko ar<text:s/><text:span text:style-name="T885">vidaus vandenų<text:s/></text:span>transporto priemonę apdoroti priėmusios įmonės atstovas ir dokumentas yra sudarytas ne elektroninių ryšių priemonėmis, –<text:s/><text:span text:style-name="T886">atstovavimą patvirtinantį dokumentą</text:span>;</text:p>
      <text:p text:style-name="P887">69.3. kai<text:s/><text:span text:style-name="T888">vidaus vandenų<text:s/></text:span>transporto priemonė išregistruojama Taisyklių 66.1 papunktyje nurodytu atveju,<text:span text:style-name="T889"><text:s/>– informaciją apie vidaus vandenų transporto priemonės nuosavybės perdavimą patvirtinantį dokumentą</text:span>;</text:p>
      <text:p text:style-name="P890"><text:span text:style-name="T891">69.4</text:span><text:span text:style-name="T892">. </text:span><text:span text:style-name="T893">vidaus vandenų<text:s/></text:span><text:span text:style-name="T894">transporto priemonės registracijos dokumentą, jeigu jis nėra prarastas</text:span>.</text:p>
      <text:p text:style-name="P895"><text:span text:style-name="T896">70</text:span><text:span text:style-name="T897">. Išnagrinėjusi prašymą, Administracija<text:s/></text:span><text:span text:style-name="T898">per 1 darbo dieną</text:span><text:span text:style-name="T899"><text:s/>priima sprendimą dėl vidaus vandenų<text:s/></text:span><text:span text:style-name="T900">transporto priemonės<text:s/></text:span><text:span text:style-name="T901">išregistravimo (jeigu pareiškėjui nereikia patikslinti ir (ar) papildyti duomenų).<text:s/></text:span>Kai<text:span text:style-name="T902"><text:s/>vidaus vandenų transporto priemonę išregistruoti</text:span><text:s/>pageidaujantis<text:s/><text:span text:style-name="T903">jos</text:span><text:span text:style-name="T904"><text:s/></text:span>savininkas (valdytojas) kreipiasi elektroninių ryšių priemonėmis,<text:s/><text:span text:style-name="T905">Administracija priima sprendimą išregistruoti<text:s/></text:span><text:soft-page-break/><text:span text:style-name="T906">vidaus vandenų transporto priemonę tik gavusi Taisyklių 69.4 papunktyje nurodyto dokumento originalą.</text:span></text:p>
      <text:p text:style-name="P907"><text:span text:style-name="T908">71</text:span><text:span text:style-name="T909">.  Administracija, išregistruodama vidaus vandenų transporto priemonę:</text:span></text:p>
      <text:p text:style-name="P910"><text:span text:style-name="T911">71.1</text:span><text:span text:style-name="T912">. įrašo registre su vidaus vandenų transporto priemonės išregistravimu susijusius duomenis;<text:s/></text:span></text:p>
      <text:p text:style-name="P913"><text:span text:style-name="T914">71.2</text:span><text:span text:style-name="T915">. grąžina pareiškėjui jo pateiktus dokumentų originalus, išskyrus vidaus vandenų transporto priemonių registracijos dokumentus.</text:span></text:p>
      <text:p text:style-name="P916"><text:span text:style-name="T917">72</text:span><text:span text:style-name="T918">. Administracija duomenų teikėjų (išskyrus pareiškėjus) pateiktų duomenų, informacijos pagrindu vidaus vandenų transporto priemones išregistruoja per 3 darbo dienas, o registro duomenų pagrindu – per 1 darbo dieną.</text:span></text:p>
      <text:p text:style-name="P919"><text:span text:style-name="T920">73</text:span><text:span text:style-name="T921">. Taisyklių 66.5, 66.8 ir 66.9 papunkčiuose nurodytais vidaus vandenų transporto priemonės išregistravimo atvejais (išskyrus atvejus, kai vidaus vandenų transporto priemonė išregistruojama kreipiantis<text:s/></text:span><text:span text:style-name="T922">vidaus vandenų<text:s/></text:span><text:span text:style-name="T923">transporto priemonės savininkui (valdytojui) Administracija ne vėliau kaip per 1 darbo dieną informuoja<text:s/></text:span><text:span text:style-name="T924">vidaus vandenų<text:s/></text:span><text:span text:style-name="T925">transporto priemonės savininką (valdytoją) raštu arba elektroninių ryšių priemonėmis apie<text:s/></text:span><text:span text:style-name="T926">vidaus vandenų<text:s/></text:span><text:span text:style-name="T927">transporto priemonės išregistravimą.</text:span><text:s/></text:p>
      <text:p text:style-name="P928"><text:span text:style-name="T929">74</text:span><text:span text:style-name="T930">. Administracija, išregistravusi iš registro žvejybos laivą, ne vėliau kaip per 1 darbo dieną nuo išregistravimo apie tai praneša Žuvininkystės tarnybai prie Lietuvos Respublikos žemės ūkio ministerijos.</text:span></text:p>
      <text:p text:style-name="P931"/>
      <text:p text:style-name="P932"><text:span text:style-name="T933">X</text:span><text:span text:style-name="T934"><text:s/>SKYRIUS</text:span></text:p>
      <text:p text:style-name="P935"><text:span text:style-name="T936">BAIGIAMOSIOS NUOSTATOS</text:span></text:p>
      <text:p text:style-name="P937"/>
      <text:p text:style-name="P938">75. Registro duomenų teikėjai privalo užtikrinti, kad registro tvarkytojui teikiami duomenys būtų teisingi, tikslūs, išsamūs, aktualūs ir pateikti laiku, ir pranešti registro tvarkytojui apie pateiktus klaidingus, netikslius, neišsamius duomenis (toliau – netikslūs duomenys), pateiktus netikslius duomenis nedelsdami ištaisyti, patikslinti arba papildyti, o neaktualius – atnaujinti.</text:p>
      <text:p text:style-name="P939"><text:span text:style-name="T940">76</text:span><text:span text:style-name="T941">. Dokumentai ir (ar) jų kopijos, kurių pagrindu registre registruojama<text:s/></text:span><text:span text:style-name="T942">vidaus vandenų<text:s/></text:span><text:span text:style-name="T943">transporto priemonė arba priimamas sprendimas<text:s/></text:span><text:span text:style-name="T944">atsisakyti registre registruoti, laikinai įregistruoti, išregistruoti iš registro<text:s/></text:span><text:span text:style-name="T945">vidaus vandenų<text:s/></text:span><text:span text:style-name="T946">transporto priemonę, saugomi Administracijos archyvuose ir (ar) elektroniniame archyve teisės aktų nustatytą laikotarpį.</text:span></text:p>
      <text:p text:style-name="P947"><text:span text:style-name="T948">77</text:span><text:span text:style-name="T949">. Surasti, kompetentingų Lietuvos Respublikos ir (arba) užsienio šalių institucijų paimti ar kitokiais būdais įgyti ir pagal tiesioginę paskirtį nenaudojami<text:s/></text:span><text:span text:style-name="T950">vidaus vandenų<text:s/></text:span><text:span text:style-name="T951">transporto priemonės registracijos dokumentai grąžinami Administracijai. Jeigu vietoj surastų ir grąžintų<text:s/></text:span><text:span text:style-name="T952">vidaus vandenų<text:s/></text:span><text:span text:style-name="T953">transporto priemonės registracijos dokumentų nebuvo išduoti nauji<text:s/></text:span><text:span text:style-name="T954">vidaus vandenų<text:s/></text:span><text:span text:style-name="T955">transporto priemonės registracijos dokumentai, per vieną mėnesį jie gali būti perduoti asmenims (jų atstovams), kuriems jie buvo išduoti. Jeigu asmenys, kuriems buvo išduoti<text:s/></text:span><text:span text:style-name="T956">vidaus vandenų transporto priemonės registracijos dokumentai, nesikreipė į Administraciją, ji privalo kreiptis<text:s/></text:span><text:span text:style-name="T957">į šiuos asmenis dėl dokumento perdavimo.</text:span></text:p>
      <text:p text:style-name="P958"><text:span text:style-name="T959">78</text:span><text:span text:style-name="T960">. Administracija raštu arba elektroninių ryšių priemonėmis teikia informaciją to pageidaujantiems<text:s/></text:span><text:span text:style-name="T961">vidaus vandenų<text:s/></text:span><text:span text:style-name="T962">transporto priemonių savininkams (valdytojams) apie jų valdomų<text:s/></text:span><text:span text:style-name="T963">vidaus vandenų<text:s/></text:span><text:span text:style-name="T964">transporto priemonių įregistravimą, registravimo duomenų keitimą (numatomą keitimą) ar išregistravimą (numatomą išregistravimą).</text:span></text:p>
      <text:p text:style-name="P965"><text:span text:style-name="T966">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Header" style:family="paragraph">
      <style:paragraph-properties fo:text-align="center"/>
    </style:style>
    <style:style style:name="P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3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14</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esa Selezniova</meta:initial-creator>
    <dc:creator>adlibuser</dc:creator>
    <meta:creation-date>2020-01-27T13:27:00Z</meta:creation-date>
    <dc:date>2020-01-27T13:27:00Z</dc:date>
    <meta:print-date>2001-05-19T14:01:00Z</meta:print-date>
    <meta:template xlink:href="Normal.dotm" xlink:type="simple"/>
    <meta:editing-cycles>2</meta:editing-cycles>
    <meta:editing-duration>PT0S</meta:editing-duration>
    <meta:document-statistic meta:page-count="15" meta:paragraph-count="548" meta:word-count="6744" meta:character-count="52666" meta:row-count="948" meta:non-whitespace-character-count="46470"/>
  </office:meta>
</office:document-meta>
</file>