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31" style:parent-style-name="Normal" style:family="paragraph">
      <style:text-properties style:language-complex="he" style:country-complex="IL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P38" style:parent-style-name="Normal" style:family="paragraph">
      <style:paragraph-properties fo:text-align="justify" fo:line-height="150%" fo:text-indent="0.9013in"/>
    </style:style>
    <style:style style:name="T39" style:parent-style-name="DefaultParagraphFont" style:family="text">
      <style:text-properties fo:letter-spacing="-0.0013in" style:language-complex="he" style:country-complex="IL"/>
    </style:style>
    <style:style style:name="T40" style:parent-style-name="DefaultParagraphFont" style:family="text">
      <style:text-properties fo:letter-spacing="-0.0013in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4" style:parent-style-name="Normal" style:family="paragraph">
      <style:paragraph-properties fo:keep-with-next="always"/>
    </style:style>
    <style:style style:name="P4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40%" fo:margin-left="3.75in">
        <style:tab-stops/>
      </style:paragraph-properties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text-align="justify" fo:line-height="140%" fo:margin-left="3.75in">
        <style:tab-stops/>
      </style:paragraph-properties>
    </style:style>
    <style:style style:name="P53" style:parent-style-name="Normal" style:family="paragraph">
      <style:paragraph-properties fo:text-align="justify" fo:line-height="140%" fo:margin-left="3.75in">
        <style:tab-stops/>
      </style:paragraph-properties>
    </style:style>
    <style:style style:name="P54" style:parent-style-name="Normal" style:family="paragraph">
      <style:paragraph-properties fo:text-align="justify" fo:line-height="140%" fo:margin-left="3.75in">
        <style:tab-stops/>
      </style:paragraph-properties>
    </style:style>
    <style:style style:name="P55" style:parent-style-name="Normal" style:family="paragraph">
      <style:paragraph-properties fo:text-align="justify" fo:line-height="140%" fo:margin-left="3.75in">
        <style:tab-stops>
          <style:tab-stop style:type="left" style:position="0.125in"/>
        </style:tab-stops>
      </style:paragraph-properties>
    </style:style>
    <style:style style:name="P56" style:parent-style-name="Normal" style:family="paragraph">
      <style:paragraph-properties fo:text-align="justify" fo:line-height="140%" fo:text-indent="4in">
        <style:tab-stops>
          <style:tab-stop style:type="left" style:position="3.875in"/>
        </style:tab-stops>
      </style:paragraph-properties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line-height="140%">
        <style:tab-stops>
          <style:tab-stop style:type="left" style:position="3.875in"/>
        </style:tab-stops>
      </style:paragraph-properties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 fo:line-height="140%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 fo:line-height="140%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 fo:line-height="140%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 fo:line-height="140%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 fo:line-height="140%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 fo:line-height="140%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line-height="150%" fo:text-indent="0.9013in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line-height="150%" fo:text-indent="0.9013in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150%" fo:text-indent="0.9013in"/>
    </style:style>
    <style:style style:name="P87" style:parent-style-name="Normal" style:family="paragraph">
      <style:paragraph-properties fo:text-align="justify" fo:text-indent="0.9013in"/>
    </style:style>
    <style:style style:name="P88" style:parent-style-name="Normal" style:family="paragraph">
      <style:paragraph-properties fo:text-align="center" fo:line-height="140%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center" fo:line-height="140%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 fo:line-height="150%" fo:text-indent="0.901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size="7pt" style:font-size-asian="7pt" style:font-size-complex="7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901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901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901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ize="7pt" style:font-size-asian="7pt" style:font-size-complex="7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901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size="7pt" style:font-size-asian="7pt" style:font-size-complex="7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901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9013in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justify" fo:line-height="150%" fo:text-indent="0.901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901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size="7pt" style:font-size-asian="7pt" style:font-size-complex="7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901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size="7pt" style:font-size-asian="7pt" style:font-size-complex="7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901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language-asian="ar" style:country-asian="SA"/>
    </style:style>
    <style:style style:name="P146" style:parent-style-name="Normal" style:family="paragraph">
      <style:paragraph-properties fo:text-align="justify"/>
      <style:text-properties style:language-asian="ar" style:country-asian="SA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center" fo:line-height="150%"/>
    </style:style>
    <style:style style:name="T149" style:parent-style-name="DefaultParagraphFont" style:family="text">
      <style:text-properties fo:font-weight="bold" style:font-weight-asian="bold" style:language-asian="ar" style:country-asian="SA"/>
    </style:style>
    <style:style style:name="T150" style:parent-style-name="DefaultParagraphFont" style:family="text">
      <style:text-properties fo:font-weight="bold" style:font-weight-asian="bold" style:language-asian="ar" style:country-asian="SA"/>
    </style:style>
    <style:style style:name="P151" style:parent-style-name="Normal" style:family="paragraph">
      <style:paragraph-properties fo:text-align="center" fo:line-height="150%"/>
    </style:style>
    <style:style style:name="T152" style:parent-style-name="DefaultParagraphFont" style:family="text">
      <style:text-properties fo:font-weight="bold" style:font-weight-asian="bold" style:language-asian="ar" style:country-asian="SA"/>
    </style:style>
    <style:style style:name="P153" style:parent-style-name="Normal" style:family="paragraph">
      <style:paragraph-properties fo:text-align="center" fo:text-indent="0.9013in"/>
      <style:text-properties style:language-asian="ar" style:country-asian="SA"/>
    </style:style>
    <style:style style:name="P154" style:parent-style-name="Normal" style:family="paragraph">
      <style:paragraph-properties fo:text-align="justify" fo:line-height="150%" fo:text-indent="0.901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901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901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70C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901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size="7pt" style:font-size-asian="7pt" style:font-size-complex="7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9013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font-size="7pt" style:font-size-asian="7pt" style:font-size-complex="7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9013in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P186" style:parent-style-name="Normal" style:family="paragraph">
      <style:paragraph-properties fo:text-align="justify" fo:line-height="150%" fo:text-indent="0.9013in"/>
    </style:style>
    <style:style style:name="P187" style:parent-style-name="Normal" style:family="paragraph">
      <style:paragraph-properties fo:text-align="justify" fo:line-height="150%" fo:text-indent="0.9013in"/>
    </style:style>
    <style:style style:name="P188" style:parent-style-name="Normal" style:family="paragraph">
      <style:paragraph-properties fo:text-align="justify" fo:line-height="150%" fo:text-indent="0.9013in"/>
    </style:style>
    <style:style style:name="P189" style:parent-style-name="Normal" style:family="paragraph">
      <style:paragraph-properties fo:text-align="justify" fo:line-height="150%" fo:text-indent="0.9013in"/>
    </style:style>
    <style:style style:name="P190" style:parent-style-name="Normal" style:family="paragraph">
      <style:paragraph-properties fo:text-align="center" fo:line-height="150%"/>
    </style:style>
    <style:style style:name="T191" style:parent-style-name="DefaultParagraphFont" style:family="text">
      <style:text-properties fo:font-weight="bold" style:font-weight-asian="bold" style:language-asian="ar" style:country-asian="SA"/>
    </style:style>
    <style:style style:name="T192" style:parent-style-name="DefaultParagraphFont" style:family="text">
      <style:text-properties fo:font-weight="bold" style:font-weight-asian="bold" style:language-asian="ar" style:country-asian="SA"/>
    </style:style>
    <style:style style:name="P193" style:parent-style-name="Normal" style:family="paragraph">
      <style:paragraph-properties fo:text-align="center" fo:line-height="150%"/>
    </style:style>
    <style:style style:name="T194" style:parent-style-name="DefaultParagraphFont" style:family="text">
      <style:text-properties fo:font-weight="bold" style:font-weight-asian="bold" style:language-asian="ar" style:country-asian="SA"/>
    </style:style>
    <style:style style:name="P195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9013in"/>
    </style:style>
    <style:style style:name="P197" style:parent-style-name="Normal" style:family="paragraph">
      <style:paragraph-properties fo:text-align="justify" fo:line-height="150%" fo:text-indent="0.9013in"/>
    </style:style>
    <style:style style:name="P198" style:parent-style-name="Normal" style:family="paragraph">
      <style:paragraph-properties fo:text-align="justify" fo:line-height="150%" fo:text-indent="0.9013in"/>
    </style:style>
    <style:style style:name="P199" style:parent-style-name="Normal" style:family="paragraph">
      <style:paragraph-properties fo:text-align="justify" fo:line-height="150%" fo:text-indent="0.9013in"/>
    </style:style>
    <style:style style:name="P200" style:parent-style-name="Normal" style:family="paragraph">
      <style:paragraph-properties fo:text-align="justify" fo:line-height="150%" fo:text-indent="0.9013in"/>
    </style:style>
    <style:style style:name="P201" style:parent-style-name="Normal" style:family="paragraph">
      <style:paragraph-properties fo:text-align="justify" fo:line-height="150%" fo:text-indent="0.901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9013in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text-align="justify" fo:line-height="150%" fo:text-indent="0.9013in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text-align="justify" fo:line-height="150%" fo:text-indent="0.9013in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fo:line-height="140%" fo:text-indent="0.9in"/>
    </style:style>
    <style:style style:name="T218" style:parent-style-name="DefaultParagraphFont" style:family="text">
      <style:text-properties style:language-asian="ar" style:country-asian="SA"/>
    </style:style>
    <style:style style:name="T219" style:parent-style-name="DefaultParagraphFont" style:family="text">
      <style:text-properties style:language-asian="ar" style:country-asian="SA"/>
    </style:style>
    <style:style style:name="P220" style:parent-style-name="Normal" style:family="paragraph">
      <style:paragraph-properties fo:text-align="justify" fo:line-height="140%" fo:text-indent="0.9in"/>
    </style:style>
    <style:style style:name="P221" style:parent-style-name="Normal" style:family="paragraph">
      <style:paragraph-properties fo:text-align="justify" fo:line-height="140%" fo:text-indent="0.9in"/>
    </style:style>
    <style:style style:name="P222" style:parent-style-name="Normal" style:family="paragraph">
      <style:paragraph-properties fo:text-align="justify" fo:line-height="140%" fo:text-indent="0.9in"/>
    </style:style>
    <style:style style:name="P223" style:parent-style-name="Normal" style:family="paragraph">
      <style:paragraph-properties fo:text-align="justify" fo:line-height="140%" fo:text-indent="0.9in"/>
    </style:style>
    <style:style style:name="P224" style:parent-style-name="Normal" style:family="paragraph">
      <style:paragraph-properties fo:text-align="justify" fo:line-height="140%" fo:text-indent="0.9in"/>
    </style:style>
    <style:style style:name="P225" style:parent-style-name="Normal" style:family="paragraph">
      <style:paragraph-properties fo:text-align="justify" fo:line-height="140%" fo:text-indent="0.9in"/>
    </style:style>
    <style:style style:name="P226" style:parent-style-name="Normal" style:family="paragraph">
      <style:paragraph-properties fo:line-height="140%"/>
    </style:style>
    <style:style style:name="P227" style:parent-style-name="Normal" style:family="paragraph">
      <style:paragraph-properties fo:text-align="center" fo:line-height="140%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text-align="center" fo:line-height="140%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justify" fo:line-height="140%" fo:text-indent="0.9in"/>
    </style:style>
    <style:style style:name="P234" style:parent-style-name="Normal" style:family="paragraph">
      <style:paragraph-properties fo:text-align="justify" fo:line-height="140%" fo:text-indent="0.9in"/>
    </style:style>
    <style:style style:name="P235" style:parent-style-name="Normal" style:family="paragraph">
      <style:paragraph-properties fo:text-align="center" fo:line-height="140%"/>
    </style:style>
    <style:style style:name="P236" style:parent-style-name="Normal" style:family="paragraph">
      <style:paragraph-properties fo:text-align="center" fo:line-height="140%"/>
    </style:style>
    <style:style style:name="T23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3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39" style:parent-style-name="Normal" style:family="paragraph">
      <style:paragraph-properties fo:text-align="center" fo:line-height="140%"/>
    </style:style>
    <style:style style:name="T24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41" style:parent-style-name="Normal" style:family="paragraph">
      <style:paragraph-properties fo:text-align="justify" fo:line-height="140%" fo:text-indent="0.9in"/>
      <style:text-properties style:language-asian="ar" style:country-asian="SA"/>
    </style:style>
    <style:style style:name="P242" style:parent-style-name="Normal" style:family="paragraph">
      <style:paragraph-properties fo:text-align="justify" fo:line-height="140%" fo:text-indent="0.9in"/>
    </style:style>
    <style:style style:name="T243" style:parent-style-name="DefaultParagraphFont" style:family="text">
      <style:text-properties style:language-asian="ar" style:country-asian="SA"/>
    </style:style>
    <style:style style:name="T244" style:parent-style-name="DefaultParagraphFont" style:family="text">
      <style:text-properties style:language-asian="ar" style:country-asian="SA"/>
    </style:style>
    <style:style style:name="P245" style:parent-style-name="Normal" style:family="paragraph">
      <style:paragraph-properties fo:text-align="justify" fo:text-indent="0.9in"/>
      <style:text-properties style:language-asian="ar" style:country-asian="SA"/>
    </style:style>
    <style:style style:name="P246" style:parent-style-name="Normal" style:family="paragraph">
      <style:paragraph-properties fo:text-align="justify" fo:text-indent="0.9in"/>
      <style:text-properties style:language-asian="ar" style:country-asian="SA"/>
    </style:style>
    <style:style style:name="P247" style:parent-style-name="Normal" style:family="paragraph">
      <style:paragraph-properties fo:text-align="center" fo:line-height="140%"/>
    </style:style>
    <style:style style:name="P248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KAUNO MIESTO SAVIVALDYBĖS TARYBA</text:p>
      <text:p text:style-name="P21"/>
      <text:p text:style-name="P22"><text:span text:style-name="T23">SPRENDIMAS</text:span></text:p>
      <text:p text:style-name="P24"/>
      <text:p text:style-name="P25"><text:span text:style-name="T26">DĖL TRIUKŠMO PREVENCIJOS KAUNO MIESTO VIEŠOSIOSE VIETOSE TAISYKLIŲ PATVIRTINIMO<text:s/></text:span></text:p>
      <text:p text:style-name="P27"/>
      <text:p text:style-name="P28">2016 m. gruodžio 27 d. <text:s/><text:tab/><text:s/>Nr. T-660</text:p>
      <text:p text:style-name="P29"/>
      <text:p text:style-name="P30">Kaunas</text:p>
      <text:p text:style-name="P31"/>
      <text:p text:style-name="P32"/>
      <text:p text:style-name="P33">Vadovaudamasi Lietuvos Respublikos vietos savivaldos<text:s/>įstatymo 6 straipsnio<text:line-break/>35 punktu, 16 straipsnio 2 dalies 35 punktu, 18 straipsnio 1 dalimi ir Lietuvos Respublikos triukšmo valdymo įstatymo 13 straipsnio 1 dalies 2 punktu, Kauno miesto savivaldybės taryba<text:line-break/>n u s p r e n d ž i a:</text:p>
      <text:p text:style-name="P34"><text:span text:style-name="T35">1</text:span><text:span text:style-name="T36">. Patvirtinti Triukšmo<text:s/></text:span><text:span text:style-name="T37">prevencijos Kauno miesto viešosiose vietose taisykles (pridedama).<text:s/></text:span></text:p>
      <text:p text:style-name="P38"><text:span text:style-name="T39">2</text:span><text:span text:style-name="T40">. Pripažinti netekusiu galios Kauno miesto savivaldybės tarybos 2013 m. vasario 28 d.</text:span><text:span text:style-name="T41"><text:s/>sprendimą Nr. T-95 „Dėl Triukšmo prevencijos Kauno miesto viešosiose vietose taisyklių patvirtini</text:span><text:span text:style-name="T42">mo“.</text:span></text:p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Visvaldas Matijošaitis</text:span></text:p>
      <text:p text:style-name="P50"/>
      <text:p text:style-name="P51"/>
      <text:p text:style-name="P52">PATVIRTINTA</text:p>
      <text:p text:style-name="P53">Kauno miesto savivaldybės tarybos</text:p>
      <text:p text:style-name="P54">2016 m. gruodžio 27 d.</text:p>
      <text:p text:style-name="P55">sprendimu Nr. T-660<text:tab/></text:p>
      <text:p text:style-name="P56"/>
      <text:p text:style-name="P57"/>
      <text:p text:style-name="P58"><text:span text:style-name="T59">TRIUKŠMO PREVENCIJOS KAUNO MIESTO VIEŠOSIOSE VIETOSE TAISYKLĖ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1. Triukšmo prevencijos Kauno miesto viešosiose vietose taisyklės (toliau – Taisyklės) parengtos vadovaujantis Lietuvos Respublikos triukšmo valdymo įstatymu, Lietuvos Respublikos civilinių pirotechnikos priemonių apyvartos kontrolės įstatymu, <text:s/>Lietuvos higienos norma HN 33:2011 „Triukšmo ribiniai dydžiai gyvenamuosiuose ir visuomeninės paskirties pastatuose bei jų aplinkoje“, patvirtinta Lietuvos Respublikos sveikatos apsaugos ministro <text:s text:c="2"/>2011 m. birželio 13 d. įsakymu Nr. V-604 „Dėl Lietuvos higienos normos HN 33:2011 „Triukšmo ribiniai dydžiai gyvenamuosiuose ir visuomeninės paskirties pastatuose bei jų aplinkoje“ patvirtinimo“, ir kitais teisės aktais.<text:s/></text:p>
      <text:p text:style-name="P68">2. Taisyklės nustato triukšmo Kauno miesto viešosiose vietose prevencijos ir triukšmo mažinimo<text:s/>priemones, triukšmo valdytojų teises, pareigas, atsakomybę ir triukšmo kontrolę vykdančias institucijas.</text:p>
      <text:p text:style-name="P69">3. Taisyklių tikslas – reglamentuoti veiklos, kurią vykdant Kauno miesto viešosiose vietose skleidžiamas triukšmas, valdymą siekiant apsaugoti žmonių sveikatą ir aplinką nuo neigiamo triukšmo poveikio.</text:p>
      <text:p text:style-name="P70"/>
      <text:p text:style-name="P71"><text:span text:style-name="T72">II</text:span><text:span text:style-name="T73"><text:s/>SKYRIUS</text:span></text:p>
      <text:p text:style-name="P74"><text:span text:style-name="T75">S</text:span><text:span text:style-name="T76">Ą</text:span><text:span text:style-name="T77">VOKOS<text:s/></text:span></text:p>
      <text:p text:style-name="P78"/>
      <text:p text:style-name="P79"><text:span text:style-name="T80">4</text:span><text:span text:style-name="T81">. Taisyklėse vartojamos sąvokos:</text:span></text:p>
      <text:p text:style-name="P82">4.1.<text:s/><text:span text:style-name="T83">Viešosios rimties trikdymas</text:span><text:s/>– šauksmai, švilpimas, garsus dainavimas arba grojimas muzikos instrumentais ir kitokiais garsiniais aparatais, pastatų durų, transporto priemonių durelių trankymas, šunų lodymas, netvarkingos signalizacijos veikimas, transporto priemonių triukšmingas <text:s/>veikimas gatvėse, aikštėse, parkuose, paplūdimiuose ir kitose viešosiose vietose, o vakaro ir nakties metu – ir gyvenamosiose patalpose, įmonėse, įstaigose ar organizacijose, jeigu tai trikdo viešąją rimtį.</text:p>
      <text:p text:style-name="P84">4.2.<text:span text:style-name="T85"><text:s/>Viešoji vieta</text:span><text:s/>– vieša miesto erdvė (aikštės, skverai, parkai, pėsčiųjų takai, paplūdimiai ir kitos žmonių susibūrimams skirtos vietos), į kurią turi teisę patekti visi asmenys ir kurioje būnant asmeniui keliami tam tikri elgesio reikalavimai: gerbti kitų žmonių teises, jų nepažeisti, laikytis rimties, netrukdyti aplinkiniams.</text:p>
      <text:p text:style-name="P86">5. Kitos Taisyklėse vartojamos sąvokos atitinka Lietuvos Respublikos triukšmo valdymo įstatyme ir kituose triukšmą reglamentuojančiuose teisės aktuose vartojamas sąvokas.</text:p>
      <text:p text:style-name="P87"/>
      <text:p text:style-name="P88"><text:span text:style-name="T89">III</text:span><text:span text:style-name="T90"><text:s/>SKYRIUS</text:span></text:p>
      <text:p text:style-name="P91"><text:span text:style-name="T92">TRIUKŠMO PREVENCIJA IR JO MAŽI</text:span><text:span text:style-name="T93">NIMO PRIEMONĖS</text:span></text:p>
      <text:p text:style-name="P94"/>
      <text:p text:style-name="P95"><text:span text:style-name="T96">6</text:span><text:span text:style-name="T97">.</text:span><text:span text:style-name="T98"><text:s/></text:span><text:span text:style-name="T99">Triukšmo prevencija įgyvendinama valdant triukšmą ir jo poveikį žmonių sveikatai.<text:s/></text:span></text:p>
      <text:p text:style-name="P100"><text:span text:style-name="T101">7</text:span><text:span text:style-name="T102">. Siekiant apsaugoti gyventojų sveikatą Kauno miesto savivaldybės (toliau – Savivaldybė) taryba <text:s/>tvirtina triukšmo prevencijos zonas ir <text:s/>prižiūri</text:span><text:span text:style-name="T103">, kaip Savivaldybės vykdomosios institucijos, kiti pavaldūs viešojo administravimo subjektai įgyvendina funkcijas <text:s/>triukšmo valdymo srityje.</text:span></text:p>
      <text:p text:style-name="P104"><text:span text:style-name="T105">8</text:span><text:span text:style-name="T106">. Siekdama apsaugoti žmonių sveikatą ir aplinką, kai viršijami triukšmo ribiniai dydžiai, Savivaldybės vykdomo</text:span><text:span text:style-name="T107">ji institucija kartu su Lietuvos Respublikos sveikatos apsaugos ministerija ar jos įgaliota institucija – Nacionalinio visuomenės sveikatos centro prie Sveikatos apsaugos ministerijos Kauno departamentu <text:s/>turi teisę laikinai:</text:span></text:p>
      <text:p text:style-name="P108"><text:span text:style-name="T109">8.1</text:span><text:span text:style-name="T110">.</text:span><text:span text:style-name="T111">  <text:s/></text:span><text:span text:style-name="T112">apriboti stacionarių t</text:span><text:span text:style-name="T113">riukšmo šaltinių veiklą;</text:span></text:p>
      <text:p text:style-name="P114"><text:span text:style-name="T115">8.2</text:span><text:span text:style-name="T116">.</text:span><text:span text:style-name="T117">  <text:s/></text:span><text:span text:style-name="T118">taikyti kitas <text:s/>triukšmo mažinimo priemones;</text:span></text:p>
      <text:p text:style-name="P119"><text:span text:style-name="T120">8.3</text:span><text:span text:style-name="T121">. suderinusi su Lietuvos Respublikos susisiekimo ministerija, nustatytoje teritorijoje apriboti arba uždrausti transporto priemonių eismą.</text:span></text:p>
      <text:p text:style-name="P122"><text:span text:style-name="T123">9</text:span><text:span text:style-name="T124">. Savivaldybės taryba,<text:s/></text:span><text:span text:style-name="T125">gavusi pagrįstus fizinių ar juridinių asmenų prašymus, sprendimu gali nustatyti 50 m atstumu aplink tyliųjų aglomeracijos ar gamtos zonų triukšmo šaltinį žemesnį negu yra nustatytas leidžiamą triukšmo lygį, jeigu ji pripažįsta, kad tyliųjų aglomeracijos ar</text:span><text:span text:style-name="T126"><text:s/>gamtos zonų atskiros vietos dėl jose esančių triukšmo šaltinių kelia pavojų žmonių sveikatai.</text:span></text:p>
      <text:p text:style-name="P127"><text:span text:style-name="T128">10</text:span><text:span text:style-name="T129">. Triukšmo matavimai atliekami standartizacijos norminių dokumentų nustatyta tvarka.</text:span></text:p>
      <text:p text:style-name="P130"><text:span text:style-name="T131">11</text:span><text:span text:style-name="T132">.</text:span><text:span text:style-name="T133"> <text:s/></text:span><text:span text:style-name="T134">Gyvūnų savininkai arba už juos atsakingi asmenys privalo užti</text:span><text:span text:style-name="T135">krinti, kad jų gyvūnai netrikdytų viešosios rimties.</text:span></text:p>
      <text:p text:style-name="P136"><text:span text:style-name="T137">12</text:span><text:span text:style-name="T138">.</text:span><text:span text:style-name="T139"> <text:s/></text:span><text:span text:style-name="T140">Garsinės informacijos ir signalizacijos savininkai arba atsakingi asmenys privalo užtikrinti, kad jų įranga būtų tvarkinga, netrikdytų viešosios rimties.</text:span></text:p>
      <text:p text:style-name="P141"><text:span text:style-name="T142">13</text:span><text:span text:style-name="T143">. Mokyklose, neatsižvelgiant į jų<text:s/></text:span><text:span text:style-name="T144">steigėją, turi būti įrengtos poilsio nuo triukšmo patalpos.</text:span></text:p>
      <text:p text:style-name="P145"/>
      <text:p text:style-name="P146"/>
      <text:p text:style-name="P147"/>
      <text:p text:style-name="P148"><text:span text:style-name="T149">IV</text:span><text:span text:style-name="T150"><text:s/>SKYRIUS</text:span></text:p>
      <text:p text:style-name="P151"><text:span text:style-name="T152">TRIUKŠMO PREVENCIJA RIBOJANT VEIKLĄ</text:span></text:p>
      <text:p text:style-name="P153"/>
      <text:p text:style-name="P154"><text:span text:style-name="T155">14</text:span><text:span text:style-name="T156">. Atvirose viešosiose vietose renginiai gali <text:s/>vykti dieną ir vakare, išskyrus Joninių, kalėdinius, naujametinius ar kitus miesto ir valstybinius renginius, kuriuos rengti nustatyta tvarka yra išduotas leidimas. Uždarose patalpose organizuojamų renginių lai</text:span><text:span text:style-name="T157">kas yra neribojamas, jeigu garsas nesklinda į išorinę aplinką ir neviršija teisės aktuose nustatytų ribinių dydžių.</text:span></text:p>
      <text:p text:style-name="P158"><text:span text:style-name="T159">15</text:span><text:span text:style-name="T160">. Teikiant paslaugas ar vykdant prekybą atvirose viešosiose vietose draudžiama groti muziką ar jos instrumentais, skleisti garsinę inf</text:span><text:span text:style-name="T161">ormaciją ar reklamą, išskyrus renginius, kuriuos rengti nustatyta tvarka yra išduotas leidimas, lauko kavines, kuriose leidžiama groti muziką iki 22 val., ir atviras p</text:span><text:span text:style-name="T162">rekiavimo garso įrašais vietas, kuriose<text:s/></text:span><text:span text:style-name="T163">leidžiama groti muziką nuo 10 val. iki 20 val., n</text:span><text:span text:style-name="T164">eviršijant teisės aktuose nustatytų triukšmo ribinių dydžių</text:span><text:span text:style-name="T165">.</text:span></text:p>
      <text:p text:style-name="P166"><text:span text:style-name="T167">16</text:span><text:span text:style-name="T168">. Taisyklių 15 punkte nurodyti reikalavimai netaikomi uždarose patalpose grojamai muzikai, skleidžiamai garsinei informacijai ar reklamai, jei garsas nesklinda į išorinę aplinką ir neviršij</text:span><text:span text:style-name="T169">a teisės aktuose nustatytų triukšmo ribinių dydžių.<text:s/></text:span><text:span text:style-name="T170"><text:s/></text:span><text:span text:style-name="T171"><text:s/></text:span></text:p>
      <text:p text:style-name="P172"><text:span text:style-name="T173">17</text:span><text:span text:style-name="T174">.</text:span><text:span text:style-name="T175"><text:s/></text:span><text:span text:style-name="T176">Gyvenamojoje teritorijoje valyti ir tvarkyti teritorijas, naudoti tam skirtą techniką, išvežti atliekas, krauti prekes, produkciją ir kitas medžiagas vakare ir naktį, savaitgaliais ir švenčių dienomis nuo 22 val. iki 8 val. galima tik neviršijant triukšmo<text:s/></text:span><text:span text:style-name="T177">ribinių dydžių.<text:s/></text:span></text:p>
      <text:p text:style-name="P178"><text:span text:style-name="T179">18</text:span><text:span text:style-name="T180">.</text:span><text:span text:style-name="T181">  </text:span><text:span text:style-name="T182">Atvirose teritorijose įrengti žaidimų, cirko ir kiti atrakcionai gali veikti dieną ir vakare.</text:span></text:p>
      <text:p text:style-name="P183"><text:span text:style-name="T184">19</text:span><text:span text:style-name="T185">. Draudžiama:</text:span></text:p>
      <text:p text:style-name="P186">19.1. tyliosiose zonose, taip pat gyvenamųjų namų teritorijose darbo dienomis nuo 22 val. iki 7 val., poilsio ir švenčių dienomis – nuo 22 val. iki 9 val. vykdyti gamybinę, ūkinę, statybų, remonto, rekonstrukcijos ar kitokią veiklą, kuri trikdytų gyventojų darbą, poilsį arba miegą;</text:p>
      <text:p text:style-name="P187">19.2. naudoti civilines pirotechnikos priemones (išskyrus F1 kategorijos fejerverkus) nustatytose tyliosiose aglomeracijos ar gamtos zonose ir arčiau kaip 30 m nuo mokyklų ir kitų ugdymo įstaigų, gydymo ir reabilitacijos įstaigų, kulto, šarvojimo patalpų, daugiabučių gyvenamųjų namų, jeigu tai nesuderinta su pastatų (statinių) ar patalpų<text:s/>valdytojais (išskyrus švenčių dienas, taip pat renginius, kuriuos rengti išduotame leidime numatytas civilinių pirotechnikos priemonių naudojimas);</text:p>
      <text:p text:style-name="P188">19.3. naudoti civilines pirotechnikos priemones nuo 22 val. iki 8 val. (išskyrus švenčių dienas, taip pat miesto ir valstybinės reikšmės renginius, kuriuos rengti nustatyta tvarka yra išduotas leidimas).</text:p>
      <text:p text:style-name="P189">20. Statant naujus objektus, kurie gali tapti triukšmo šaltiniu, juos remontuojant, rekonstruojant, <text:s/>turi būti parinkti geriausi statybos (remonto, rekonstrukcijos) būdai, taip pat turi būti <text:s/>numatomos priemonės triukšmo lygiui mažinti.<text:s/></text:p>
      <text:p text:style-name="P190"><text:span text:style-name="T191">V</text:span><text:span text:style-name="T192"><text:s/>SKYRIUS</text:span></text:p>
      <text:p text:style-name="P193"><text:span text:style-name="T194">TRIUKŠMO ŠALTINIO VALDYTOJO TEISĖS, PAREIGOS IR ATSAKOMYBĖ</text:span></text:p>
      <text:p text:style-name="P195"/>
      <text:p text:style-name="P196">21. Triukšmo šaltinių valdytojai turi teisę gauti iš Savivaldybės administracijos teisingą informaciją apie triukšmo lygį, jo prevencijos ir mažinimo priemonių įgyvendinimą, leidžiamus triukšmo normatyvus ir planuojamų naudoti triukšmo šaltinių pavojingumą sveikatai.</text:p>
      <text:p text:style-name="P197">22. Triukšmo šaltinių valdytojai privalo laikytis teisės aktuose nustatytų triukšmo ribinių dydžių ir užtikrinti, kad naudojami triukšmo šaltiniai jų neviršytų.</text:p>
      <text:p text:style-name="P198">23. Triukšmo šaltinių valdytojai, planuojantys statybos, rekonstrukcijos, remonto, montavimo darbus gyvenamosiose vietovėse, privalo ne vėliau kaip prieš 7 kalendorines dienas iki šių darbų pradžios pateikti Savivaldybės administracijos Sveikatos apsaugos skyriui (toliau – Sveikatos apsaugos skyrius) informaciją raštu apie:</text:p>
      <text:p text:style-name="P199">23.1. triukšmo šaltinių naudojimo vietą;</text:p>
      <text:p text:style-name="P200">23.2. planuojamą triukšmo lygį ir jo trukmę per parą;<text:s/></text:p>
      <text:p text:style-name="P201"><text:span text:style-name="T202">23.3</text:span><text:span text:style-name="T203">. triukšmo mažinimo priemones.</text:span></text:p>
      <text:p text:style-name="P204"><text:span text:style-name="T205">24</text:span><text:span text:style-name="T206">. Taisyklių 23 punkte nurodytą informaciją kaupia, sistemina ir analizuoja Sveikatos apsaugos skyrius.</text:span></text:p>
      <text:p text:style-name="P207"><text:span text:style-name="T208">25</text:span><text:span text:style-name="T209">. Nepateikus Taisyklių 23 punkte nurodytos informacijos, darbai negali būti pradėti, o jau</text:span><text:span text:style-name="T210"><text:s/>pradėti darbai turi būti nedelsiant nutraukti.</text:span></text:p>
      <text:p text:style-name="P211"><text:span text:style-name="T212">26</text:span><text:span text:style-name="T213">. Savivaldybės administracijos direktoriaus<text:s/></text:span><text:span text:style-name="T214">raštišku<text:s/></text:span><text:span text:style-name="T215">reikalavimu triukšmo šaltinio valdytojai privalo tikslinti ir keisti triukšmo prevencijos veiksmų planus ir juos įgyvendinti, tikslinti ir keisti tri</text:span><text:span text:style-name="T216">ukšmo šaltinių naudojimo trukmę ir konkretų šių šaltinių veiklos pradžios ir pabaigos laiką.</text:span></text:p>
      <text:p text:style-name="P217"><text:span text:style-name="T218">27</text:span><text:span text:style-name="T219">. Taisyklių 26 punkte nurodytus reikalavimus triukšmo šaltinių valdytojai<text:s/></text:span>privalo įvykdyti:</text:p>
      <text:p text:style-name="P220">27.1. juridiniai asmenys, užsiimantys gamyba, – ne vėliau kaip<text:s/>per 90 kalendorinių dienų;<text:s/></text:p>
      <text:p text:style-name="P221">27.2. juridiniai asmenys, užsiimantys prekyba, – ne vėliau kaip per 30 kalendorinių dienų;</text:p>
      <text:p text:style-name="P222">27.3. juridiniai asmenys, atliekantys statybos, rekonstrukcijos, remonto, montavimo darbus Kauno miesto viešosiose vietose, – ne<text:s/>vėliau kaip per 4 kalendorines dienas;</text:p>
      <text:p text:style-name="P223">27.4. fiziniai asmenys – ne vėliau kaip per 3 kalendorines dienas.<text:s/></text:p>
      <text:p text:style-name="P224">28. Triukšmo šaltinių valdytojai, laiku neįvykdę Taisyklių 26 punkte nurodytų reikalavimų, atsako <text:s/>teisės aktų nustatyta tvarka.</text:p>
      <text:p text:style-name="P225">29. Triukšmo šaltinio valdytojas, savo veikla padaręs žalos žmonių sveikatai, turtui ir aplinkai, privalo ją atlyginti įstatymų teisės aktų nustatyta tvarka.</text:p>
      <text:p text:style-name="P226"/>
      <text:p text:style-name="P227"><text:span text:style-name="T228">VI</text:span><text:span text:style-name="T229"><text:s/>SKYRIUS</text:span></text:p>
      <text:p text:style-name="P230"><text:span text:style-name="T231">TRIUKŠMO KONTROL</text:span><text:span text:style-name="T232">Ė</text:span></text:p>
      <text:p text:style-name="P233"/>
      <text:p text:style-name="P234">30. Taisyklių vykdymą kontroliuoja įgaliotos valstybės<text:s/>institucijos ir Savivaldybės administracijos direktoriaus įgalioti asmenys.</text:p>
      <text:p text:style-name="P235"/>
      <text:p text:style-name="P236"><text:span text:style-name="T237">VII</text:span><text:span text:style-name="T238"><text:s/>SKYRIUS</text:span></text:p>
      <text:p text:style-name="P239"><text:span text:style-name="T240">BAIGIAMOSIOS NUOSTATOS</text:span></text:p>
      <text:p text:style-name="P241"/>
      <text:p text:style-name="P242"><text:span text:style-name="T243">31</text:span><text:span text:style-name="T244">. Taisyklės tvirtinamos, keičiamos ir papildomos Savivaldybės tarybos sprendimu.<text:s/></text:span></text:p>
      <text:p text:style-name="P245"/>
      <text:p text:style-name="P246"/>
      <text:p text:style-name="P247">______________________________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6.12.27 SPRENDIMAS Nr. T-660</dc:title>
    <dc:subject>DĖL TRIUKŠMO PREVENCIJOS KAUNO MIESTO VIEŠOSIOSE VIETOSE TAISYKLIŲ PATVIRTINIMO</dc:subject>
    <meta:initial-creator>Sveikatos apsaugos skyrius</meta:initial-creator>
    <dc:creator>adlibuser</dc:creator>
    <meta:creation-date>2016-12-28T09:47:00Z</meta:creation-date>
    <dc:date>2016-12-28T09:47:00Z</dc:date>
    <meta:print-date>2016-12-13T10:16:00Z</meta:print-date>
    <meta:template xlink:href="Normal.dotm" xlink:type="simple"/>
    <meta:editing-cycles>2</meta:editing-cycles>
    <meta:editing-duration>PT0S</meta:editing-duration>
    <meta:document-statistic meta:page-count="6" meta:paragraph-count="109" meta:word-count="1279" meta:character-count="10450" meta:row-count="197" meta:non-whitespace-character-count="9280"/>
  </office:meta>
</office:document-meta>
</file>