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2.6159in" fo:text-indent="2.5812in">
        <style:tab-stops>
          <style:tab-stop style:type="center" style:position="0.268in"/>
          <style:tab-stop style:type="right" style:position="3.152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break-before="page" fo:margin-left="3.15in" fo:text-indent="0.0423in">
        <style:tab-stops>
          <style:tab-stop style:type="left" style:position="-2.559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margin-left="3.15in" fo:text-indent="0.0423in">
        <style:tab-stops>
          <style:tab-stop style:type="left" style:position="0in"/>
        </style:tab-stops>
      </style:paragraph-properties>
      <style:text-properties fo:color="#000000" style:font-size-complex="12pt" style:language-asian="lt" style:country-asian="LT"/>
    </style:style>
    <style:style style:name="P24" style:parent-style-name="Normal" style:family="paragraph">
      <style:paragraph-properties fo:margin-left="3.15in" fo:text-indent="0.0631in">
        <style:tab-stops/>
      </style:paragraph-properties>
      <style:text-properties fo:color="#000000" style:font-size-complex="12pt" style:language-asian="lt" style:country-asian="LT"/>
    </style:style>
    <style:style style:name="P25" style:parent-style-name="Normal" style:family="paragraph">
      <style:paragraph-properties fo:text-align="justify" fo:margin-left="3.15in" fo:text-indent="0.0631in">
        <style:tab-stops/>
      </style:paragraph-properties>
      <style:text-properties fo:color="#000000" style:font-size-complex="12pt" style:language-asian="lt" style:country-asian="LT"/>
    </style:style>
    <style:style style:name="P26" style:parent-style-name="Normal" style:family="paragraph">
      <style:paragraph-properties fo:text-align="justify" fo:margin-left="3.15in" fo:text-indent="0.0631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3.2465in"/>
      <style:text-properties fo:color="#000000" style:font-size-complex="12pt" style:language-asian="lt" style:country-asian="LT"/>
    </style:style>
    <style:style style:name="P28" style:parent-style-name="Normal" style:family="paragraph">
      <style:paragraph-properties fo:text-indent="3.2486in">
        <style:tab-stops>
          <style:tab-stop style:type="left" style:position="3.15in"/>
        </style:tab-stops>
      </style:paragraph-properties>
      <style:text-properties fo:color="#000000" style:font-size-complex="12pt" style:language-asian="lt" style:country-asian="LT"/>
    </style:style>
    <style:style style:name="P2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0"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fo:margin-left="0.5909in" fo:text-indent="-0.0986in">
        <style:tab-stops>
          <style:tab-stop style:type="left" style:position="0.0986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left="0.75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fo:margin-left="0.75in" fo:text-indent="-0.0604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fo:margin-left="0.7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margin-left="0.75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reak-before="page" fo:text-align="center" fo:margin-left="0.25in">
        <style:tab-stops>
          <style:tab-stop style:type="left" style:position="1.7187in"/>
          <style:tab-stop style:type="left" style:position="1.8173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margin-left="0.25in">
        <style:tab-stops>
          <style:tab-stop style:type="left" style:position="1.7187in"/>
          <style:tab-stop style:type="left" style:position="1.8173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text:s/></text:span><text:span text:style-name="T12">PASVALIO RAJONO savivaldybės administracijos direktoriaus 2003 m. lapkričio 25 d. įsakymo Nr. 436 „dėl pasvalio rajono savivaldybės administracijos ūkio ir transporto tarnybos nuostatų patvirtinimo“ pakeitimo</text:span><text:span text:style-name="T13"><text:s/></text:span></text:p>
      <text:p text:style-name="Normal"/>
      <text:p text:style-name="P14">2016 m. rugsėjo 14 d. Nr. DV-594</text:p>
      <text:p text:style-name="P15">Pasvalys</text:p>
      <text:p text:style-name="Normal"/>
      <text:p text:style-name="Normal"/>
      <text:p text:style-name="P16"><text:span text:style-name="T17">Vadovaudamasis Lietuvos Respublikos vietos savivaldos įstatymo 18 straipsnio 1 dalimi, 29 straipsnio 8 dalies 2 ir 3 punktais,</text:span></text:p>
      <text:p text:style-name="P18"><text:span text:style-name="T19">keičiu</text:span><text:span text:style-name="T20"><text:s/>Pasvalio rajono savivaldybės administracijos Ūkio ir transporto tarnybos nuostatus, patvirtintus Savivaldybės administracijos direktoriaus 2003 m. lapkričio 25 d. įsakymu Nr. 436 „Dėl Pasvalio rajono savivaldybės administracijos Ūkio ir transporto tarnybos nuostatų patvirtinimo“, ir išdėstau juos nauja redakcija (pridedama).</text:span></text:p>
      <text:p text:style-name="Normal"/>
      <text:p text:style-name="Normal"/>
      <text:p text:style-name="Normal"/>
      <text:p text:style-name="Normal">Administracijos direktorius<text:tab/><text:tab/><text:tab/><text:tab/><text:tab/><text:tab/><text:s text:c="23"/>Rimantas Užuotas</text:p>
      <text:soft-page-break/>
      <text:p text:style-name="P21"><text:span text:style-name="T22">PATVIRTINTA<text:s/></text:span></text:p>
      <text:p text:style-name="P23">Pasvalio rajono savivaldybės administracijos</text:p>
      <text:p text:style-name="P24">direktoriaus 2003 m. lapkričio 25 d. įsakymu</text:p>
      <text:p text:style-name="P25">Nr. 436</text:p>
      <text:p text:style-name="P26">(Pasvalio rajono savivaldybės administracijos</text:p>
      <text:p text:style-name="P27">direktoriaus 2016 m. rugsėjo 14 d. įsakymo</text:p>
      <text:p text:style-name="P28">Nr. DV-594 <text:s/>redakcija)</text:p>
      <text:p text:style-name="P29"/>
      <text:p text:style-name="P30"/>
      <text:p text:style-name="P31"><text:span text:style-name="T32">PASVALIO RAJONO SAVIVALDYBĖS ADMINISTRACIJOS ŪKIO IR TRANSPORTO TARNYBOS NUOSTATAI</text:span></text:p>
      <text:p text:style-name="P33"/>
      <text:p text:style-name="P34"/>
      <text:p text:style-name="P35"><text:span text:style-name="T36">I</text:span><text:span text:style-name="T37">.</text:span><text:span text:style-name="T38"><text:tab/></text:span><text:span text:style-name="T39">BENDROSIOS NUOSTATOS</text:span></text:p>
      <text:p text:style-name="P40"/>
      <text:p text:style-name="P41"><text:span text:style-name="T42">1</text:span><text:span text:style-name="T43">. Pasvalio rajono savivaldybės administracijos Ūkio ir transporto tarnybos nuostatai (toliau – Nuostatai) reglamentuoja Pasvalio rajono savivaldybės administracijos (toliau – Administracija) Ūkio ir transporto tarnybos (toliau – Tarnyba) uždavinius, funkcijas ir teises bei darbo organizavimo tvarką, Tarnybos darbuotojų teises ir pareigas.<text:s/></text:span></text:p>
      <text:p text:style-name="P44"><text:span text:style-name="T45">2</text:span><text:span text:style-name="T46">. Tarnyba savo veikloje vadovaujasi Lietuvos Respublikos Konstitucija, Lietuvos Respublikos įstatymais bei poįstatyminiais aktais, Administracijos veiklos nuostatais, Administracijos direktoriaus įsakymais ir šiais Nuostatais.<text:s/></text:span></text:p>
      <text:p text:style-name="P47"><text:span text:style-name="T48">3</text:span><text:span text:style-name="T49">. Tarnyba yra Administracijos struktūrinis padalinys, tiesiogiai pavaldus Administracijos direktoriui ir sprendžiantis Tarnybos kompetencijai priklausančius klausimus.<text:s/></text:span></text:p>
      <text:p text:style-name="P50"><text:span text:style-name="T51">4</text:span><text:span text:style-name="T52">. Tarnybos nuostatus, Tarnybos darbuotojų pareigines instrukcijas tvirtina Administracijos direktorius.</text:span></text:p>
      <text:p text:style-name="Normal"/>
      <text:p text:style-name="P53"><text:span text:style-name="T54">II</text:span><text:span text:style-name="T55">.</text:span><text:span text:style-name="T56"><text:tab/></text:span><text:span text:style-name="T57">TARNYBOS UŽDAVINIAI IR FUNKCIJOS</text:span></text:p>
      <text:p text:style-name="P58"/>
      <text:p text:style-name="P59"><text:span text:style-name="T60">5</text:span><text:span text:style-name="T61">. Svarbiausieji Tarnybos uždaviniai yra šie:<text:s/></text:span></text:p>
      <text:p text:style-name="P62"><text:span text:style-name="T63">5.1</text:span><text:span text:style-name="T64">. organizuoti Savivaldybės tarybos (toliau – Taryba), Administracijos ir jos padalinių techninį-ūkinį ir materialinį aprūpinimą;<text:s/></text:span></text:p>
      <text:p text:style-name="P65"><text:span text:style-name="T66">5.2</text:span><text:span text:style-name="T67">. vykdyti Administracijai nuosavybės teise priklausančių pastatų, statinių priežiūrą, pagal priešgaisrinės saugos ir sanitarijos reikalavimus;<text:s/></text:span></text:p>
      <text:p text:style-name="P68"><text:span text:style-name="T69">5.3</text:span><text:span text:style-name="T70">. užtikrinti Administracijos ir jos padalinių aprūpinimą techniškai tvarkingomis transporto priemonėmis;</text:span></text:p>
      <text:p text:style-name="P71"><text:span text:style-name="T72">5.4</text:span><text:span text:style-name="T73">. rengti Savivaldybės viešųjų darbų metų programas, sąrašus ir koordinuoti Administracijoje viešųjų darbų finansavimo sutarčių vykdymą;</text:span></text:p>
      <text:p text:style-name="P74"><text:span text:style-name="T75">5.5</text:span><text:span text:style-name="T76">. organizuoti Administracijoje darbų saugos, darbuotojų saugos ir sveikatos reikalavimų laikymąsi;</text:span></text:p>
      <text:p text:style-name="P77"><text:span text:style-name="T78">5.6</text:span><text:span text:style-name="T79">. pagal savo kompetenciją rengti teisės aktų projektus.</text:span></text:p>
      <text:p text:style-name="P80"><text:span text:style-name="T81">6</text:span><text:span text:style-name="T82">. Tarnyba, vykdydama jai pavestus uždavinius, atlieka šias funkcijas:<text:s/></text:span></text:p>
      <text:p text:style-name="P83"><text:span text:style-name="T84">6.1</text:span><text:span text:style-name="T85">. renka duomenis iš Administracijos struktūrinių padalinių dėl organizacinės technikos, ryšio priemonių, baldų, inventoriaus, kanceliarinių ir kitų būtinų prekių bei reikalingų paslaugų poreikio ir pagal juos planuoja ir sudaro metinių išlaidų planus ir sąmatas; sudaro metinius viešųjų pirkimų planus, kuriuos vykdo Tarnyba;</text:span></text:p>
      <text:p text:style-name="P86"><text:span text:style-name="T87">6.2</text:span><text:span text:style-name="T88">. aprūpina Administracijos struktūrinius padalinius organizacine technika, ryšio priemonėmis, baldais, inventoriumi, kanceliarinėmis prekėmis ir kitomis būtinomis prekėmis bei reikiamomis paslaugomis;<text:s/></text:span></text:p>
      <text:p text:style-name="P89"><text:span text:style-name="T90">6.3</text:span><text:span text:style-name="T91">. atlieka prekių, paslaugų ir darbų mažos vertės viešuosius pirkimus;<text:s/></text:span></text:p>
      <text:p text:style-name="P92"><text:span text:style-name="T93">6.4</text:span><text:span text:style-name="T94">. vykdo Administracijos pastatų, statinių, šilumos ūkio ir priešgaisrinės saugos įrenginių ir kito materialaus turto priežiūrą, pagal pastatų priežiūros, šilumos ūkio, priešgaisrinės saugos ir sanitarijos reikalavimus; <text:s/></text:span></text:p>
      <text:p text:style-name="P95"><text:span text:style-name="T96">6.5</text:span><text:span text:style-name="T97">. organizuoja Administracijos nereikalingo turto likvidavimą arba pardavimą aukciono būdu; užtikrina viešuose prekių aukcionuose parduoto turto apsaugą ir išdavimą;<text:s/></text:span></text:p>
      <text:p text:style-name="P98"><text:span text:style-name="T99">6.6</text:span><text:span text:style-name="T100">. kontroliuoja apšvietimo, šildymo, kanalizacijos ir kitų sistemų tvarkingumą, jų techninę būklę; vykdo smulkių gedimų (elektros instaliacijos, kanalizacijos), smulkaus remonto (inventoriaus, patalpų) šalinimo darbus;<text:s/></text:span></text:p>
      <text:p text:style-name="P101"><text:span text:style-name="T102">6.7</text:span><text:span text:style-name="T103">. rengia sutartis su organizacijomis, atliekančiomis techninio aptarnavimo ir priežiūros darbus (patalpų šildymas, apšvietimas, valymas, vandens tiekimas, signalizacija ir kt.);</text:span></text:p>
      <text:p text:style-name="P104"><text:span text:style-name="T105">6.8</text:span><text:span text:style-name="T106">. organizuoja Administracijos statinių ir patalpų einamąjį remontą;<text:s/></text:span></text:p>
      <text:p text:style-name="P107"><text:span text:style-name="T108">6.9</text:span><text:span text:style-name="T109">. kontroliuoja sutarčių, priklausančių Tarnybos kompetencijai, vykdymą;<text:s/></text:span></text:p>
      <text:p text:style-name="P110"><text:span text:style-name="T111">6.10</text:span><text:span text:style-name="T112">. pagal poreikį paskirsto transporto priemones Administracijos struktūriniams padaliniams ir rūpinasi, kad transporto priemonės būtų naudojamos ekonomiškai;</text:span></text:p>
      <text:p text:style-name="P113"><text:span text:style-name="T114">6.11</text:span><text:span text:style-name="T115">. renka duomenis iš darbdavių, rengia ir teikia Tarybai tvirtinti Savivaldybės viešųjų darbų metų programas ir sąrašus;</text:span></text:p>
      <text:p text:style-name="P116"><text:span text:style-name="T117">6.12</text:span><text:span text:style-name="T118">. koordinuoja asmenų įdarbinimą pagal viešųjų darbų finansavimo sutartis Administracijoje;</text:span></text:p>
      <text:p text:style-name="P119"><text:span text:style-name="T120">6.13</text:span><text:span text:style-name="T121">. užtikrina Administracijoje darbų saugos, darbuotojų saugos ir sveikatos, priešgaisrinių normų laikymąsi, patalpų priežiūrą ir apsaugą;</text:span></text:p>
      <text:p text:style-name="P122"><text:span text:style-name="T123">6.14</text:span><text:span text:style-name="T124">. rengia priemones nelaimingų atsitikimų darbe, profesinių ligų prevencijai, profesinės rizikos veiksnių tyrimus, pagal profesinės rizikos vertinimo rezultatus nustato darbo vietas, kuriose kontroliuoja prevencinių priemonių įgyvendinimo terminų laikymąsi;</text:span></text:p>
      <text:p text:style-name="P125"><text:span text:style-name="T126">6.15</text:span><text:span text:style-name="T127">. tvarko darbo laiko, transporto priemonių, atsarginių dalių, kuro, medžiagų apskaitą ir kitą dokumentaciją;</text:span></text:p>
      <text:p text:style-name="P128"><text:span text:style-name="T129">6.16</text:span><text:span text:style-name="T130">. pagal Tarnybos kompetenciją rengia teisės aktų projektus, apie priimtus sprendimus informuoja vykdytojus, arba pati juos įgyvendina;</text:span></text:p>
      <text:p text:style-name="P131"><text:span text:style-name="T132">6.17</text:span><text:span text:style-name="T133">. vykdo kitas Tarybos sprendimais, Savivaldybės mero potvarkiais bei Administracijos direktoriaus įsakymais nustatytas funkcijas ir Administracijos direktoriaus, su Tarnybos funkcijomis susijusius, ne nuolatinio pobūdžio pavedimus ir užduotis.<text:s/></text:span></text:p>
      <text:p text:style-name="Normal"/>
      <text:p text:style-name="P134"><text:span text:style-name="T135">III</text:span><text:span text:style-name="T136">.<text:s/></text:span><text:span text:style-name="T137">TARNYBOS DARBUOTOJŲ TEISĖS IR PAREIGOS</text:span></text:p>
      <text:p text:style-name="P138"/>
      <text:p text:style-name="P139"><text:span text:style-name="T140">7</text:span><text:span text:style-name="T141">. Tarnybos darbuotojai, įgyvendindami jiems pavestus uždavinius ir funkcijas, turi šias teises:<text:s/></text:span></text:p>
      <text:p text:style-name="P142"><text:span text:style-name="T143">7.1</text:span><text:span text:style-name="T144">. gauti iš Administracijos struktūrinių padalinių dokumentus ir informaciją, reikalingą Tarybos uždaviniams įgyvendinti ir funkcijoms vykdyti;<text:s/></text:span></text:p>
      <text:p text:style-name="P145"><text:span text:style-name="T146">7.2</text:span><text:span text:style-name="T147">. tobulinti Tarnybos darbuotojų kvalifikaciją Savivaldybės biudžeto lėšomis;</text:span></text:p>
      <text:p text:style-name="P148"><text:span text:style-name="T149">7.3</text:span><text:span text:style-name="T150">. teikti Administracijos direktoriui pasiūlymus dėl tarnybos darbo organizavimo gerinimo;</text:span></text:p>
      <text:p text:style-name="P151"><text:span text:style-name="T152">7.4</text:span><text:span text:style-name="T153">. naudotis kitomis Lietuvos Respublikos įstatymų ir kitų teisės aktų nustatytomis teisėmis.</text:span></text:p>
      <text:p text:style-name="P154"><text:span text:style-name="T155">8</text:span><text:span text:style-name="T156">. Tarnybos darbuotojai, įgyvendindami jiems pavestus uždavinius ir funkcijas, turi šias pareigas:<text:s/></text:span></text:p>
      <text:p text:style-name="P157"><text:span text:style-name="T158">8.1</text:span><text:span text:style-name="T159">. nuolat tobulinti savo kvalifikaciją;<text:s/></text:span></text:p>
      <text:p text:style-name="P160"><text:span text:style-name="T161">8.2</text:span><text:span text:style-name="T162">. laiku vykdyti Administracijos direktoriaus pavedimus Tarnybos kompetencijos klausimais;<text:s/></text:span></text:p>
      <text:p text:style-name="P163"><text:span text:style-name="T164">8.3</text:span><text:span text:style-name="T165">. atstovauti Administracijai savo kompetencijos klausimais;<text:s/></text:span></text:p>
      <text:p text:style-name="P166"><text:span text:style-name="T167">8.4</text:span><text:span text:style-name="T168">. pagal savo kompetenciją kontroliuoti, kaip vykdo užduotis Administracijos struktūriniai padaliniai ir apie tai informuoti Administracijos direktorių.<text:s/></text:span></text:p>
      <text:p text:style-name="Normal"/>
      <text:p text:style-name="P169"><text:span text:style-name="T170">IV</text:span><text:span text:style-name="T171">.<text:s/></text:span><text:span text:style-name="T172">TARNYBOS DARBO ORGANIZAVIMAS</text:span></text:p>
      <text:p text:style-name="P173"/>
      <text:p text:style-name="P174"><text:span text:style-name="T175">9</text:span><text:span text:style-name="T176">. Tarnybai vadovauja Tarnybos vedėjas, kurį į pareigas skiria ir iš jų atleidžia Administracijos direktorius, Darbo kodekso nustatyta tvarka. Vedėjas tiesiogiai pavaldus ir atskaitingas Administracijos direktoriui, o Tarnybos darbuotojai – Tarnybos vedėjui.</text:span></text:p>
      <text:p text:style-name="P177"><text:span text:style-name="T178">10</text:span><text:span text:style-name="T179">. Tarnybos vedėjas planuoja ir organizuoja Tarnybos veiklą ir atsako už šiuose nuostatuose nustatytų Tarnybos uždavinių ir funkcijų vykdymą.<text:s/></text:span></text:p>
      <text:p text:style-name="P180"><text:span text:style-name="T181">11</text:span><text:span text:style-name="T182">. Tarnybos vedėjo laikinai nesant dėl pateisinamų priežasčių (liga, atostogos, komandiruotė ar pan.), jo funkcijas atlieka kitas Administracijos direktoriaus paskirtas asmuo.</text:span></text:p>
      <text:p text:style-name="P183"><text:span text:style-name="T184">12</text:span><text:span text:style-name="T185">. Tarnybos vedėjo, kitų Tarnybos darbuotojų funkcijas nustato pareiginės instrukcijos, kurias tvirtina Administracijos direktorius.</text:span></text:p>
      <text:p text:style-name="P186"><text:span text:style-name="T187">13</text:span><text:span text:style-name="T188">. Tarnybos darbuotojai privalo tinkamai vykdyti pareiginėse instrukcijose, Nuostatuose nustatytas funkcijas.</text:span></text:p>
      <text:p text:style-name="P189"/>
      <text:p text:style-name="P190"><text:span text:style-name="T191">V</text:span><text:span text:style-name="T192">.<text:s/></text:span><text:span text:style-name="T193">BAIGIAMOSIOS NUOSTATOS</text:span></text:p>
      <text:p text:style-name="P194"/>
      <text:p text:style-name="P195"><text:span text:style-name="T196">14</text:span><text:span text:style-name="T197">. Tarnyba steigiama, reorganizuojama ar likviduojama Tarybos sprendimu Lietuvos Respublikos įstatymų ir kitų teisės aktų nustatyta tvarka.</text:span></text:p>
      <text:p text:style-name="P198"><text:span text:style-name="T199">15</text:span><text:span text:style-name="T200">. Tarnybos reikalų perdavimas ir jų priėmimas:</text:span></text:p>
      <text:p text:style-name="P201"><text:span text:style-name="T202">15.1</text:span><text:span text:style-name="T203">. kai atleidžiamas iš pareigų Tarnybos vedėjas, jis privalo perduoti Tarnybos dokumentus, materialines vertybes, kitus reikalus pagal perdavimo-priėmimo aktą, kurį pasirašo perduodantis ir priimantis asmuo;</text:span></text:p>
      <text:p text:style-name="P204"><text:span text:style-name="T205">15.2</text:span><text:span text:style-name="T206">. kai atleidžiamas iš pareigų Tarnybos darbuotojas, jis pagal perdavimo-priėmimo aktą privalo perduoti turimus dokumentus, materialines vertybes, kitus reikalus Tarnybos vedėjui ar jo nesant – Tarnybos vedėjo funkcijas atliekančiam asmeniui;</text:span></text:p>
      <text:p text:style-name="P207"><text:span text:style-name="T208">15.3</text:span><text:span text:style-name="T209">. pasirašytą perdavimo-priėmimo aktą tvirtina Administracijos direktorius. Perdavimo-priėmimo aktas surašomas dviem egzemplioriais, iš kurių vienas lieka perduodančiam reikalus, o kitas – Dokumentacijos plane nurodytam Administracijos struktūriniam padaliniui.<text:s/></text:span></text:p>
      <text:p text:style-name="P210"><text:span text:style-name="T2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19T05:48:00Z</meta:creation-date>
    <dc:date>2016-09-19T05:48:00Z</dc:date>
    <meta:print-date>2004-02-02T12:01:00Z</meta:print-date>
    <meta:template xlink:href="Normal.dotm" xlink:type="simple"/>
    <meta:editing-cycles>2</meta:editing-cycles>
    <meta:editing-duration>PT0S</meta:editing-duration>
    <meta:document-statistic meta:page-count="4" meta:paragraph-count="51" meta:word-count="1016" meta:character-count="8754" meta:row-count="194" meta:non-whitespace-character-count="7789"/>
  </office:meta>
</office:document-meta>
</file>