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name-asian="Calibri" style:font-size-complex="12pt"/>
    </style:style>
    <style:style style:name="P9" style:parent-style-name="Normal" style:family="paragraph">
      <style:paragraph-properties fo:text-align="end"/>
    </style:style>
    <style:style style:name="T10" style:parent-style-name="DefaultParagraphFont" style:family="text">
      <style:text-properties style:font-name-asian="Calibri" style:font-size-complex="12pt"/>
    </style:style>
    <style:style style:name="T11" style:parent-style-name="DefaultParagraphFont" style:family="text">
      <style:text-properties style:font-name-asian="Calibri" style:font-weight-complex="bold" style:font-size-complex="12pt"/>
    </style:style>
    <style:style style:name="P12" style:parent-style-name="Normal" style:family="paragraph">
      <style:paragraph-properties fo:text-align="end"/>
      <style:text-properties style:font-name-asian="Calibri" style:font-size-complex="12pt"/>
    </style:style>
    <style:style style:name="P13" style:parent-style-name="Normal" style:family="paragraph">
      <style:paragraph-properties fo:text-align="end"/>
      <style:text-properties style:font-name-asian="Calibri"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style:font-weight-complex="bold" style:font-size-complex="12pt" fo:language="en" fo:country="US"/>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fo:letter-spacing="0.0277in"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weight-complex="bold"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fo:text-indent="0.5909in"/>
      <style:text-properties style:font-name-asian="Calibri"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right="-0.0006in" fo:text-indent="0.4923in"/>
      <style:text-properties style:font-name-asian="Calibri" style:font-size-complex="12pt"/>
    </style:style>
    <style:style style:name="P35" style:parent-style-name="Normal" style:family="paragraph">
      <style:paragraph-properties fo:text-align="justify" fo:text-indent="0.5909in"/>
      <style:text-properties style:font-name-asian="Calibri"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style:style>
    <style:style style:name="T38" style:parent-style-name="DefaultParagraphFont" style:family="text">
      <style:text-properties style:font-name-asian="Calibri" fo:letter-spacing="0.0277in"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text-properties style:font-name-asian="Calibri"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909in"/>
      <style:text-properties style:font-name-asian="Calibri" style:font-size-complex="12pt"/>
    </style:style>
    <style:style style:name="P45" style:parent-style-name="Normal" style:family="paragraph">
      <style:paragraph-properties fo:text-align="justify" fo:text-indent="0.5909in">
        <style:tab-stops>
          <style:tab-stop style:type="left" style:position="0.8861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tab-stops>
          <style:tab-stop style:type="left" style:position="0.8861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4923in">
        <style:tab-stops>
          <style:tab-stop style:type="left" style:position="0.8861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tab-stops>
          <style:tab-stop style:type="left" style:position="0.8861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tab-stops>
          <style:tab-stop style:type="left" style:position="0.8861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tab-stops>
          <style:tab-stop style:type="left" style:position="0.8861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tab-stops>
          <style:tab-stop style:type="left" style:position="0.8861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tab-stops>
          <style:tab-stop style:type="left" style:position="0.8861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tab-stops>
          <style:tab-stop style:type="left" style:position="0.8861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tab-stops>
          <style:tab-stop style:type="left" style:position="0.8861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tab-stops>
          <style:tab-stop style:type="left" style:position="0.8861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tab-stops>
          <style:tab-stop style:type="left" style:position="0.8861in"/>
        </style:tab-stops>
      </style:paragraph-properties>
    </style:style>
    <style:style style:name="P141" style:parent-style-name="Normal" style:family="paragraph">
      <style:paragraph-properties fo:text-align="center">
        <style:tab-stops>
          <style:tab-stop style:type="left" style:position="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tab-stops>
          <style:tab-stop style:type="left" style:position="0.8861in"/>
        </style:tab-stops>
      </style:paragraph-properties>
      <style:text-properties style:font-name-asian="Calibri" style:font-size-complex="12pt"/>
    </style:style>
    <style:style style:name="P145" style:parent-style-name="Normal" style:family="paragraph">
      <style:paragraph-properties fo:text-align="justify">
        <style:tab-stops>
          <style:tab-stop style:type="left" style:position="0.8861in"/>
        </style:tab-stops>
      </style:paragraph-properties>
      <style:text-properties style:font-name-asian="Calibri" style:font-size-complex="12pt"/>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text-properties style:font-name-asian="Calibri" style:font-size-complex="12pt"/>
    </style:style>
    <style:style style:name="P278" style:parent-style-name="Normal" style:family="paragraph">
      <style:paragraph-properties fo:text-align="justify" fo:text-indent="0.4923in"/>
      <style:text-properties style:font-name-asian="Calibri" style:font-size-complex="12pt"/>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style:text-properties style:font-name-asian="Calibri" style:font-size-complex="12pt"/>
    </style:style>
    <style:style style:name="P283" style:parent-style-name="Normal" style:family="paragraph">
      <style:paragraph-properties fo:text-align="center"/>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text-properties style:font-name-asian="Calibri"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letter-spacing="0.0013in" style:font-size-complex="12pt"/>
    </style:style>
    <style:style style:name="T335" style:parent-style-name="DefaultParagraphFont" style:family="text">
      <style:text-properties style:font-name-asian="Calibri" fo:letter-spacing="0.0013in" style:font-size-complex="12pt"/>
    </style:style>
    <style:style style:name="T336" style:parent-style-name="DefaultParagraphFont" style:family="text">
      <style:text-properties style:font-name-asian="Calibri" fo:letter-spacing="0.0013in" style:font-size-complex="12pt"/>
    </style:style>
    <style:style style:name="T337" style:parent-style-name="DefaultParagraphFont" style:family="text">
      <style:text-properties style:font-name-asian="Calibri" fo:letter-spacing="0.0013in" style:font-size-complex="12pt"/>
    </style:style>
    <style:style style:name="T338" style:parent-style-name="DefaultParagraphFont" style:family="text">
      <style:text-properties style:font-name-asian="Calibri" fo:letter-spacing="0.0013in" style:font-size-complex="12pt"/>
    </style:style>
    <style:style style:name="T339" style:parent-style-name="DefaultParagraphFont" style:family="text">
      <style:text-properties style:font-name-asian="Calibri" fo:letter-spacing="0.0013in"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letter-spacing="0.0013in"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letter-spacing="0.0013in" style:font-size-complex="12pt"/>
    </style:style>
    <style:style style:name="T347" style:parent-style-name="DefaultParagraphFont" style:family="text">
      <style:text-properties style:font-name-asian="Calibri" fo:letter-spacing="0.0013in" style:font-size-complex="12pt"/>
    </style:style>
    <style:style style:name="T348" style:parent-style-name="DefaultParagraphFont" style:family="text">
      <style:text-properties style:font-name-asian="Calibri" fo:letter-spacing="0.0013in"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letter-spacing="0.0013in" style:font-size-complex="12pt"/>
    </style:style>
    <style:style style:name="T351" style:parent-style-name="DefaultParagraphFont" style:family="text">
      <style:text-properties style:font-name-asian="Calibri" fo:letter-spacing="0.0013in" style:font-size-complex="12pt"/>
    </style:style>
    <style:style style:name="T352" style:parent-style-name="DefaultParagraphFont" style:family="text">
      <style:text-properties style:font-name-asian="Calibri" fo:letter-spacing="0.0013in"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letter-spacing="0.0013in" style:font-size-complex="12pt"/>
    </style:style>
    <style:style style:name="T358" style:parent-style-name="DefaultParagraphFont" style:family="text">
      <style:text-properties style:font-name-asian="Calibri" fo:letter-spacing="0.0013in"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letter-spacing="0.0013in"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fo:background-color="#FFFFFF"/>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letter-spacing="0.0013in"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style="italic" style:font-style-asian="italic" style:font-style-complex="italic"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fo:background-color="#FFFFFF"/>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4923in" fo:background-color="#FFFFFF"/>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margin-left="0.4923in">
        <style:tab-stops/>
      </style:paragraph-properties>
    </style:style>
    <style:style style:name="T479" style:parent-style-name="DefaultParagraphFont" style:family="text">
      <style:text-properties style:font-name-asian="Calibri" fo:font-style="italic" style:font-style-asian="italic"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style:text-properties style:font-name-asian="Calibri" style:font-size-complex="12pt"/>
    </style:style>
    <style:style style:name="P488" style:parent-style-name="Normal" style:family="paragraph">
      <style:paragraph-properties fo:text-align="justify" fo:text-indent="0.4923in"/>
      <style:text-properties style:font-name-asian="Calibri" style:font-size-complex="12pt"/>
    </style:style>
    <style:style style:name="P489" style:parent-style-name="Normal" style:family="paragraph">
      <style:paragraph-properties fo:text-align="justify"/>
      <style:text-properties style:font-name-asian="Calibri" style:font-size-complex="12pt"/>
    </style:style>
    <style:style style:name="P490" style:parent-style-name="Normal" style:family="paragraph">
      <style:paragraph-properties fo:text-align="justify"/>
      <style:text-properties style:font-name-asian="Calibri" style:font-size-complex="12pt"/>
    </style:style>
    <style:style style:name="P491" style:parent-style-name="Normal" style:family="paragraph">
      <style:paragraph-properties fo:text-align="justify"/>
      <style:text-properties style:font-name-asian="Calibri" style:font-size-complex="12pt"/>
    </style:style>
    <style:style style:name="P492" style:parent-style-name="Normal" style:family="paragraph">
      <style:paragraph-properties fo:text-align="justify" fo:text-indent="0.4923in"/>
      <style:text-properties style:font-name-asian="Calibri" style:font-size-complex="12pt"/>
    </style:style>
    <style:style style:name="P493" style:parent-style-name="Normal" style:family="paragraph">
      <style:paragraph-properties fo:text-align="justify" fo:text-indent="0.4923in"/>
      <style:text-properties style:font-name-asian="Calibri" style:font-size-complex="12pt"/>
    </style:style>
    <style:style style:name="P494" style:parent-style-name="Normal" style:family="paragraph">
      <style:paragraph-properties fo:text-align="justify" fo:text-indent="0.4923in"/>
      <style:text-properties style:font-name-asian="Calibri" style:font-size-complex="12pt"/>
    </style:style>
    <style:style style:name="P495" style:parent-style-name="Normal" style:family="paragraph">
      <style:paragraph-properties fo:text-align="justify" fo:text-indent="0.4923in"/>
      <style:text-properties style:font-name-asian="Calibri" style:font-size-complex="12pt"/>
    </style:style>
    <style:style style:name="P496" style:parent-style-name="Normal" style:family="paragraph">
      <style:paragraph-properties fo:text-align="justify" fo:text-indent="0.4923in"/>
      <style:text-properties style:font-name-asian="Calibri" style:font-size-complex="12pt"/>
    </style:style>
    <style:style style:name="P497" style:parent-style-name="Normal" style:family="paragraph">
      <style:paragraph-properties fo:text-align="justify" fo:text-indent="0.4923in"/>
      <style:text-properties style:font-name-asian="Calibri" style:font-size-complex="12pt"/>
    </style:style>
    <style:style style:name="P498" style:parent-style-name="Normal" style:family="paragraph">
      <style:paragraph-properties fo:text-align="justify" fo:text-indent="0.4923in">
        <style:tab-stops>
          <style:tab-stop style:type="left" style:position="3.9375in"/>
        </style:tab-stops>
      </style:paragraph-properties>
      <style:text-properties style:font-name-asian="Calibri" style:font-size-complex="12pt"/>
    </style:style>
    <style:style style:name="P499" style:parent-style-name="Normal" style:family="paragraph">
      <style:paragraph-properties fo:text-align="justify" fo:text-indent="0.4923in">
        <style:tab-stops>
          <style:tab-stop style:type="left" style:position="3.9375in"/>
        </style:tab-stops>
      </style:paragraph-properties>
      <style:text-properties style:font-name-asian="Calibri" style:font-size-complex="12pt"/>
    </style:style>
    <style:style style:name="P500" style:parent-style-name="Normal" style:family="paragraph">
      <style:paragraph-properties fo:text-align="justify" fo:text-indent="0.4923in">
        <style:tab-stops>
          <style:tab-stop style:type="left" style:position="3.9375in"/>
        </style:tab-stops>
      </style:paragraph-properties>
      <style:text-properties style:font-name-asian="Calibri" style:font-size-complex="12pt"/>
    </style:style>
    <style:style style:name="P501" style:parent-style-name="Normal" style:family="paragraph">
      <style:paragraph-properties fo:text-align="justify" fo:text-indent="3.9375in">
        <style:tab-stops>
          <style:tab-stop style:type="left" style:position="3.9375in"/>
        </style:tab-stops>
      </style:paragraph-properties>
      <style:text-properties style:font-name-asian="Calibri" style:font-size-complex="12pt"/>
    </style:style>
    <style:style style:name="P502" style:parent-style-name="Normal" style:family="paragraph">
      <style:paragraph-properties fo:text-align="justify" fo:text-indent="0.4923in">
        <style:tab-stops>
          <style:tab-stop style:type="left" style:position="3.9375in"/>
        </style:tab-stops>
      </style:paragraph-properties>
      <style:text-properties style:font-name-asian="Calibri" style:font-size-complex="12pt"/>
    </style:style>
    <style:style style:name="P503" style:parent-style-name="Normal" style:family="paragraph">
      <style:paragraph-properties fo:text-align="justify" fo:text-indent="0.4923in">
        <style:tab-stops>
          <style:tab-stop style:type="left" style:position="3.9375in"/>
        </style:tab-stops>
      </style:paragraph-properties>
      <style:text-properties style:font-name-asian="Calibri" style:font-size-complex="12pt"/>
    </style:style>
    <style:style style:name="P504" style:parent-style-name="Normal" style:family="paragraph">
      <style:paragraph-properties fo:text-align="justify" fo:text-indent="3.9375in">
        <style:tab-stops>
          <style:tab-stop style:type="left" style:position="3.9375in"/>
        </style:tab-stops>
      </style:paragraph-properties>
    </style:style>
    <style:style style:name="T505" style:parent-style-name="DefaultParagraphFont" style:family="text">
      <style:text-properties style:font-name-asian="Calibri" style:font-size-complex="12pt"/>
    </style:style>
    <style:style style:name="P506" style:parent-style-name="Normal" style:family="paragraph">
      <style:paragraph-properties fo:break-before="page" fo:text-align="justify" fo:text-indent="3.9375in">
        <style:tab-stops>
          <style:tab-stop style:type="left" style:position="3.9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858-602/2018</text:p>
      <text:p text:style-name="P9"><text:span text:style-name="T10">Teisminio proceso Nr.<text:s/></text:span><text:span text:style-name="T11">3-61-3-01753-2016-8</text:span></text:p>
      <text:p text:style-name="P12">Procesinio sprendimo kategorija 7.6.7</text:p>
      <text:p text:style-name="P13">(S)</text:p>
      <text:p text:style-name="P14"><text:span text:style-name="T15"><draw:frame draw:style-name="a0" draw:name="Paveikslėlis 1" text:anchor-type="as-char" svg:x="0in" svg:y="0in" svg:width="0.73958in" svg:height="0.75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text:span text:style-name="T20">NUTARTI</text:span><text:span text:style-name="T21">S</text:span></text:p>
      <text:p text:style-name="P22">LIETUVOS RESPUBLIKOS VARDU</text:p>
      <text:p text:style-name="P23"/>
      <text:p text:style-name="P24">2018 m. liepos 5 d.</text:p>
      <text:p text:style-name="P25">Vilnius</text:p>
      <text:p text:style-name="P26"/>
      <text:p text:style-name="P27"><text:span text:style-name="T28">Lietuvos vyriausiojo administracinio teismo teisėjų kolegija, susidedanti iš teisėjų Ričardo Piličiausko (kolegijos pirmininkas), Veslavos Ruskan (pranešėja) ir Vaidos Urmonaitės-Maculevičienės, <text:s/></text:span></text:p>
      <text:p text:style-name="P29"><text:span text:style-name="T30">teismo posėdyje apeliacine rašytinio proceso tvarka išnag</text:span><text:span text:style-name="T31">rinėjo administracinę bylą pagal pareiškėjo uždarosios akcinės bendrovės „Irdaiva“ apeliacinį skundą dėl Vilniaus apygardos administracinio teismo 2016 m. gruodžio 12 d. sprendimo administracinėje byloje pagal pareiškėjo uždarosios akcinės bendrovės „Irdai</text:span><text:span text:style-name="T32">va“ skundą atsakovui Valstybinio socialinio draudimo fondo valdybos prie Socialinės apsaugos ir darbo ministerijos Vilniaus skyriui, tretiesiems suinteresuotiems asmenims Valstybinio socialinio draudimo fondo valdybai prie Socialinės apsaugos ir darbo mini</text:span><text:span text:style-name="T33">sterijos ir I. V., dėl sprendimų panaikinimo.</text:span></text:p>
      <text:p text:style-name="P34"/>
      <text:p text:style-name="P35">Teisėjų kolegija</text:p>
      <text:p text:style-name="P36"/>
      <text:p text:style-name="P37"><text:span text:style-name="T38">nustat</text:span><text:span text:style-name="T39">ė:</text:span></text:p>
      <text:p text:style-name="P40"/>
      <text:p text:style-name="P41"><text:span text:style-name="T42">I</text:span><text:span text:style-name="T43">.</text:span></text:p>
      <text:p text:style-name="P44"/>
      <text:p text:style-name="P45"><text:span text:style-name="T46">1</text:span><text:span text:style-name="T47">.</text:span><text:span text:style-name="T48"><text:tab/>Pareiškėjas uždaroji akcinė bendrovė „Irdaiva“ (toliau – ir pareiškėjas, UAB „Irdaiva“) su skundu (I t., b. l. 23–28) kreipėsi į Vilniaus apygardos administracinį<text:s/></text:span><text:span text:style-name="T49">teismą, prašydamas panaikinti Valstybinio socialinio draudimo fondo valdybos prie Socialinės apsaugos ir darbo ministerijos (toliau – VSDFV) 2016 m. balandžio 6 d. sprendimą Nr. (11.1)I-2019, VSDFV Vilniaus skyriaus (toliau – ir atsakovas) 2016 m. vasario<text:s/></text:span><text:span text:style-name="T50">11 d. sprendimą Nr. 6-15-267, palikti galioti VSDFV 2015 m. sausio 27 d. sprendimą Nr. (11.1)I-596, kuriuo nelaimingas atsitikimas darbe pripažintas nedraudiminiu įvykiu bei priteisti iš atsakovo bylinėjimosi išlaidas.</text:span></text:p>
      <text:p text:style-name="P51"><text:span text:style-name="T52">2</text:span><text:span text:style-name="T53">.</text:span><text:span text:style-name="T54"><text:tab/>Nurodė, jog G. V., dirbusiam U</text:span><text:span text:style-name="T55">AB „Irdaiva“ 2014 m. rugsėjo 17 d. įvyko mirtinas nelaimingas atsitikimas darbe, kuris pripažintas draudiminiu įvykiu, tačiau atlikus papildomą nelaimingo atsitikimo darbe tyrimą, buvo papildytos nelaimingo atsitikimo priežastys, papildomai nurodant saugos</text:span><text:span text:style-name="T56"><text:s/>ir sveikatos darbe vidinės kontrolės nepakankamumą.</text:span></text:p>
      <text:p text:style-name="P57"><text:span text:style-name="T58">3</text:span><text:span text:style-name="T59">.</text:span><text:span text:style-name="T60"><text:tab/>Pareiškėjas pabrėžė, jog pagrindinio tyrimo metu buvo nustatyta ir VSDFV direktoriaus raštu patvirtinta, jog G. V. į pavojingą zoną pateko todėl, kad buvo neblaivus ir neįvertino jam galinčio kilt</text:span><text:span text:style-name="T61">i pavojaus, tad pagrindinė G. V. nelaimingo atsitikimo priežastimi laikytinas jo neblaivumas. Pareiškėjo nuomone, formalios papildomame akte nurodytos priežastys neturi būti laikomos pagrindinėmis nelaimingo atsitikimo darbe priežastimis, turinčiomis įtako</text:span><text:span text:style-name="T62">s VSDFV sprendimams.</text:span></text:p>
      <text:p text:style-name="P63"><text:span text:style-name="T64">4</text:span><text:span text:style-name="T65">.</text:span><text:span text:style-name="T66"><text:tab/>Bendrovės įsitikinimu, kaip teisingai buvo nustatyta pirminio nelaimingo atsitikimo darbe tyrimo metu, būdamas neblaivus, G. V. adekvačiai neįvertino darbo proceso ir jame kylančių pavojų, dėl alkoholio poveikio atsiradus nepagr</text:span><text:span text:style-name="T67">įstam pasitikėjimui savimi, praradęs savikontrolę, perėjo pro iškasos aptvarus ir pateko į pavojingą zoną, kurioje tuo metu jokiu būdu negalėjo būti jokio darbuotojo. Pareiškėjas taip pat pažymėjo, kad tai, jog A. Z. savarankiškai ir vienas pradėjo ardyti<text:s/></text:span><text:span text:style-name="T68">betoninę sienelę, nepaneigia to, kad pagrindinė nelaimingo atsitikimo, kurio metu žuvo G. V., priežastis yra paties G. V. neblaivumas. Būtent jo neblaivumas ir lėmė tai, kad jis, objektyviai neįvertinęs pavojaus, pateko į aptvertą pavojingą zoną, kurioje n</text:span><text:span text:style-name="T69">ieko negalėjo būti visą darbų atlikimo, t. y. sienelės ardymo, laikotarpį – iki to momento, kai būtų buvę išardyti aptvarai. Šiuo atveju neva neįvykdyti saugos priemonių nurodymai ar neužtikrinimas, kad pavojingose zonose nebūtų žmonių neturi jokios tiesio</text:span><text:span text:style-name="T70">ginės įtakos nelaimingam atsitikimui įvykti, kadangi, kaip minėta, aptvertoje zonoje visą sienelės ardymo darbų laikotarpį negalėjo būti jokio darbuotojo iki to laiko, kai įvykdžius darbus būtų išmontuoti aptvarai.<text:s/></text:span></text:p>
      <text:p text:style-name="P71"><text:span text:style-name="T72">5</text:span><text:span text:style-name="T73">.</text:span><text:span text:style-name="T74"><text:tab/></text:span><text:span text:style-name="T75">Atsakovas VSDFV Vilniaus skyrius atsiliepime (II t., b. l. 1-4) prašė pareiškėjo skundą atmesti kaip nepagristą.<text:s/></text:span></text:p>
      <text:p text:style-name="P76"><text:span text:style-name="T77">6</text:span><text:span text:style-name="T78">.</text:span><text:span text:style-name="T79"><text:tab/>Paaiškino, Valstybinės darbo inspekcijos (toliau – ir VDI) 2014 m. spalio 16 d. surašytame Nelaimingo atsitikimo darbe akte Nr. 1 (toli</text:span><text:span text:style-name="T80">au – ir Aktas Nr. 1) pirmąja G. V. įvykusio nelaimingo atsitikimo darbe priežastimi buvo nurodytas jo neblaivumas. VDI atlikus papildomą G. V. įvykusio nelaimingo atsitikimo darbe tyrimą, 2015 m. gruodžio 2 d. įvykio darbe, įvykusio 2014 m. rugsėjo 17 d. U</text:span><text:span text:style-name="T81">AB „Irdaiva“ darbuotojui G. V., papildomo tyrimo akto (toliau – ir Aktas Nr. 2) 11 p. buvo pakeistos nelaimingo atsitikimo darbe priežastys, nurodytos ankstesniame nelaimingo atsitikimo darbe akte, ir nustatyta, kad nelaimingo atsitikimo priežastys yra sau</text:span><text:span text:style-name="T82">gos ir sveikatos darbe vidinės kontrolės nepakankamumas bei saugos ir sveikatos norminio teisės akto (darbuotojams privalomų vykdyti instrukcijų, taisyklių ir kt.) reikalavimų pažeidimas. Nustačius, jog nelaimingas atsitikimas darbe įvyko esant netinkamoms</text:span><text:span text:style-name="T83">, nesaugioms arba sveikatai kenksmingoms darbo sąlygoms, remiantis Lietuvos Respublikos nelaimingų atsitikimų darbe ir profesinių ligų socialinio draudimo įstatymo (toliau – Nelaimingų atsitikimų darbe draudimo įstatymas) 7 straipsnio 3 dalimi, faktas, kad</text:span><text:span text:style-name="T84"><text:s/>apdraustasis nelaimingo atsitikimo metu buvo neblaivus, netenka reikšmės.</text:span></text:p>
      <text:p text:style-name="P85"><text:span text:style-name="T86">7</text:span><text:span text:style-name="T87">.</text:span><text:span text:style-name="T88"><text:tab/>Atkreipė dėmesį, jog pareiškėjas remiasi teismų praktika, aiškinančia Nelaimingų atsitikimų darbe draudimo įstatymo 7 straipsnio 2 dalies 1 punkto nuostatas, galiojusias iki<text:s/></text:span><text:span text:style-name="T89">2009 m. gruodžio 28 d., tuo tarpu priimant šioje byloje skundžiamus sprendimus buvo vadovautasi nuo 2009 m. gruodžio 28 d. galiojančia Nelaimingų atsitikimų darbe draudimo įstatymo 7 straipsnio 3 dalies nuostata, kuria remiantis, priežastinis ryšys tarp ne</text:span><text:span text:style-name="T90">laimingo atsitikimo ir asmens neblaivumo yra nustatinėjamas tik tuo atveju, jei nelaimingas atsitikimas įvyko esant tinkamoms, saugioms, sveikoms darbo sąlygoms.<text:s/></text:span></text:p>
      <text:p text:style-name="P91"><text:span text:style-name="T92">8</text:span><text:span text:style-name="T93">.</text:span><text:span text:style-name="T94"><text:tab/>Trečiasis suinteresuotas asmuo VSDFV atsiliepime prašė pareiškėjo skundą atmesti kaip<text:s/></text:span><text:span text:style-name="T95">nepagristą (III t., b. l. 1-3).<text:s/></text:span></text:p>
      <text:p text:style-name="P96"><text:span text:style-name="T97">9</text:span><text:span text:style-name="T98">.</text:span><text:span text:style-name="T99"><text:tab/>VSDFV nurodė, kad Nelaimingų atsitikimų darbe draudimo įstatymo 7 straipsnio 3 dalyje įtvirtintos dvi sąlygos, kurioms esant nelaimingas atsitikimas darbe nepripažįstamas draudiminiu įvykiu: pirma, turi būti įrodyta,</text:span><text:span text:style-name="T100"><text:s/>kad nelaimingas atsitikimas darbe įvyko esant tinkamoms, saugioms, sveikatai nekenksmingoms darbo sąlygoms, ir antra, turi būti nustatyta, kad nelaimingas atsitikimo priežastis – apdraustojo asmens neblaivumas.<text:s/></text:span></text:p>
      <text:p text:style-name="P101"><text:span text:style-name="T102">10</text:span><text:span text:style-name="T103">.</text:span><text:span text:style-name="T104"><text:tab/>Atkreipė dėmesį, kad pareiškėjas pr</text:span><text:span text:style-name="T105">ašo palikti galioti VSDFV 2015 m. sausio 27 d. sprendimą Nr. (11.1) I-596, tačiau nedraudiminiu įvykiu nelaimingas atsitikimas buvo pripažintas ne šiuo sprendimu, bet VSDFV Vilniaus skyriaus 2015 m. vasario 20 d. sprendimu Nr. 6-15-378.</text:span></text:p>
      <text:p text:style-name="P106"><text:span text:style-name="T107">11</text:span><text:span text:style-name="T108">.</text:span><text:span text:style-name="T109"><text:tab/>VSDFV taip<text:s/></text:span><text:span text:style-name="T110">pat pažymėjo, kad papildomo tyrimo aktas patvirtina, jog šviesduobės demontavimo darbai, kurių metu nukentėjo G. V., buvo pradėti neįvykdžius paskyroje-leidime šviesduobės demontavimo darbams nurodytų saugos priemonių bei nepakankamai kontroliuojant, kaip<text:s/></text:span><text:span text:style-name="T111">statybvietėje darbuotojai laikosi jiems nustatytų saugos reikalavimų. Įmonės darbuotojas A. Z. atliko šviesduobės ardymo darbus, pavojingoje zonoje esant pašaliniam asmeniui G. V.. Ginčo dėl šių nelaimingo atsitikimo priežasčių nėra, nes papildomo tyrimo a</text:span><text:span text:style-name="T112">ktas nebuvo nuginčytas. Įrodymų,<text:s/></text:span><text:soft-page-break/><text:span text:style-name="T113">patvirtinančių, kad šio nelaimingo atsitikimo kilimui turėjo įtakos G. V. neblaivumas, pareiškėjas nepateikė, todėl nėra pagrindo konstatuoti, kad G. V. neblaivumas yra susijęs priežastiniu ryšiu su įvykusio nelaimingo atsi</text:span><text:span text:style-name="T114">tikimo padariniais – G. V. mirtimi dėl patirtų sužalojimų. Tokiu būdu, nelaimingo įvykio metu G. V. nedirbo tinkamomis, saugiomis, sveikatai nekenksmingomis darbo sąlygomis, o pareiškėjo nurodytos aplinkybės, kad G. V., būdamas neblaivus, adekvačiai nevert</text:span><text:span text:style-name="T115">ino darbo proceso ir jame kylančių pavojų, dėl alkoholio poveikio atsiradus nepagrįstam pasitikėjimui savimi, praradęs savikontrolę, perėjo pro iškasos aptvarus ir pateko į pavojingą zoną, kurioje tuo metu neturėjo būti, nelaikytinos nelaimingo atsitikimo<text:s/></text:span><text:span text:style-name="T116">priežastimis. Papildomo tyrimo metu buvo nustatyta, kad G. V. buvo sužalotas dėl techninių veiksnių – A. Z. nupjovus šviesduobės sieneles laikančiąsias armatūras, sienelė griuvo ir prispaudė iš išorinės šviesduobės pusės stovėjusį G. V.. Ši aplinkybė patvi</text:span><text:span text:style-name="T117">rtina išvadą, kad nelaimingo įvykio metu G. V. nedirbo tinkamomis, saugiomis, sveikatai nekenksmingomis darbo sąlygomis.</text:span></text:p>
      <text:p text:style-name="P118"><text:span text:style-name="T119">12</text:span><text:span text:style-name="T120">.</text:span><text:span text:style-name="T121"><text:tab/>Trečiasis suinteresuotas asmuo I. V. atsiliepime prašė pareiškėjo skundą atmesti kaip nepagrįstą ir priteisti iš pareiškėjo byl</text:span><text:span text:style-name="T122">inėjimosi išlaidas (III t., b. l. 105–108).</text:span></text:p>
      <text:p text:style-name="P123"><text:span text:style-name="T124">13</text:span><text:span text:style-name="T125">.</text:span><text:span text:style-name="T126"><text:tab/>Nurodė, kad 2015 m. gruodžio 2 d. papildomo tyrimo akte nurodytos dvi priežastys, dėl kurių įvyko nelaimingas atsitikimas, t. y. saugos ir sveikatos darbe vidinės kontrolės nepakankamumas bei saugos ir sv</text:span><text:span text:style-name="T127">eikatos norminio teisės akto (darbuotojams privalomų vykdyti instrukcijų, taisyklių ir kt.) reikalavimų pažeidimas. Kaip matyti iš nelaimingo atsitikimo nurodytų priežasčių, nei viena nėra susijusi su G. V. neblaivumu, todėl atsakovas ir trečiasis suintere</text:span><text:span text:style-name="T128">suotas asmuo priėmė teisėtus ir pagrįstus ginčijamus sprendimus, vadovaujantis kuriais nelaimingas atsitikimas buvo pripažintas draudiminiu įvykiu.<text:s/></text:span></text:p>
      <text:p text:style-name="P129"><text:span text:style-name="T130">14</text:span><text:span text:style-name="T131">.</text:span><text:span text:style-name="T132"><text:tab/>I. V. nesutiko, kad be nurodytų Akte Nr. 2 išvardintų nelaimingo atsitikimo priežasčių, lieka galio</text:span><text:span text:style-name="T133">ti ir Akte Nr. 1 nurodytos priežastys. Atkreipė dėmesį, jog VDI jai išaiškino, jog N-l formos akte (Akte Nr. l) nurodytos nelaimingo atsitikimo darbe priežastys buvo pakeistos ir papildomo tyrimo akte išdėstytos nauja redakcija. Taigi, pareiškėjos teigimu,</text:span><text:span text:style-name="T134"><text:s/>Akte Nr. l nurodytos nelaimingo atsitikimo priežastys yra neaktualios ir neteisingos, nes papildomo tyrimo metu buvo nustatytos kitos nelaimingo atsitikimo priežastys.<text:s/></text:span></text:p>
      <text:p text:style-name="P135"><text:span text:style-name="T136">15</text:span><text:span text:style-name="T137">.</text:span><text:span text:style-name="T138"><text:tab/>I. V. taip pat atkreipė dėmesį, jog Aktas Nr. 2 nėra apskųstas, todėl abejoti<text:s/></text:span><text:span text:style-name="T139">jame nurodytomis nelaimingo atsitikimo priežastimis nėra jokio teisinio pagrindo. G. V. neblaivumas nelėmė nelaimingo atsitikimo kilimo priežasčių.</text:span></text:p>
      <text:p text:style-name="P140"/>
      <text:p text:style-name="P141"><text:span text:style-name="T142">II</text:span><text:span text:style-name="T143">.</text:span></text:p>
      <text:p text:style-name="P144"/>
      <text:p text:style-name="P145"/>
      <text:p text:style-name="P146"><text:span text:style-name="T147">16</text:span><text:span text:style-name="T148">.</text:span><text:span text:style-name="T149"><text:tab/>Vilniaus apygardos administracinis teismas 2016 m. gruodžio 12 d. sprendimu pareiškėjo UA</text:span><text:span text:style-name="T150">B „Irdaiva“ skundą atmetė kaip nepagrįstą.</text:span></text:p>
      <text:p text:style-name="P151"><text:span text:style-name="T152">17</text:span><text:span text:style-name="T153">.</text:span><text:span text:style-name="T154"><text:tab/>Byloje ginčas kilęs dėl nelaimingo atsitikimo darbe pripažinimo draudiminiu įvykiu.</text:span></text:p>
      <text:p text:style-name="P155"><text:span text:style-name="T156">18</text:span><text:span text:style-name="T157">.</text:span><text:span text:style-name="T158"><text:tab/>Nustatyta, kad 2014 m. rugsėjo 17 d. UAB „Irdaiva“ darbuotojui G. V. įvyko mirtinas nelaimingas atsitikimas<text:s/></text:span><text:span text:style-name="T159">darbe, t. y. ant pareiškėjo užvirto ardoma šviesduobės sienelė. Nuo patirtų sužalojimų G. V. mirė.</text:span></text:p>
      <text:p text:style-name="P160"><text:span text:style-name="T161">19</text:span><text:span text:style-name="T162">.</text:span><text:span text:style-name="T163"><text:tab/>Teismas pažymėjo, kad pagal Nelaimingų atsitikimų darbe draudimo įstatymo 6 straipsnio 6 dalį, sprendimus dėl nelaimingų atsitikimų darbe pripažinimo</text:span><text:span text:style-name="T164"><text:s/>draudiminiais įvykiais, remdamiesi nelaimingų atsitikimų darbe aplinkybių ištyrimo ir patvirtinimo dokumentais, taip pat dėl išmokų nukentėjusiesiems skyrimo ir mokėjimo priima VSDFV teritoriniai skyriai, vadovaudamiesi įstatymais ir kitais teisės aktais.</text:span></text:p>
      <text:p text:style-name="P165"><text:span text:style-name="T166">20</text:span><text:span text:style-name="T167">.</text:span><text:span text:style-name="T168"><text:tab/>Bylos duomenimis nustatyta, jog VSDFV Vilniaus skyrius, įvertinęs VDI 2014 m. spalio 16 d. akte Nr. 1 nustatytas <text:s/>G. V. nelaimingo įvykio aplinkybes (III t., b. l. 14–17), 2014 m. lapkričio 20 d. priėmė sprendimą Nr. 6-15-1869 (III t., b. l. 13),<text:s/></text:span><text:span text:style-name="T169">įvykį pripažindamas draudiminiu įvykiu. Išnagrinėjus pareiškėjo skundą, VSDFV 2015 m. sausio 27 d. sprendimu Nr. (11.1)I-596 (III t., b. l. 32–33) nusprendė, kad įvykis nepripažintinas draudiminiu, nes jį nulėmė G. V. neblaivumas, todėl įpareigojo VSDFV Vi</text:span><text:span text:style-name="T170">lniaus skyrių priimti naują sprendimą. VSDFV Vilniaus skyriaus 2015 m. vasario 20 d. sprendimu Nr. 6-15-378 G. V. įvykęs nelaimingas atsitikimas darbe buvo<text:s/></text:span><text:soft-page-break/><text:span text:style-name="T171">pripažintas nedraudiminiu įvykiu. VDI 2015 m. gruodžio 2 d. atliko nelaimingo atsitikimo papildomą t</text:span><text:span text:style-name="T172">yrimą ir surašė papildomo tyrimo aktą. VSDFV Vilniaus skyriaus 2016 m. vasario 11 d. sprendimu Nr. 6-15-267 (I t., b. l. 13), <text:s/>G. V. įvykęs nelaimingas atsitikimas darbe buvo pripažintas draudiminiu įvykiu, o 2015 m. vasario 20 d. VSDFV Vilniaus skyriaus s</text:span><text:span text:style-name="T173">prendimas Nr. 6-15-378 panaikintas. VSDFV 2016 m. balandžio 6 d. sprendimu Nr. (11.1)I-2019 (I t., b. l. 10–11) paliktas galioti atsakovo 2016 m. vasario 11 d. sprendimas.</text:span></text:p>
      <text:p text:style-name="P174"><text:span text:style-name="T175">21</text:span><text:span text:style-name="T176">.</text:span><text:span text:style-name="T177"><text:tab/>Teismas atkreipė dėmesį, jog pareiškėjas nustatyta tvarka neskundė Akto Nr.<text:s/></text:span><text:span text:style-name="T178">1 ar Akto Nr. 2, todėl pastarieji laikytini galiojančiais ir teismas šioje byloje nevertina juose pateiktos informacijos teisėtumo ar pagrįstumo ir sprendžia tik dėl skundžiamų VSDFV Vilniaus skyriaus ir VSDFV sprendimų teisėtumo ir pagrįstumo.<text:s/></text:span></text:p>
      <text:p text:style-name="P179"><text:span text:style-name="T180">22</text:span><text:span text:style-name="T181">.</text:span><text:span text:style-name="T182"><text:tab/>Ka</text:span><text:span text:style-name="T183">ip matyti iš ginčijamo VSDFV Vilniaus skyriaus 2016 m. vasario 11 d. sprendimo Nr. 6-15-267, G. V. įvykęs nelaimingas atsitikimas darbe buvo pripažintas draudiminiu įvykiu Nelaimingų atsitikimų darbe įstatymo 6 straipsnio 1 dalies pagrindu.</text:span></text:p>
      <text:p text:style-name="P184"><text:span text:style-name="T185">23</text:span><text:span text:style-name="T186">.</text:span><text:span text:style-name="T187"><text:tab/></text:span><text:span text:style-name="T188">Bendrovė neginčija Nelaimingų atsitikimų darbe draudimo įstatymo 6 straipsnio 1 dalies sąlygų egzistavimo, tačiau mano, jog nagrinėjamu atveju G. V. įvykęs nelaimingas atsitikimas darbe nelaikytinas draudiminiu pagal Nelaimingų atsitikimų darbe draudimo įs</text:span><text:span text:style-name="T189">tatymo 7 straipsnio 3 dalį.</text:span></text:p>
      <text:p text:style-name="P190"><text:span text:style-name="T191">24</text:span><text:span text:style-name="T192">.</text:span><text:span text:style-name="T193"><text:tab/>Teismas vertino, kad pagrindiniai dokumentai, kuriais turėjo vadovautis atsakovas, priimdamas sprendimą dėl nelaimingo atsitikimo pripažinimo draudiminiu įvykiu, šiuo atveju yra Aktas Nr. 1 ir Aktas Nr. 2 d. Teismas pažy</text:span><text:span text:style-name="T194">mėjo, kad, nors Akte Nr. 1 G. V. įvykusio nelaimingo atsitikimo priežastimi buvo nurodytas jo neblaivumas (saugos ir sveikatos norminio teisės akto (darbuotojams privalomų vykdyti instrukcijų, taisyklių ir kt.) reikalavimų pažeidimas, tačiau Aktu Nr. 2 nel</text:span><text:span text:style-name="T195">aimingo atsitikimo darbe priežastys buvo pakeistos, nurodant saugos ir sveikatos darbe vidinės kontrolės nepakankamumą (šviesduobės demontavimo darbai buvo pradėti neįvykdžius saugos priemonių bei nepakankamai kontroliuojant kaip statybvietėje darbuotojai<text:s/></text:span><text:span text:style-name="T196">laikosi jiems nustatytų saugos reikalavimų) bei saugos ir sveikatos norminio teisės akto (darbuotojams privalomų vykdyti instrukcijų, taisyklių ir kt.) reikalavimų pažeidimą (A. Z. atliko šviesduobės ardymo darbus pavojingoje zonoje esant pašaliniam asmeni</text:span><text:span text:style-name="T197">ui G. V.). Taigi, pakeitus (ne papildžius) Aktą Nr. 1, prie nelaimingo atsitikimo darbe priežasčių nebeliko G. V. neblaivumo, todėl ginčo situacijai negali būti taikoma Nelaimingų atsitikimų darbe draudimo įstatymo 7 straipsnio 3 dalis.<text:s/></text:span></text:p>
      <text:p text:style-name="P198"><text:span text:style-name="T199">25</text:span><text:span text:style-name="T200">.</text:span><text:span text:style-name="T201"><text:tab/>Atkreipė d</text:span><text:span text:style-name="T202">ėmesį, net ir tuo atveju, jei G. V. neblaivumas būtų iš dalies lėmęs nelaimingą atsitikimą darbe, vienai iš nelaimingo atsitikimo darbe priežasčių esant saugos ir sveikatos darbe vidinės kontrolės nepakankamumui, G. V. įvykęs nelaimingas atsitikimas darbe<text:s/></text:span><text:span text:style-name="T203">vis tiek negalėtų būti pripažįstamas nedraudiminiu įvykiu, nes, kaip minėta, Nelaimingų atsitikimų darbe draudimo įstatymo 7 straipsnio 3 dalies nurodytos sąlygos yra kumuliatyvios, t. y. turinčios egzistuoti kartu.<text:s/></text:span></text:p>
      <text:p text:style-name="P204"><text:span text:style-name="T205">26</text:span><text:span text:style-name="T206">.</text:span><text:span text:style-name="T207"><text:tab/>Teismas darė išvadą, kad atsako</text:span><text:span text:style-name="T208">vas neturėjo pagrindo nesivadovauti Akte Nr. 1 ir Akte Nr. 2 nurodytomis aplinkybėmis, tinkamai jas įvertino ir priėmė teisėtą ir pagrįstą sprendimą G. V. darbe atsitikusį mirtiną nelaimingą atsitikimą pripažinti draudiminiu įvykių, todėl nėra pagrindo pan</text:span><text:span text:style-name="T209">aikinti skundžiamų VSDFV 2016 m. balandžio 6 d. sprendimo Nr. (11.1)I-2019 ir VSDFV Vilniaus skyriaus 2016 m. vasario 11 d. sprendimo Nr. 6-15-267 bei palikti galioti VSDFV 2015 m. sausio 27 d. sprendimą Nr. (11.1)I-596. <text:s text:c="2"/></text:span></text:p>
      <text:p text:style-name="P210"/>
      <text:p text:style-name="P211"><text:span text:style-name="T212">III</text:span><text:span text:style-name="T213">.</text:span></text:p>
      <text:p text:style-name="P214"/>
      <text:p text:style-name="P215"><text:span text:style-name="T216">27</text:span><text:span text:style-name="T217">.</text:span><text:span text:style-name="T218"><text:tab/>Pareiškėjas U</text:span><text:span text:style-name="T219">AB „Irdaiva“ apeliaciniu skundu prašo panaikinti Vilniaus apygardos administracinio teismo 2016 m. gruodžio 12 d. sprendimą ir priimti naują sprendimą – pareiškėjo UAB „Irdaiva“ skundą tenkinti bei priteisti iš atsakovo bylinėjimosi išlaidas.</text:span></text:p>
      <text:p text:style-name="P220"><text:span text:style-name="T221">28</text:span><text:span text:style-name="T222">.</text:span><text:span text:style-name="T223"><text:tab/>Parei</text:span><text:span text:style-name="T224">škėjas nurodo, jog teismas sprendime pasisakydamas dėl 2015 m. gruodžio 2 d. <text:s/>Akto Nr. 2 pakeitimų ir papildymų atlikus papildomą nelaimingo atsitikimo darbe tyrimą, visiškai neanalizavo bylos aplinkybių ir paties 2015 m. gruodžio 2 d. papildomo nelaimingo</text:span><text:span text:style-name="T225"><text:s/>atsitikimo darbe akto pagrįstumo ir teisėtumo.<text:s/></text:span></text:p>
      <text:p text:style-name="P226"><text:span text:style-name="T227">29</text:span><text:span text:style-name="T228">.</text:span><text:span text:style-name="T229"><text:tab/>Pažymi, jog vienintelis formalus teisinis pagrindas, kuriuo VSDFV privalėjo pripažinti arba nepripažinti nelaimingo atsitikimo darbe draudiminiu ar nedraudiminiu yra 2014 m. spalio 16 d. N-1 formos a</text:span><text:span text:style-name="T230">ktas, kuriame tyrimo priežastis buvo įvardinta G. V. neblaivumas. Tyrimo akte Nr. 1 išvardintos priežastys bei nelaimingo atsitikimo aplinkybės nebuvo paneigtos, buvo paliktos galioti. Tuo tarpu, papildomas tyrimas buvo atliktas praėjus daugiau nei metams<text:s/></text:span><text:span text:style-name="T231">po įvykio.<text:s/></text:span></text:p>
      <text:p text:style-name="P232"><text:span text:style-name="T233">30</text:span><text:span text:style-name="T234">.</text:span><text:span text:style-name="T235"><text:tab/>Pareiškėjo vertinimu, pagrindinė Akte Nr. 1 nurodyta nelaimingo atsitikimo darbe priežastis – neblaivumas, neišnyko, todėl nesutinka su pirmosios instancijos teismas sprendimo argumentu eliminuoti neblaivumo faktą, kaip pagrindinę nelai</text:span><text:span text:style-name="T236">mingo atsitikimo darbe priežastį.<text:s/></text:span></text:p>
      <text:p text:style-name="P237"><text:span text:style-name="T238">31</text:span><text:span text:style-name="T239">.</text:span><text:span text:style-name="T240"><text:tab/>Pažymi, jog sprendžiant <text:s/>iš visos nelaimingo atsitikimo darbe tyrimo metu surinktos medžiagos matyti, kad papildomo tyrimo metu (Aktas Nr. 2) nebuvo tirtos pagrindinės ir tikrosios priežastys, sąlygojusios nelaimi</text:span><text:span text:style-name="T241">ngą atsitikimą darbe.</text:span></text:p>
      <text:p text:style-name="P242"><text:span text:style-name="T243">32</text:span><text:span text:style-name="T244">.</text:span><text:span text:style-name="T245"><text:tab/>Atsakovas VSDFV Vilniaus skyrius prašo Vilniaus apygardos administracinio teismo 2016 m. gruodžio 12 d. sprendimą palikti nepakeistą ir pareiškėjo UAN „Irdaiva“ apeliacinį skundą atmesti.</text:span></text:p>
      <text:p text:style-name="P246"><text:span text:style-name="T247">33</text:span><text:span text:style-name="T248">.</text:span><text:span text:style-name="T249"><text:tab/>Atsakovas nurodo, jog Aktu Nr.</text:span><text:span text:style-name="T250"><text:s/>2 pakeitus nelaimingo atsitikimo darbe priežastis bei nustačius, kad nelaimingas atsitikimas darbe įvyko esant saugos ir sveikatos darbe vidinės kontrolės nepakankamumui bei saugos ir sveikatos norminio teisės akto reikalavimų pažeidimui, faktas, kad apdr</text:span><text:span text:style-name="T251">austasis nelaimingo atsitikimo metu buvo neblaivus, netenka reikšmės.</text:span></text:p>
      <text:p text:style-name="P252"><text:span text:style-name="T253">34</text:span><text:span text:style-name="T254">.</text:span><text:span text:style-name="T255"><text:tab/>Trečiasis suinteresuotas asmuo VSDFVT prašo apeliacinį skundą atmesti ir palikti galioti pirmosios instancijos teismo sprendimą.<text:s/></text:span></text:p>
      <text:p text:style-name="P256"><text:span text:style-name="T257">35</text:span><text:span text:style-name="T258">.</text:span><text:span text:style-name="T259"><text:tab/>Teigia, kad teismas tinkamai vertino byl</text:span><text:span text:style-name="T260">os faktines aplinkybes, tinkamai pritaikė materialiosios ir proceso teisės normas, todėl priėmė teisėtą ir pagrįstą sprendimą.<text:s/></text:span></text:p>
      <text:p text:style-name="P261"><text:span text:style-name="T262">36</text:span><text:span text:style-name="T263">.</text:span><text:span text:style-name="T264"><text:tab/>Trečiasis suinteresuotas asmuo I. V. atsiliepimu į pareiškėjo UAB „Irdaiva“ apeliacinį skundą, prašo pareiškėjo apeliaci</text:span><text:span text:style-name="T265">nį skundą atmesti ir pirmosios instancijos teismo sprendimą palikti nepakeistą. Prašo priteisti iš pareiškėjo bylinėjimosi išlaidas.</text:span></text:p>
      <text:p text:style-name="P266"><text:span text:style-name="T267">37</text:span><text:span text:style-name="T268">.</text:span><text:span text:style-name="T269"><text:tab/>Pažymi, jog I. V. kreipėsi į Lietuvos Respublikos Valstybinės darbo inspekcijos prie Socialinės apsaugos ir darbo m</text:span><text:span text:style-name="T270">inisterijos Nelaimingų atsitikimų ir profesinių ligų skyriaus vedėjo pavaduotoją R. R., kuris nurodė, kad N-1 formos akte nurodytos nelaimingo atsitikimo priežastys buvo pakeistos ir Papildomo tyrimo akte išdėstytos nauja redakcija. I. V. nuomone, Akte Nr.</text:span><text:span text:style-name="T271"><text:s/>1 nurodytos priežastys yra neaktualios ir neteisingos, nes papildomo tyrimo metu buvo nustatytos kitos nelaimingo atsitikimo priežastys. Sutinka su pirmosios instancijos teismo išvada, kad pareiškėjas neskundė Akto Nr. 1 ir Akto Nr. 2, todėl jie laikytini</text:span><text:span text:style-name="T272"><text:s/>galiojančiais.</text:span></text:p>
      <text:p text:style-name="P273"><text:span text:style-name="T274">38</text:span><text:span text:style-name="T275">.</text:span><text:span text:style-name="T276"><text:tab/>Trečiojo asmens nuomone, pareiškėjas piktnaudžiauja savo teisėmis skųsti atsakovo ir teismo sprendimus, siekiant, kad apdraustojo (žuvusiojo) motinai nebūtų išmokėta nelaimingų atsitikimų darbe socialinio draudimo išmoka.</text:span></text:p>
      <text:p text:style-name="P277"/>
      <text:p text:style-name="P278">Teisėjų<text:s/>kolegija</text:p>
      <text:p text:style-name="P279"/>
      <text:p text:style-name="P280"><text:span text:style-name="T281">k o n s t a t u o j a:</text:span></text:p>
      <text:p text:style-name="P282"/>
      <text:p text:style-name="P283"><text:span text:style-name="T284">IV</text:span><text:span text:style-name="T285">.</text:span></text:p>
      <text:p text:style-name="P286"/>
      <text:p text:style-name="P287"><text:span text:style-name="T288">39</text:span><text:span text:style-name="T289">.</text:span><text:span text:style-name="T290"><text:tab/>Apeliacijos dalykas – pirmosios instancijos teismo sprendimo, kuriuo netenkinti pareiškėjo UAB „Irdaiva“, kurio darbuotojas G. V. mirė dėl nelaimingo atsitikimo darbe, skundo reikalavimai panaikinti<text:s/></text:span><text:span text:style-name="T291">VSDFV 2016 m. balandžio 6 d. sprendimą Nr. (11.1)I-2019 ir VSDFV Vilniaus skyriaus 2016 m. vasario 11 d. sprendimą Nr. 6-15-267, kuriuo G. V. įvykęs nelaimingas atsitikimas darbe buvo pripažintas draudiminiu įvykiu, bei palikti galioti VSDFV 2015 m. sausio</text:span><text:span text:style-name="T292"><text:s/>27 d. sprendimą Nr. (11.1)I-596, teisėtumas ir pagrįstumas.</text:span></text:p>
      <text:p text:style-name="P293"><text:span text:style-name="T294">40</text:span><text:span text:style-name="T295">.</text:span><text:span text:style-name="T296"><text:tab/>Byloje esančiais rašytiniais įrodymais nustatyta, kad 2014 m. rugsėjo 17 d. UAB „Irdaiva“ darbuotojui G. V. įvyko mirtinas nelaimingas atsitikimas darbe, t. y. ant G. V. užvirto ardoma šv</text:span><text:span text:style-name="T297">iesduobės sienelė. Nuo patirtų sužalojimų G. V. mirė.<text:s/></text:span></text:p>
      <text:p text:style-name="P298"><text:span text:style-name="T299">41</text:span><text:span text:style-name="T300">.</text:span><text:span text:style-name="T301"><text:tab/>Valstybinė darbo inspekcija <text:s/>2014 m. spalio 16 d. nelaimingo atsitikimo darbe Akte Nr. 1 G. V. įvykusio nelaimingo atsitikimo priežastimi nurodė saugos ir sveikatos norminio teisės akto (darbuo</text:span><text:span text:style-name="T302">tojams privalomų vykdyti instrukcijų, taisyklių ir kt.) reikalavimų pažeidimą, t. y. G. V. neblaivumą (G. V. kraujyje rasta 1,08 promilės etilo alkoholio). VSDFV Vilniaus skyriaus 2014 m. lapkričio 20 d. sprendimu Nr. 6-15-1869 šis nelaimingas atsitikimas<text:s/></text:span><text:span text:style-name="T303">buvo pripažintas draudiminiu įvykiu. Pareiškėjas UAB „Irdaiva“ apskundė sprendimą ikiteismine ginčų nagrinėjimo ne teismo tvarka. VSDFV 2015 m. sausio 27 d. sprendimu Nr. (11.1)I-596 nusprendė, kad įvykis nepripažintinas draudiminiu, nes jį nulėmė G. V. ne</text:span><text:span text:style-name="T304">blaivumas, todėl įpareigojo VSDFV Vilniaus skyrių priimti naują sprendimą. VSDFV Vilniaus skyriaus 2015 m. vasario 20 d. sprendimu Nr. 6-15-378 G. V. įvykęs nelaimingas atsitikimas darbe buvo pripažintas nedraudiminiu įvykiu, o VSDFV Vilniaus skyriaus 2014</text:span><text:span text:style-name="T305"><text:s/>m. lapkričio 20 d. sprendimas Nr. 6-15-1869 panaikintas (III t., b. l. 34).<text:s/></text:span></text:p>
      <text:p text:style-name="P306"><text:span text:style-name="T307">42</text:span><text:span text:style-name="T308">.</text:span><text:span text:style-name="T309"><text:tab/>Valstybinė darbo inspekcija 2015 m. gruodžio 2 d. atliko papildomą tyrimą dėl G. V. įvykusio nelaimingo atsitikimo ir surašė papildomo tyrimo Aktą Nr. 2, kuriuo atliko Ak</text:span><text:span text:style-name="T310">to Nr. 1 pakeitimus ir papildymus. VSDFV Vilniaus skyrius, remdamasis VDI tyrimo aktu Nr. 2, 2016 m. vasario 11 d. priėmė sprendimą Nr. 6-15-267, kuriuo G. V. įvykęs nelaimingas atsitikimas darbe buvo pripažintas draudiminiu įvykiu, o 2015 m. vasario 20 d.</text:span><text:span text:style-name="T311"><text:s/>VSDFV Vilniaus skyriaus sprendimas Nr. 6-15-378 panaikintas. VSDFV 2016 m. balandžio 6 d. sprendimu Nr. (11.1)I-2019 paliko galioti atsakovo 2016 m. vasario 11 d. sprendimą.<text:s/></text:span></text:p>
      <text:p text:style-name="P312"><text:span text:style-name="T313">43</text:span><text:span text:style-name="T314">.</text:span><text:span text:style-name="T315"><text:tab/>Pirmosios instancijos teismas, išnagrinėjęs pareiškėjo UAB „Irdaiva“ sku</text:span><text:span text:style-name="T316">ndą, jį atmetė kaip nepagrįstą. Teismas vertino, kad atsakovas VSFDV tinkamai įvertino Valstybinės darbo inspekcijos atliktą tyrimą ir priėmė pagrįstą sprendimą G. V. darbe atsitikusį mirtiną nelaimingą atsitikimą pripažinti draudiminiu įvykiu, todėl darė<text:s/></text:span><text:span text:style-name="T317">išvadą, kad nėra pagrindo panaikinti skundžiamų VSDFV 2016 m. balandžio 6 d. sprendimo Nr. (11.1)I-2019 ir VSDFV Vilniaus skyriaus 2016 m. vasario 11 d. sprendimo Nr. 6-15-267 bei palikti galioti VSDFV 2015 m. sausio 27 d. sprendimą Nr. (11.1)I-596, kuriuo</text:span><text:span text:style-name="T318"><text:s/>nelaimingas atsitikimas darbe pripažintas nedraudiminiu įvykiu.</text:span></text:p>
      <text:p text:style-name="P319"><text:span text:style-name="T320">44</text:span><text:span text:style-name="T321">.</text:span><text:span text:style-name="T322"><text:tab/>Pareiškėjas apeliaciniame skunde laikosi pozicijos, kad 2014 m. spalio 16 d. nelaimingo atsitikimo darbe N-1 formos akte pagrindinė nelaimingo atsitikimo darbe tyrimo priežastis buvo<text:s/></text:span><text:span text:style-name="T323">įvardinta aiškiai – G. V. neblaivumas, todėl nepagrįstai buvo vadovaujamasi papildomu tyrimo aktu N-2, kuriame užfiksuoti formalūs pažeidimai negalėjo turėti įtakos faktiniams įvykiams bei neatsargiam G. V. elgesiui. Pažymi, kad pirmosios instancijos teism</text:span><text:span text:style-name="T324">as savo sprendimą grindė formaliai pakartodamas VSDFV sprendimo argumentus, dėl ko toks sprendimas negali būti laikomas tinkamu ir išsamiu.<text:s/></text:span></text:p>
      <text:p text:style-name="P325"><text:span text:style-name="T326">45</text:span><text:span text:style-name="T327">.</text:span><text:span text:style-name="T328"><text:tab/>Nagrinėjamu atveju, apeliacinis skundas iš esmės grindžiamas tuo, jog VSDFV priimtas sprendimas neatsižvelg</text:span><text:span text:style-name="T329">iant į Akte Nr. 1 nustatytą faktą dėl G. V. neblaivumo, bei tai, jog pirmosios instancijos teismas nevertino priežasčių, nulėmusių nelaimingą atsitikimą.<text:s/></text:span></text:p>
      <text:p text:style-name="P330"><text:span text:style-name="T331">46</text:span><text:span text:style-name="T332">.</text:span><text:span text:style-name="T333"><text:tab/></text:span><text:span text:style-name="T334">Lietuvos Respublikos darbuotojų saugos ir sveikatos įstatymo 44 straipsnio 3 dalyje nustatyta</text:span><text:span text:style-name="T335">, jog įvykį darbe, dėl kurio sunkiai pakenkta darbuotojo sveikatai ar darbuotojas mirė, tiria Valstybinė darbo inspekcija, dalyvaujant darbdavio atstovui ir darbuotojų atstovui saugai ir sveikatai &lt;...&gt;. Šio straipsnio 7 dalyje nustatyta, kad darbuotojas a</text:span><text:span text:style-name="T336">r darbdavys, nesutikdami su nelaimingo atsitikimo darbe arba nelaimingo atsitikimo pakeliui į darbą ar iš darbo, arba profesinės ligos priežasčių tyrimo aktais, gali juos skųsti vyriausiajam valstybiniam darbo inspektoriui; vyriausiojo valstybinio darbo in</text:span><text:span text:style-name="T337">spektoriaus sprendimas dėl pareiškimų, kuriuose skundžiami nelaimingų atsitikimų darbe arba nelaimingo atsitikimo pakeliui į darbą ar iš darbo, arba profesinės ligos priežasčių tyrimo aktai, gali būti skundžiamas teismui ABTĮ nustatyta tvarka. Skundų dėl į</text:span><text:span text:style-name="T338">vykių darbe, nelaimingų atsitikimų pakeliui į darbą ar iš darbo tyrimo aktų nagrinėjimas yra detalizuotas Nelaimingų atsitikimų darbe tyrimo ir apskaitos nuostatų, patvirtintų Lietuvos Respublikos Vyriausybės 2004 m. rugsėjo 2 d. nutarimu Nr. 1118 (toliau<text:s/></text:span><text:span text:style-name="T339">– ir Tyrimo nuostatų) X skyriuje, kurio nuostatos nuo 2014 m. rugsėjo 12 d. nesikeitė.<text:s/></text:span></text:p>
      <text:p text:style-name="P340"><text:span text:style-name="T341">47</text:span><text:span text:style-name="T342">.</text:span><text:span text:style-name="T343"><text:tab/></text:span><text:span text:style-name="T344">Tyrimo nuostatų 44 punkte įtvirtinta, kad</text:span><text:span text:style-name="T345"><text:s/>s</text:span><text:span text:style-name="T346">unkaus ir mirtino nelaimingo atsitikimo darbe N-1 formos aktą surašo ir pasirašo įvykį darbe tyręs Valstybinės darbo<text:s/></text:span><text:span text:style-name="T347">inspekcijos<text:s/></text:span><text:soft-page-break/><text:span text:style-name="T348">inspektorius.</text:span><text:span text:style-name="T349"><text:s/></text:span><text:span text:style-name="T350">Įvykį darbe tyręs Valstybinės darbo inspekcijos inspektorius, gavęs darbdavio pasirašytus ar nepasirašytus N-1 formos aktus ir tyrimo dokumentų įmonėje patvirtintas kopijas, vieną šio akto egzempliorių su tyrimo medžiagos original</text:span><text:span text:style-name="T351">ais palieka Valstybinėje darbo inspekcijoje ir po vieną akto egzempliorių su tyrimo medžiagos kopijomis ne vėliau kaip per 3 darbo dienas įteikia arba išsiunčia paštu, faksu ar elektroniniu paštu: atitinkamai teritorinei prokuratūrai ar įvykį tiriančiai ik</text:span><text:span text:style-name="T352">iteisminio tyrimo institucijai; nukentėjusiam darbuotojui arba jo įgaliotam asmeniui ar šeimos atstovui; darbdaviui (buveinės adresu); Fondo valdybos teritoriniam skyriui; &lt;...&gt; (Tyrimo nuostatų 52 punktas).<text:s/></text:span></text:p>
      <text:p text:style-name="P353"><text:span text:style-name="T354">48</text:span><text:span text:style-name="T355">.</text:span><text:span text:style-name="T356"><text:tab/></text:span><text:span text:style-name="T357">Tyrimo nuostatų 77 punkte įtvirtinta, k</text:span><text:span text:style-name="T358">ad<text:s/></text:span><text:span text:style-name="T359">jeigu nukentėjęs darbuotojas, jo įgaliotas asmuo arba šeimos atstovas ar darbdavys nesutinka su dvišalės komisijos ar VDI inspektoriaus atlikto įvykio darbe, &lt;...&gt; tyrimu, jis (jie) pateikia skundą vyriausiajam valstybiniam darbo inspektoriui. Valstybin</text:span><text:span text:style-name="T360">ė darbo inspekcija, įvertinusi skunde pateiktą informaciją, gali paskirti įvykio darbe, nelaimingo atsitikimo pakeliui į darbą ar iš darbo papildomą tyrimą, o nustačiusi, kad nėra pagrindo skirti papildomo tyrimo, apie tai raštu per 3 darbo dienas informuo</text:span><text:span text:style-name="T361">ja pareiškėją (Tyrimo nuostatų 78 punktas). Skundas paduodamas vyriausiajam valstybiniam darbo inspektoriui per 30 kalendorinių dienų nuo N-1 ar N-2 formos akto gavimo (</text:span><text:span text:style-name="T362">Tyrimo nuostatų 80 p.</text:span><text:span text:style-name="T363">).<text:s/></text:span></text:p>
      <text:p text:style-name="P364"><text:span text:style-name="T365">49</text:span><text:span text:style-name="T366">.</text:span><text:span text:style-name="T367"><text:tab/>Valstybinės darbo inspekcijos inspektoriui atlikus pap</text:span><text:span text:style-name="T368">ildomą tyrimą, papildomo tyrimo medžiaga nagrinėjama Valstybinėje darbo inspekcijoje vyriausiojo valstybinio darbo inspektoriaus nustatyta tvarka, o papildomo tyrimo medžiaga išsiunčiama per 3 darbo dienas nuo papildomo tyrimo pabaigos Nuostatų 51 arba 65<text:s/></text:span><text:span text:style-name="T369">punkte nurodytiems gavėjams (Tyrimo nuostatų 82 punktas). Vyriausiojo valstybinio darbo inspektoriaus sprendimas dėl skundo, kuriame skundžiamas nelaimingo atsitikimo darbe arba nelaimingo atsitikimo pakeliui į darbą ar iš darbo aktas, gali būti skundžiama</text:span><text:span text:style-name="T370">s teismui ABTĮ nustatyta tvarka (Tyrimo nuostatų 83 p.).</text:span></text:p>
      <text:p text:style-name="P371"><text:span text:style-name="T372">50</text:span><text:span text:style-name="T373">.</text:span><text:span text:style-name="T374"><text:tab/>Lietuvos vyriausiasis administracinis teismas šiuo aspektu 2016 m. gruodžio 7 d. nutartyje administracinėje byloje Nr. eAS-672-146/2016 nurodė, kad<text:s/></text:span><text:span text:style-name="T375">Darbuotojų saugos ir sveikatos</text:span><text:span text:style-name="T376"><text:s/>įstatyme, ka</text:span><text:span text:style-name="T377">ip specialiajame įstatyme,<text:s/></text:span><text:span text:style-name="T378">expressis verbis</text:span><text:span text:style-name="T379"><text:s/>(aiškiais žodžiais; tiesiogiai) nustatyta apskundimo tvarka, kurios turi laikytis darbdavys, nesutikdamas su nelaimingo atsitikimo darbe tyrimo aktu, t. y. turi paduoti skundą vyriausiajam valstybiniam darbo insp</text:span><text:span text:style-name="T380">ektoriui, o nesutikdamas su vyriausiojo valstybinio darbo inspektoriaus sprendimu, priimtu išnagrinėjus skundą dėl nelaimingo atsitikimo darbe tyrimo akto, gali paduoti skundą teismui ABTĮ nustatyta tvarka.<text:s/></text:span></text:p>
      <text:p text:style-name="P381"><text:span text:style-name="T382">51</text:span><text:span text:style-name="T383">.</text:span><text:span text:style-name="T384"><text:tab/>Nustatyta, jog dėl 2014 m. rugsėjo 17 d.</text:span><text:span text:style-name="T385"><text:s/>įvykusio nelaimingo atsitikimo darbe, kurio metu mirė UAB „Irdaiva“ darbuotojas G. V., Valstybinės darbo inspekcija 2014 m. spalio 16 d. surašė Nelaimingo atsitikimo darbe aktą Nr. 1 (Aktas Nr. 1) (II t., b. l. 219-220), kurio pagrindu VSDFV Vilniaus skyr</text:span><text:span text:style-name="T386">ius priėmė 2014 m. lapkričio 20 d. sprendimą Nr. 6-15-1869 <text:s/>nelaimingą atsitikimą darbe pripažinti draudiminiu įvykiu (III t., b.l. 15). Atsižvelgiant į pareiškėjo skundą dėl priimto sprendimo, VSDFV Vilniaus skyrius 2015 m. vasario 20 d. priėmė sprendimą<text:s/></text:span><text:span text:style-name="T387">6-15-378, kuriuo nelaimingą atsitikimą darbe pripažino nedraudiminiu bei panaikino VSDFV Vilniaus skyriaus 2014 m. lapkričio 20 d. sprendimą Nr. 6-15-1869 (III t., b. l. 38). Po pakartotinai atlikto tyrimo, Valstybinė darbo inspekcija 2015 m. gruodžio 2 d.</text:span><text:span text:style-name="T388"><text:s/>surašė papildomo tyrimo aktą  (Aktas Nr. 2) (III t., b. l. 45-47), kurio pagrindu VSDFV Vilniaus skyrius 2016 m. vasario 11 d. priėmė sprendimą Nr. 6-15-267 G. V. įvykusį nelaimingą atsitikimą darbe pripažinti draudiminiu įvykiu (III t., b. l. 87).<text:s/></text:span></text:p>
      <text:p text:style-name="P389"><text:span text:style-name="T390">52</text:span><text:span text:style-name="T391">.</text:span><text:span text:style-name="T392"><text:tab/>Šiame kontekste atkreiptinas dėmesys, kad pareiškėjas UAB „Irdaiva“ neskundė Valstybinės darbo inspekcijos 2014 m. spalio 16 d. Nelaimingo atsitikimo darbe Akto Nr. 1 (forma N-1) ir 2015 m. gruodžio 2 d. papildomo tyrimo Akto Nr. 2, nors teisės aktų nus</text:span><text:span text:style-name="T393">tatyta tvarka turėjo teisę vyriausiajam valstybiniam darbo inspektoriui skųsti Aktą Nr. 1 ir / ar papildomą tyrimo Aktą Nr. 2, jeigu manė, jog Aktas (aktai) yra nepagrįstas ir neteisėtas, kad nelaimingas atsitikimas darbe buvo netinkamai ir neišsamiai išti</text:span><text:span text:style-name="T394">rtas, jame neišsamiai nurodytos nelaimingo atsitikimo aplinkybės bei netinkamai įvardintos nelaimingo atsitikimo priežastys, tačiau šia savo teise nepasinaudojo.</text:span></text:p>
      <text:p text:style-name="P395"><text:span text:style-name="T396">53</text:span><text:span text:style-name="T397">.</text:span><text:span text:style-name="T398"><text:tab/></text:span><text:span text:style-name="T399">Pažymėtina, jog Valstybinės darbo inspekcijos 2015 m. gruodžio 2 d. papildomo tyrimo Akte Nr. 2 nurodoma, jog šiuo aktu darytini VDI Vilniaus teritorinio skyriaus 2014 m.<text:s/></text:span><text:soft-page-break/><text:span text:style-name="T400">spalio 16 d. surašyto nelaimingo atsitikimo darbe N-1 formos Akto Nr. 1 pakeitimai ir</text:span><text:span text:style-name="T401"><text:s/>papildymai, t. y. papildomos nelaimingo atsitikimo aplinkybės bei keičiamos nelaimingo atsitikimo priežastys, kurios išdėstomos: saugos ir sveikatos darbe vidinės kontrolės nepakankamumas (kodas 25) bei saugos ir sveikatos norminio teisės akto (darbuotoja</text:span><text:span text:style-name="T402">ms privalomų vykdyti instrukcijų, taisyklių ir kt.) reikalavimų pažeidimas (kodas 05), pažymint, jog įvykio metu buvo pažeisti Lietuvos Respublikos darbuotojų saugos ir sveikatos įstatymo 20 straipsnio 1, 2, 3 dalies, 25 straipsnio 1 dalies 13 punkto, UAB<text:s/></text:span><text:span text:style-name="T403">„Irdaiva“ direktoriaus 2013 m. rugsėjo 3 d. įsakymu Nr. 8/17-DS patvirtintų Plataus profilio statybininko saugos ir sveikatos instrukcijų 161 punkto, Paskyros – leidimo šviesduobės demontavimo darbams 5 punkto 7 priemonės, reikalavimai (II t., b. l. 219-22</text:span><text:span text:style-name="T404">2).<text:s/></text:span></text:p>
      <text:p text:style-name="P405"><text:span text:style-name="T406">54</text:span><text:span text:style-name="T407">.</text:span><text:span text:style-name="T408"><text:tab/>Lietuvos Respublikos valstybinės darbo inspekcijos prie Socialinės apsaugos ir darbo ministerijos Lietuvos Respublikos vyriausiojo valstybinio darbo inspektoriaus G. Č. 2015 m. gruodžio 11 d. sprendime Nr. SD-37-15221 „Dėl įvykio darbe, įvykus</text:span><text:span text:style-name="T409">io 2014 m. rugsėjo 17 d. UAB „Irdaiva“ darbuotojui G. V., papildomo tyrimo“ nustatyta laikyti papildomo tyrimo aktą (toliau – Aktas) ir Nelaimingo atsitikimo darbe N-1 formos aktą Nr. 1, surašytą 2014 m. spalio 16 d., bei papildomo, pirminio tyrimo metu su</text:span><text:span text:style-name="T410">rinktus duomenis neatsiejama VDI atliktų tyrimų dalimi (III t., b. l. 41).</text:span></text:p>
      <text:p text:style-name="P411"><text:span text:style-name="T412">55</text:span><text:span text:style-name="T413">.</text:span><text:span text:style-name="T414"><text:tab/>Taigi, papildomo tyrimo metu nustatytomis naujomis aplinkybės, turėjusios reikšmę 2014 m. rugsėjo 17 d. įvykusiam nelaimingam atsitikimui darbe, buvo papildytas 2014 m. spal</text:span><text:span text:style-name="T415">io 16 d. Aktas Nr. 1, nurodant papildomas nelaimingo įvykio aplinkybes. Taip pat, po atlikto papildomo tyrimo, įvertinus visas šio įvykio aplinkybes, buvo nustatytos naujos nelaimingo atsitikimo priežastys, pakeitusios tyrimo Akte Nr. 1 galiojusias <text:s/>nelaim</text:span><text:span text:style-name="T416">ingo atsitikimo priežastis. Atsižvelgiant į priimtų tyrimo aktų pakeitimus ir papildymus, teisėjų kolegija sutinka su pirmosios instancijos teismo daryta išvada, kad pagrindiniai dokumentai, kuriais turėjo vadovautis atsakovas, priimdamas sprendimą dėl nel</text:span><text:span text:style-name="T417">aimingo atsitikimo pripažinimo draudiminiu įvykiu, yra Aktas Nr. 1 ir Aktas Nr. 2.<text:s/></text:span></text:p>
      <text:p text:style-name="P418"><text:span text:style-name="T419">56</text:span><text:span text:style-name="T420">.</text:span><text:span text:style-name="T421"><text:tab/>Nelaimingų atsitikimų darbe įstatymo 6 straipsnio 6 dalyje nustatyta, jog sprendimas dėl nelaimingo atsitikimo darbe pripažinimo draudiminiu įvykiu priimamas remian</text:span><text:span text:style-name="T422">tis nelaimingo atsitikimo darbe aplinkybių ištyrimo ir patvirtinimo dokumentais, sprendimus priima VSDFV teritoriniai skyriai. Lietuvos Respublikos Vyriausybės 2004 m. kovo 22 d. nutarimu Nr. 309 patvirtintų Nelaimingų atsitikimų darbe ir profesinių ligų s</text:span><text:span text:style-name="T423">ocialinio draudimo išmokų nuostatų 22-24 punktuose detalizuota, kad nagrinėdamas nelaimingų atsitikimų darbe pripažinimo draudiminiais įvykiais klausimą, VSDFV teritorinis skyrius pagal nelaimingo atsitikimo darbe aktus ir kartu gautus dokumentus vertina į</text:span><text:span text:style-name="T424">vykio aplinkybes, laiką, vietą, asmens kreipimosi į gydymo įstaigą laiką. VSDFV teritoriniame skyriuje nelaimingo atsitikimo darbe pripažinimo draudiminiu įvykiu klausimas pradedamas nagrinėti, kai Valstybinė darbo inspekcija (jos teritorinis skyrius), dra</text:span><text:span text:style-name="T425">udėjas (tyrimo komisija), pats nukentėjusysis ar asmuo, pretenduojantis gauti draudimo išmoką, pateikia nelaimingo atsitikimo darbe tyrimo aktą (forma N-1 ar N-2), tyrimo medžiagą ir reikiamus dokumentus. Nagrinėjant nelaimingo atsitikimo darbe pripažinimo</text:span><text:span text:style-name="T426"><text:s/>draudiminiu įvykiu klausimą, vadovaujamasi nelaimingo atsitikimo darbe tyrimo aktu (forma N-1 ar N-2) ar profesinės ligos tyrimo ir patvirtinimo aktu, taip pat vertinami prie aktų pridėti ar papildomai gauti kiti dokumentai. Iš nurodyto teisinio reglament</text:span><text:span text:style-name="T427">avimo matyti, kad nelaimingo atsitikimo darbe tyrimo aktas yra pagrindinis dokumentas, kuriuo VSDFV skyrius, atlikdamas nelaimingo atsitikimo tyrimo darbe pripažinimo draudiminiu įvykiu procedūrą, turi vadovautis.</text:span></text:p>
      <text:p text:style-name="P428"><text:span text:style-name="T429">57</text:span><text:span text:style-name="T430">.</text:span><text:span text:style-name="T431"><text:tab/>Teisėjų kolegija pažymi, jog atsiž</text:span><text:span text:style-name="T432">velgiant į teisinį reglamentavimą, VSDFV priimdamas sprendimą, vadovaujasi nelaimingo atsitikimo darbe tyrimo aktu bei kita su įvykiu susijusia medžiaga. Nors nagrinėjamu atveju yra aktualūs abu nelaimingo atsitikimo darbe aktai (Aktas Nr. 1 ir Aktas Nr. 2</text:span><text:span text:style-name="T433">), tačiau Aktu Nr. 2 pakeitus Akte Nr. 1 nurodytas nelaimingo atsitikimo darbe priežastis, galiojančiomis laikytinos Akte Nr. 2 nurodytos priežastys, kurios turi teisinę reikšmę dėl įvykio pripažinimo ar nepripažinimo draudžiamuoju.<text:s/></text:span></text:p>
      <text:p text:style-name="P434"><text:span text:style-name="T435">58</text:span><text:span text:style-name="T436">.</text:span><text:span text:style-name="T437"><text:tab/>Pagal<text:s/></text:span><text:span text:style-name="T438">Nelaimingų atsitikimų darbe draudimo įstatymo 7 straipsnio 3 dalyje išdėstytą formuluotę, apdraustojo neblaivumas yra reikšminga teisinė aplinkybė tik tuo atveju, kai konkrečiu tiriamuoju atveju egzistavo visos įstatymo normoje išdėstytos sąlygos. Nagrinėj</text:span><text:span text:style-name="T439">amu atveju, 2015 m.<text:s/></text:span><text:soft-page-break/><text:span text:style-name="T440">gruodžio 2 d. papildomo tyrimo Akte Nr. 2 nustačius darbdavio (UAB „Irdaiva“) saugos ir sveikatos darbe vidinės kontrolės nepakankamumą bei saugos ir sveikatos norminio teisės akto reikalavimų pažeidimus, nelieka sąlygų (esant tinkamoms</text:span><text:span text:style-name="T441">, saugioms, sveikatai nekenksmingoms darbo sąlygoms) pripažinti įvykį nedraudiminiu. Atsižvelgiant į tai, nesutiktina su pareiškėjo teiginiais, kad nebuvo įvertintos nelaimingo atsitikimo darbe tyrimo priežastys, kad nebuvo atsižvelgta į Akte Nr. 1 nustaty</text:span><text:span text:style-name="T442">tą faktą, jog G. V. buvo neblaivus.</text:span></text:p>
      <text:p text:style-name="P443"><text:span text:style-name="T444">59</text:span><text:span text:style-name="T445">.</text:span><text:span text:style-name="T446"><text:tab/></text:span><text:span text:style-name="T447">Teisėjų kolegija sutinka su pirmosios instancijos teismo daryta išvada, jog UAB „Irdaiva“ darbuotojui G. V. įvykęs nelaimingas atsitikimas darbe pagrįstai pripažintas draudiminiu įvykiu Nelaimingų atsitikimų darb</text:span><text:span text:style-name="T448">e įstatymo 6 straipsnio 1 dalies pagrindu, kadangi priežastys, nulėmusios nelaimingą atsitikimą darbe, pripažintos UAB „Irdaiva“ teisės aktų pažeidimais.</text:span></text:p>
      <text:p text:style-name="P449"><text:span text:style-name="T450">60</text:span><text:span text:style-name="T451">.</text:span><text:span text:style-name="T452"><text:tab/></text:span><text:span text:style-name="T453">Iš pirmosios instancijos teismo sprendimo turinio matyti, kad teismas išnagrinėjo esmines bylo</text:span><text:span text:style-name="T454">s aplinkybes,<text:s/></text:span><text:span text:style-name="T455">tinkamai, t. y. pagal vidinį įsitikinimą, pagrįstą visapusišku, pilnutiniu ir objektyviu visų bylos aplinkybių viseto išnagrinėjimu, vadovaudamasis įstatymu ir teisine sąmone, įvertino byloje esančius duomenis, nenukrypo nuo teisminės praktik</text:span><text:span text:style-name="T456">os tokios kategorijos bylose, teisingai taikė teisės normas ir priėmė pagrįstą bei teisingą procesinį sprendimą.</text:span></text:p>
      <text:p text:style-name="P457"><text:span text:style-name="T458">61</text:span><text:span text:style-name="T459">.</text:span><text:span text:style-name="T460"><text:tab/>Apeliacinio skundo deklaratyvūs argumentai, kad pirmosios instancijos teismas neanalizavo bylos aplinkybių, nevertino nelaimingo atsiti</text:span><text:span text:style-name="T461">kimo darbe priežasčių, sąlygojusių nelaimingą atsitikimą darbe, netinkamai vertino Akte Nr. 1 pateiktus faktus, nepatvirtina skundžiamo pirmosios instancijos teismo sprendimo nepagrįstumo ir neteisėtumo. Iš pirmosios instancijos teismo skundžiamo sprendimo</text:span><text:span text:style-name="T462"><text:s/>turinio matyti, kad pirmosios instancijos teismas išnagrinėjo ir įvertino visus byloje surinktus įrodymus bei šių įrodymų visumą, buvo atsakyta į pagrindinius (esminius) bylos faktinius ir teisinius aspektus, todėl nėra jokio pagrindo teigti, kad priimtas</text:span><text:span text:style-name="T463"><text:s/>sprendimas yra nemotyvuotas ar neatitinka Lietuvos Respublikos Administracinių bylų teisenos įstatymo (toliau – ir ABTĮ) 86 bei 87 straipsnių reikalavimų, sprendimas nėra formalus bei fiktyvus. Aplinkybė, kad pirmosios instancijos teismas nevertino bylos<text:s/></text:span><text:span text:style-name="T464">aplinkybių (tyrimo metu nustatytų nelaimingo atsitikimo priežasčių) taip, kaip tai palankiau pareiškėjui, nesuteikia pagrindo daryti išvadą, kad pirmosios instancijos teismas nesilaikė teisinio reglamentavimo ar netinkamai vertino, ar apskritai nevertino k</text:span><text:span text:style-name="T465">ai kurių byloje surinktų įrodymų.</text:span></text:p>
      <text:p text:style-name="P466"><text:span text:style-name="T467">62</text:span><text:span text:style-name="T468">.</text:span><text:span text:style-name="T469"><text:tab/>Teisėjų kolegija, patikrinusi bylą teisės taikymo ir įrodymų vertinimo aspektu, iš esmės sutinka su pirmosios instancijos teismo išvadomis. Priimdamas ginčijamą sprendimą, pirmosios instancijos teismas rėmėsi įstat</text:span><text:span text:style-name="T470">ymo nustatyta tvarka surinktais ir teisminio bylos nagrinėjimo metu ištirtais įrodymais, sprendime nuosekliai ir išsamiai išdėstė, kuriais įrodymais grindžiamos teismo išvados, o kurie įrodymai atmetami. Apeliaciniame skunde iš esmės nėra jokių argumentų,<text:s/></text:span><text:span text:style-name="T471">kurie būtų pagrindas pirmosios instancijos teismo ištirtus įrodymus vertinti kitaip, keisti ar naikinti ginčijamą sprendimą.<text:s/></text:span></text:p>
      <text:p text:style-name="P472"><text:span text:style-name="T473">63</text:span><text:span text:style-name="T474">.</text:span><text:span text:style-name="T475"><text:tab/>Apibendrindama išdėstytas aplinkybes bei padarytas išvadas, teisėjų kolegija konstatuoja, kad pirmosios instancijos teisma</text:span><text:span text:style-name="T476">s tinkamai vertino byloje nustatytas aplinkybes ir surinktų įrodymų visumą, teisingai pritaikė ginčo teisinius santykius reglamentuojančias teisės normas, priėmė pagrįstą ir teisėtą sprendimą, kuris paliekamas nepakeistas, o pareiškėjo apeliacinis skundas<text:s/></text:span><text:span text:style-name="T477">atmetamas.</text:span></text:p>
      <text:p text:style-name="P478"><text:span text:style-name="T479">Dėl bylinėjimosi išlaidų</text:span></text:p>
      <text:p text:style-name="P480"><text:span text:style-name="T481">64</text:span><text:span text:style-name="T482">.</text:span><text:span text:style-name="T483"><text:tab/>Pareiškėjas UAB „Irdaiva“ prašo priteisti iš atsakovo 605 Eur bylinėjimosi išlaidas, patirtas bylą nagrinėjant Lietuvos vyriausiajame administraciniame teisme. ABTĮ 40 straipsnio 1 dalyje nustatyta, jog proceso š</text:span><text:span text:style-name="T484">alis, kurios naudai priimtas sprendimas, turi teisę gauti iš kitos proceso šalies savo išlaidų atlyginimą. Netenkinus pareiškėjo UAB „Irdaiva“ apeliacinio skundo, <text:s/>pareiškėjas neturi teisės į bylinėjimosi išlaidų atlyginimą. Trečiasis suinteresuotas asmuo<text:s/></text:span><text:span text:style-name="T485">I. V. atsiliepime į apeliacinį skundą prašo priteisti bylinėjimosi išlaidas. Nagrinėjamu atveju, I. V. nepateikia įrodymų apie patirtas bylinėjimosi išlaidas, todėl jos prašymas nėra sprendžiamas. Išaiškinama, kad prašymai <text:s/>dėl išlaidų atlyginimo teismui p</text:span><text:span text:style-name="T486">ateikiami raštu su išlaidų apskaičiavimu ir pagrindimu iki bylos nagrinėjimo iš esmės pabaigos, turi būti paduoti teismui ne vėliau kaip per keturiolika dienų nuo sprendimo įsiteisėjimo dienos (ABTĮ 41 str. 1 d.).</text:span></text:p>
      <text:p text:style-name="P487"/>
      <text:soft-page-break/>
      <text:p text:style-name="P488">Vadovaudamasi Lietuvos Respublikos administracinių bylų teisenos įstatymo 144 straipsnio 1 dalies 1 punktu, teisėjų kolegija<text:s/></text:p>
      <text:p text:style-name="P489"/>
      <text:p text:style-name="P490">n u s p r e n d ž i a:</text:p>
      <text:p text:style-name="P491"/>
      <text:p text:style-name="P492">Pareiškėjo uždarosios akcinės bendrovės „Irdaiva“ apeliacinį skundą atmesti.<text:s/></text:p>
      <text:p text:style-name="P493">Vilniaus apygardos administracinio teismo 2016 m. gruodžio 12 d. sprendimą palikti nepakeistą.<text:s/></text:p>
      <text:p text:style-name="P494">Nutartis neskundžiama.<text:s/></text:p>
      <text:p text:style-name="P495"/>
      <text:p text:style-name="P496"/>
      <text:p text:style-name="P497"/>
      <text:p text:style-name="P498">Teisėjai<text:tab/>Ričardas Piličiauskas</text:p>
      <text:p text:style-name="P499"/>
      <text:p text:style-name="P500"/>
      <text:p text:style-name="P501">Veslava Ruskan</text:p>
      <text:p text:style-name="P502"/>
      <text:p text:style-name="P503"/>
      <text:p text:style-name="P504"><text:span text:style-name="T505">Vaida Urmonaitė-Maculevičienė</text:span></text:p>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Ginta Makaveckaitė</meta:initial-creator>
    <dc:creator>adlibuser</dc:creator>
    <meta:creation-date>2018-07-12T16:05:00Z</meta:creation-date>
    <dc:date>2018-07-12T16:05:00Z</dc:date>
    <meta:print-date>2018-06-28T05:22:00Z</meta:print-date>
    <meta:template xlink:href="Normal.dotm" xlink:type="simple"/>
    <meta:editing-cycles>2</meta:editing-cycles>
    <meta:editing-duration>PT0S</meta:editing-duration>
    <meta:user-defined meta:name="NSMa2a8f65603cc442dade6bb974ecc6883201807041407095">D/yoaJIDvtgdvvkr+mVtttHXyeI=</meta:user-defined>
    <meta:document-statistic meta:page-count="11" meta:paragraph-count="95" meta:word-count="4895" meta:character-count="38289" meta:row-count="531" meta:non-whitespace-character-count="33489"/>
  </office:meta>
</office:document-meta>
</file>