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break-before="page" fo:text-indent="3.5833in">
        <style:tab-stops>
          <style:tab-stop style:type="left" style:position="4.3312in"/>
        </style:tab-stops>
      </style:paragraph-properties>
    </style:style>
    <style:style style:name="P34" style:parent-style-name="Normal" style:family="paragraph">
      <style:paragraph-properties fo:text-indent="3.5437in">
        <style:tab-stops>
          <style:tab-stop style:type="left" style:position="4.3312in"/>
        </style:tab-stops>
      </style:paragraph-properties>
      <style:text-properties style:font-size-complex="12pt"/>
    </style:style>
    <style:style style:name="P35"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36" style:parent-style-name="Normal" style:family="paragraph">
      <style:paragraph-properties fo:margin-left="1.8in" fo:text-indent="1.7437in">
        <style:tab-stops>
          <style:tab-stop style:type="left" style:position="2.5312in"/>
        </style:tab-stops>
      </style:paragraph-properties>
      <style:text-properties style:font-size-complex="12pt"/>
    </style:style>
    <style:style style:name="P37" style:parent-style-name="Normal" style:family="paragraph">
      <style:paragraph-properties fo:margin-left="3.5006in" fo:text-indent="0.5in">
        <style:tab-stops/>
      </style:paragraph-properties>
    </style:style>
    <style:style style:name="P38" style:parent-style-name="Normal" style:family="paragraph">
      <style:paragraph-properties fo:margin-left="3.5006in" fo:text-indent="0.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MOKYKLINIŲ AUTOBUSŲ NAUDOJIMO IR NUOMOJIMO TVARKOS APRAŠO PATVIRTINIMO</text:span></text:p>
      <text:p text:style-name="P14"/>
      <text:p text:style-name="P15">2015 m. rugpjūčio 26 d. <text:s/>Nr. T-152</text:p>
      <text:p text:style-name="P16">Joniški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5 straipsnio 8 dalimi, Lietuvos Respublikos švietimo įstatymo 36 straipsnio 1 dalimi ir siekdama racionaliai eksploatuoti mokyklinius autobusus, Joniškio rajono savivaldybės taryba<text:s/></text:span></text:p>
      <text:p text:style-name="Normal"><text:span text:style-name="T21">n u s p r e n d ž i a:</text:span></text:p>
      <text:p text:style-name="P22"><text:span text:style-name="T23">Patvirtinti Joniškio rajono savivaldybės mokyklinių autobusų naudojimo ir nuomojimo tvarkos aprašą (pridedam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Gediminas Čepulis</text:span></text:p>
      <text:p text:style-name="P33"/>
      <text:soft-page-break/>
      <text:p text:style-name="P34">PATVIRTINTA</text:p>
      <text:p text:style-name="P35">Joniškio rajono savivaldybės tarybos<text:s/></text:p>
      <text:p text:style-name="P36">2015 m. rugpjūčio 26 d. sprendimu Nr. T-152</text:p>
      <text:p text:style-name="P37"/>
      <text:p text:style-name="P38"/>
      <text:p text:style-name="P39"><text:span text:style-name="T40">JONIŠKIO RAJONO SAVIVALDYBĖS MOKYKLINIŲ AUTOBUSŲ NAUDOJIMO<text:s/></text:span><text:span text:style-name="T41"><text:line-break/></text:span><text:span text:style-name="T42">IR NUOMOJIMO TVARKOS APRAŠAS</text:span></text:p>
      <text:p text:style-name="P43"/>
      <text:p text:style-name="P44"/>
      <text:p text:style-name="P45"><text:span text:style-name="T46">I</text:span><text:span text:style-name="T47">.<text:s/></text:span><text:span text:style-name="T48">BENDROSIOS NUOSTATOS</text:span></text:p>
      <text:p text:style-name="P49"/>
      <text:p text:style-name="P50">1. Joniškio rajono savivaldybės mokyklinių autobusų naudojimo ir nuomojimo tvarkos aprašas (toliau – Aprašas) reglamentuoja Joniškio rajono savivaldybės (toliau – savivaldybė) mokyklinių autobusų naudojimo, nuomos ir apmokėjimo už nuomą tvarką.</text:p>
      <text:p text:style-name="P51">2. Apraše vartojamos sąvokos ir apibrėžimai:</text:p>
      <text:p text:style-name="P52">2.1.<text:s/><text:span text:style-name="T53">Mokyklinis ar geltonasis autobusas<text:s/></text:span><text:span text:style-name="T54">(toliau – mokyklinis autobusas)<text:s/></text:span>– savivaldybei nuosavybės teise priklausantis, mokyklos patikėjimo teise valdomas autobusas, turintis 9 ir daugiau sėdimų vietų, paženklintas skiriamaisiais ženklais.</text:p>
      <text:p text:style-name="P55">2.2.<text:s/><text:span text:style-name="T56">Nuomotojas</text:span><text:s/>– Joniškio rajono savivaldybės mokykla, turinti priskirtą mokyklinį autobusą ir suteikianti to autobuso nuomos paslaugą.</text:p>
      <text:p text:style-name="P57">2.3.<text:s/><text:span text:style-name="T58">Nuomininkas<text:s/></text:span>– juridinis asmuo, savivaldybės įstaiga, organizacija, besinaudojanti nuomos paslauga.</text:p>
      <text:p text:style-name="P59">2.4.<text:span text:style-name="T60"><text:s/>Saviraiškos renginiai</text:span><text:s/>– dalykinės olimpiados, sporto, sveikatos ugdymo, meninės raiškos, turizmo, gamtos, techninės kūrybos, būrelių, studijų, klubų ir kiti neformalieji renginiai, skirti meniniams, kalbiniams, sportiniams, moksliniams, technologiniams, socialiniams, ekonominiams ir kitokiems mokinių gebėjimams ugdyti.</text:p>
      <text:p text:style-name="P61">2.5.<text:s/><text:span text:style-name="T62">Pažintinė veikla</text:span><text:s/>– viena iš neformaliojo švietimo formų, skirta vaikų ir jaunimo tautiniam, patriotiniam ir kultūriniam ugdymui skatinti, lankant sociokultūrinę ir meninę vertę turinčius objektus.</text:p>
      <text:p text:style-name="P63">3. Mokyklinių autobusų valdymo, naudojimo ir disponavimo jais tvarką reglamentuoja Lietuvos Respublikos valstybės ir savivaldybių turto valdymo, naudojimo ir disponavimo juo įstatymas ir kiti norminiai teisės aktai. Jei yra prieštaravimų tarp šio Aprašo ir kitų norminių teisės aktų nuostatų, susijusių su savivaldybės turto valdymu, naudojimu ir disponavimu, taikomos kitų norminių teisės aktų nuostatos.</text:p>
      <text:p text:style-name="P64"/>
      <text:p text:style-name="P65"><text:span text:style-name="T66">II</text:span><text:span text:style-name="T67">.<text:s/></text:span><text:span text:style-name="T68">MOKYKLINIŲ AUTOBUSŲ NAUDOJIM</text:span><text:span text:style-name="T69">O TVARKA</text:span></text:p>
      <text:p text:style-name="P70"/>
      <text:p text:style-name="P71">4. Mokykliniai autobusai naudojami:</text:p>
      <text:p text:style-name="P72">4.1. bendrojo lavinimo mokyklų mokinių, gyvenančių kaimuose ir miesteliuose Joniškio r. savivaldybės teritorijoje toliau kaip 3 kilometrai nuo mokyklos (išskyrus mokinius, kurie turi specialiųjų ugdymosi poreikių ir nepajėgia patys atvykti į bendrojo ugdymo mokyklą – negali savarankiškai vaikščioti, dėl didelių sutrikimų yra nesaugūs gatvėje) neatlygintino pavėžėjimo į mokyklas ir į namus organizavimui įgyvendinti pagal mokyklos direktoriaus įsakymu patvirtintus maršrutus, suderintus su savivaldybės administracijos direktoriumi;</text:p>
      <text:p text:style-name="P73">4.2. vežti mokinius į paskirtus centrus laikyti brandos egzaminų, dalyvauti pagrindinio ugdymo pasiekimų patikrinime;</text:p>
      <text:p text:style-name="P74">4.3. vežti mokinius, gyvenančius kaimo gyvenamosiose vietovėse, konsultacijoms į Pedagoginę psichologinę tarnybą;</text:p>
      <text:p text:style-name="P75">4.4. vežti mokinius dalyvauti rajoniniuose, regioniniuose ir respublikiniuose mokinių saviraiškos renginiuose (konkursai, olimpiados, varžybos ir kt.);</text:p>
      <text:p text:style-name="P76">4.5. vežti mokinius į pažintinės veiklos ir profesinio orientavimo renginius;</text:p>
      <text:p text:style-name="P77">5. Jeigu autobuso nereikia Aprašo 4 punkte nurodytoms funkcijoms vykdyti, savivaldybės administracijos direktoriaus nustatyta tvarka jis gali būti naudojamas:</text:p>
      <text:p text:style-name="P78">5.1. vežti mokytojus į kvalifikacijos kėlimo renginius, vykstančius rajone ir respublikoje;</text:p>
      <text:p text:style-name="P79">5.2. kitų savivaldybės švietimo ir kultūros įstaigų reikmėms.</text:p>
      <text:p text:style-name="Normal"/>
      <text:p text:style-name="P80"><text:span text:style-name="T81">III</text:span><text:span text:style-name="T82">.<text:s/></text:span><text:span text:style-name="T83">MOKYKLINIŲ AUTOBUSŲ NUOMOS TVARKA</text:span></text:p>
      <text:p text:style-name="P84"/>
      <text:p text:style-name="P85">6. Jeigu autobuso nereikia Aprašo 4-5 punktuose nurodytoms funkcijoms vykdyti, savivaldybės administracijos direktoriaus nustatyta tvarka ir vadovaujantis savivaldybės tarybos nustatytais įkainiais <text:s/>jis gali būti nuomojamas fiziniams ir<text:s/>kitiems 5.2 punkte nenurodytiems<text:s/>juridiniams asmenims.</text:p>
      <text:p text:style-name="P86">7. Visų lėšų, gautų už mokyklinio autobuso nuomą, apskaita tvarkoma pajamų už teikiamas paslaugas programose.</text:p>
      <text:p text:style-name="Normal"/>
      <text:p text:style-name="P87"><text:span text:style-name="T88">IV</text:span><text:span text:style-name="T89">.<text:s/></text:span><text:span text:style-name="T90">BAIGIAMOSIOS NUOSTATOS</text:span> </text:p>
      <text:p text:style-name="P91"/>
      <text:p text:style-name="P92">8. Už švietimo įstaigos mokyklinio autobuso saugojimą, eksploatavimo kontrolę bei naudojimą atsakingas švietimo įstaigos vadovas.</text:p>
      <text:p text:style-name="P93">9. Švietimo įstaigos, turinčios mokyklinius autobusus, vadovaudamosi šiuo Aprašu ir savivaldybės administracijos direktoriaus nustatyta tvarka, parengia autobuso naudojimo kontrolės, saugojimo, atsakomybės, kelionės lapų pildymo reikalavimus.</text:p>
      <text:p text:style-name="P94">10. Aprašo kontrolę atlieka Švietimo ir sporto skyrius.</text:p>
      <text:p text:style-name="P95">11. Aprašas skelbiamas savivaldybės interneto svetainėje.</text:p>
      <text:p text:style-name="P96">12. Aprašas gali būti keičiamas ir pildomas, pasikeitus teisės aktų reikalavimams.<text:s/></text:p>
      <text:p text:style-name="P9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28T11:30:00Z</meta:creation-date>
    <dc:date>2016-11-28T11:30:00Z</dc:date>
    <meta:print-date>2014-03-04T09:11:00Z</meta:print-date>
    <meta:template xlink:href="Normal.dotm" xlink:type="simple"/>
    <meta:editing-cycles>2</meta:editing-cycles>
    <meta:editing-duration>PT0S</meta:editing-duration>
    <meta:document-statistic meta:page-count="3" meta:paragraph-count="45" meta:word-count="644" meta:character-count="5228" meta:row-count="149" meta:non-whitespace-character-count="4629"/>
  </office:meta>
</office:document-meta>
</file>