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" style:parent-style-name="DefaultParagraphFont" style:family="text">
      <style:text-properties style:font-name-complex="Courier New" fo:font-weight="bold" style:font-weight-asian="bold" style:font-weight-complex="bold" style:font-size-complex="12pt" style:language-complex="lo" style:country-complex="LA"/>
    </style:style>
    <style:style style:name="T1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style:font-name-complex="Courier New" fo:font-weight="bold" style:font-weight-asian="bold" style:font-weight-complex="bold" style:font-size-complex="12pt" style:language-complex="lo" style:country-complex="LA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style:vertical-align="middle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text-position="super 62.5%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vertical-align="middle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text-position="super 62.5%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style:vertical-align="middle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text-position="super 62.5%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align="justify" style:vertical-align="middle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font-weight-complex="bold" style:font-size-complex="12pt"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font-weight-complex="bold" fo:color="#FF0000" style:font-size-complex="12pt" style:language-asian="lt" style:country-asian="LT"/>
    </style:style>
    <style:style style:name="T62" style:parent-style-name="DefaultParagraphFont" style:family="text">
      <style:text-properties style:font-weight-complex="bold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style:font-weight-complex="bold" style:font-size-complex="12pt" style:language-asian="lt" style:country-asian="LT"/>
    </style:style>
    <style:style style:name="P66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  <style:text-properties style:font-weight-complex="bold" style:font-size-complex="12pt" style:language-asian="lt" style:country-asian="LT"/>
    </style:style>
    <style:style style:name="P68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  <style:text-properties style:font-weight-complex="bold" style:font-size-complex="12pt" style:language-asian="lt" style:country-asian="LT"/>
    </style:style>
    <style:style style:name="P69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  <style:text-properties style:font-weight-complex="bold" fo:font-size="10pt" style:font-size-asian="10pt" style:language-asian="lt" style:country-asian="LT"/>
    </style:style>
    <style:style style:name="P70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  <style:text-properties style:font-weight-complex="bold" fo:font-size="10pt" style:font-size-asian="10pt" style:language-asian="lt" style:country-asian="L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text-position="super 62.5%"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  <style:text-properties style:font-weight-complex="bold" style:font-size-complex="12pt" style:language-asian="lt" style:country-asian="LT"/>
    </style:style>
    <style:style style:name="P81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  <style:text-properties style:font-weight-complex="bold" style:font-size-complex="12pt" style:language-asian="lt" style:country-asian="LT"/>
    </style:style>
    <style:style style:name="P82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  <style:text-properties style:font-weight-complex="bold" style:font-size-complex="12pt" style:language-asian="lt" style:country-asian="LT"/>
    </style:style>
    <style:style style:name="P83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  <style:text-properties style:font-weight-complex="bold" fo:font-size="10pt" style:font-size-asian="10pt" style:language-asian="lt" style:country-asian="LT"/>
    </style:style>
    <style:style style:name="P84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  <style:text-properties style:font-weight-complex="bold" fo:font-size="10pt" style:font-size-asian="10pt" style:language-asian="lt" style:country-asian="LT"/>
    </style:style>
    <style:style style:name="P85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86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87" style:parent-style-name="Normal" style:family="paragraph">
      <style:paragraph-properties fo:text-align="justify" style:vertical-align="middle" fo:text-indent="0.4923in"/>
      <style:text-properties fo:hyphenate="false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text-position="super 62.5%"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weight-complex="bold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style:font-weight-complex="bold"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0"><draw:frame draw:style-name="a1" draw:name="Paveikslėlis 1" text:anchor-type="as-char" svg:x="0in" svg:y="0in" svg:width="0.65208in" svg:height="0.6875in" style:rel-width="scale" style:rel-height="scale"><draw:image xlink:href="media/image1.png" xlink:type="simple" xlink:show="embed" xlink:actuate="onLoad"/><svg:title/><svg:desc/></draw:frame></text:span></text:p>
      <text:p text:style-name="P11">LIETUVOS RESPUBLIKOS FINANSŲ MINISTRAS</text:p>
      <text:p text:style-name="P12"/>
      <text:p text:style-name="P13">ĮSAKYMAS</text:p>
      <text:p text:style-name="P14"><text:span text:style-name="T15">DĖL FINANSŲ MINISTRO 2009 M.<text:s/></text:span><text:span text:style-name="T16">GEGUŽĖS 29 D. ĮSAKYMO NR. 1K-173<text:s/></text:span><text:span text:style-name="T17">„DĖL METODINIŲ PAŽEIDIMŲ TYRIMO IR NUSTATYMO REKOMENDACIJŲ PATVIRTINIMO</text:span><text:span text:style-name="T18">“ PAKEITIMO</text:span></text:p>
      <text:p text:style-name="P19"/>
      <text:p text:style-name="P20">2016 m. birželio 15 d. Nr. 1K-251</text:p>
      <text:p text:style-name="P21">Vilnius</text:p>
      <text:p text:style-name="P22"/>
      <text:p text:style-name="P23"/>
      <text:p text:style-name="P24"><text:span text:style-name="T25">P a k e i č i u<text:s/></text:span><text:span text:style-name="T26">Metodinių pažeidimų tyrimo ir nustatymo rekomendacijų, patvirtintų<text:s/></text:span><text:span text:style-name="T27">Lietuvos Respublikos finansų ministro 2009 m. gegužės 29 d. įsakymu Nr. 1K-173</text:span><text:span text:style-name="T28"><text:s/>„Dėl Metodinių pažeidimų tyrimo ir nustatymo rekomendacijų patvirtinimo“, 26</text:span><text:span text:style-name="T29">4</text:span><text:span text:style-name="T30"><text:s/>punktą ir jį išdėstau taip:</text:span></text:p>
      <text:p text:style-name="P31"><text:span text:style-name="T32">„</text:span><text:span text:style-name="T33">26</text:span><text:span text:style-name="T34">4</text:span><text:span text:style-name="T35">. Jei nustatomas pažeidimas dėl to, kad projekto vykdytojas iki projekto finansavimo ir administravimo sutarties pasirašymo dienos, projekto įgyvendinimo metu ar nepraėjus 5 metams (arba trumpesniam laikotarpiui, nustatytam projekto finansavimo ir administravimo sutartyje) po projekto finansavimo pabaigos, nustojo vykdyti projektą (ar jo veiklą (-as)) arba perleido, perdavė, įkeitė ar kitokiu būdu suvaržė daiktines teises į turtą, kuriam įsigyti ar sukurti buvo skirtos Europos Sąjungos fondų ir bendrojo finansavimo lėšos, ir pažeidė reglamento (EB) Nr. 1083/2006 57 straipsnio reikalavimus (išskyrus atvejus, kai daiktinės teisės į turtą buvo suvaržytos dėl nuo projekto vykdytojo nepriklausančių aplinkybių), netinkamos finansuoti projekto išlaidos apskaičiuojamos vadovaujantis šiais principais:</text:span></text:p>
      <text:p text:style-name="P36"><text:span text:style-name="T37">26</text:span><text:span text:style-name="T38">4</text:span><text:span text:style-name="T39">.1</text:span><text:span text:style-name="T40">.</text:span><text:span text:style-name="T41"><text:s/>kai turtas, kuriam įsigyti ar sukurti buvo skirtos Europos Sąjungos fondų ir bendrojo finansavimo lėšos, buvo perleistas, perduotas, įkeistas ar kitokiu būdu suvaržytos daiktinės teisės į jį iki pasirašant projekto finansavimo ir administravimo sutartį, netinkamos finansuoti projekto išlaidos apskaičiuojamos taikant 100 proc. netinkamų finansuoti išlaidų apskaičiavimo normą nuo suvaržytam turtui įsigyti panaudotos tinkamų finansuoti projekto išlaidų sumos;</text:span></text:p>
      <text:p text:style-name="Normal"/>
      <text:p text:style-name="P42"><text:span text:style-name="T43">26</text:span><text:span text:style-name="T44">4</text:span><text:span text:style-name="T45">.2</text:span><text:span text:style-name="T46">.</text:span><text:span text:style-name="T47"><text:s/>kai projektas ar jo veikla (-os) nustota (-os) vykdyti ar turtas, kuriam įsigyti ar sukurti buvo skirtos Europos Sąjungos fondų ir bendrojo finansavimo lėšos, buvo perleistas, perduotas, įkeistas ar kitokiu būdu suvaržytos daiktinės teisės į jį projekto įgyvendinimo metu, netinkamos finansuoti projekto išlaidos,<text:s/></text:span><text:span text:style-name="T48">atsižvelgiant į pažeidimo pobūdį,<text:s/></text:span><text:span text:style-name="T49">apskaičiuojamos taikant 100 proc. netinkamų finansuoti projekto išlaidų apskaičiavimo normą nuo projektui įgyvendinti, veiklai (-oms) vykdyti panaudotos tinkamų finansuoti projekto išlaidų sumos ar minėtam turtui įsigyti panaudotos tinkamų finansuoti projekto išlaidų sumos,<text:s/></text:span><text:span text:style-name="T50">įvertinus turto nusidėvėjimą, buvusį turto suvaržymo metu</text:span><text:span text:style-name="T51">;</text:span></text:p>
      <text:p text:style-name="Normal"/>
      <text:p text:style-name="P52"><text:span text:style-name="T53">„</text:span><text:span text:style-name="T54">26</text:span><text:span text:style-name="T55">4</text:span><text:span text:style-name="T56">.3</text:span><text:span text:style-name="T57">. kai<text:s/></text:span><text:span text:style-name="T58">projekto veikla (-os) nustota (-os) vykdyti ar<text:s/></text:span><text:span text:style-name="T59">turtas</text:span><text:span text:style-name="T60">, kuriam įsigyti ar sukurti buvo skirtos Europos Sąjungos fondų ir bendrojo finansavimo lėšos, buvo perleistas, perduotas, įkeistas ar kitokiu būdu suvaržytos daiktinės teisės į jį</text:span><text:span text:style-name="T61"><text:s/></text:span><text:span text:style-name="T62">projekto finansavimo ir administravimo sutartyje nustatytu<text:s/></text:span><text:span text:style-name="T63">investicijų tęstinumo</text:span><text:span text:style-name="T64"><text:s/>laikotarpi</text:span><text:span text:style-name="T65">u, netinkamos finansuoti projekto išlaidos apskaičiuojamos įvertinus investicijų tęstinumo laikotarpį (išreikštą kalendorinėmis dienomis) ir kalendorines dienas, likusias iki šio laikotarpio pabaigos, ir, atsižvelgiant į pažeidimo pobūdį, apskaičiuojamos nuo projekto veiklai (-oms) vykdyti panaudotos tinkamų finansuoti projekto išlaidų sumos ar projekto turtui įsigyti panaudotos tinkamų finansuoti projekto išlaidų sumos, įvertinus <text:s/>turto nusidėvėjimą, buvusį turto suvaržymo metu, pagal formulę:</text:span></text:p>
      <text:p text:style-name="P66"/>
      <text:p text:style-name="P67">NFL = likęs ITL <text:s/>x PVTTFIS / visas ITL, kur</text:p>
      <text:p text:style-name="P68"/>
      <text:soft-page-break/>
      <text:p text:style-name="P69">NFL – netinkamos finansuoti projekto išlaidos, Eur;</text:p>
      <text:p text:style-name="P70">ITL – investicijų tęstinumo laikotarpis, kalendorinės dienos;</text:p>
      <text:p text:style-name="P71"><text:span text:style-name="T72">PVTTFIS – projekto veiklai (-oms) vykdyti panaudota tinkamų finansuoti projekto išlaidų suma ar projekto turtui įsigyti panaudota tinkamų finansuoti projekto išlaidų suma, įvertinus turto nusidėvėjimą, buvusį turto suvaržymo metu, Eur;</text:span></text:p>
      <text:p text:style-name="Normal"/>
      <text:p text:style-name="P73"><text:span text:style-name="T74">26</text:span><text:span text:style-name="T75">4</text:span><text:span text:style-name="T76">.4</text:span><text:span text:style-name="T77">. kai projekto finansavimo ir administravimo sutartyje nustatytu investicijų tęstinumo laikotarpiu turto,<text:s/></text:span><text:span text:style-name="T78">kuriam įsigyti ar sukurti buvo skirtos Europos Sąjungos fondų ir bendrojo finansavimo lėšos ir kuris buvo perleistas, perduotas, įkeistas ar kitokiu būdu suvaržytos daiktinės teisės į jį</text:span><text:span text:style-name="T79">, nusidėvėjimo trukmė yra trumpesnė už investicijų tęstinumo laikotarpį, netinkamos finansuoti projekto išlaidos apskaičiuojamos atsižvelgiant į turto nusidėvėjimo laikotarpį pagal formulę:</text:span></text:p>
      <text:p text:style-name="P80"/>
      <text:p text:style-name="P81">NFL = likęs TNL <text:s/>x PVTTFIS / visas TNL, kur</text:p>
      <text:p text:style-name="P82"/>
      <text:p text:style-name="P83">NFL – netinkamos finansuoti projekto išlaidos, Eur;</text:p>
      <text:p text:style-name="P84">TNL – turto nusidėvėjimo laikotarpis, kalendorinės dienos;</text:p>
      <text:p text:style-name="P85"><text:span text:style-name="T86">PVTTFIS – projekto turtui įsigyti panaudota tinkamų finansuoti projekto išlaidų suma, įvertinus turto nusidėvėjimą, buvusį turto suvaržymo metu, Eur;</text:span></text:p>
      <text:p text:style-name="Normal"/>
      <text:p text:style-name="P87"><text:span text:style-name="T88">26</text:span><text:span text:style-name="T89">4</text:span><text:span text:style-name="T90">.5</text:span><text:span text:style-name="T91">.<text:s/></text:span><text:span text:style-name="T92">tais atvejais, kai nėra įmanoma nustatyti tikslios datos, kada buvo pažeistas investicijų tęstinumo reikalavimas, Rekomendacijų<text:s/></text:span><text:span text:style-name="T93">26</text:span><text:span text:style-name="T94">4</text:span><text:span text:style-name="T95">.3 ir 26</text:span><text:span text:style-name="T96">4</text:span><text:span text:style-name="T97">.4 papunkčių formulėse naudojamas<text:s/></text:span><text:span text:style-name="T98">investicijų tęstinumo laikotarpis (ITL) arba turto nusidėvėjimo laikotarpis (TNL) apskaičiuojamas atsižvelgiant ne į kalendorines dienas, o į žinomą kiek įmanoma tikslesnį laikotarpį, kuomet investicijų tęstinumo reikalavimas buvo pažeistas (savaitė, mėnuo, metų ketvirtis ir pan.).“<text:s/></text:span></text:p>
      <text:p text:style-name="Normal"/>
      <text:p text:style-name="Normal"/>
      <text:p text:style-name="Normal"/>
      <text:p text:style-name="Normal"><text:span text:style-name="T99">Finansų ministras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Rimantas Šadžiu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8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 fo:text-align="end" fo:margin-right="0.1576in"/>
      <style:text-properties fo:font-size="5pt" style:font-size-asian="5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Dokumentas2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kas Jasaitis</meta:initial-creator>
    <dc:creator>Adlib User</dc:creator>
    <meta:creation-date>2016-06-16T06:58:00Z</meta:creation-date>
    <dc:date>2016-06-16T06:58:00Z</dc:date>
    <meta:print-date>2008-12-29T10:20:00Z</meta:print-date>
    <meta:template xlink:href="Normal" xlink:type="simple"/>
    <meta:editing-cycles>2</meta:editing-cycles>
    <meta:editing-duration>PT0S</meta:editing-duration>
    <meta:document-statistic meta:page-count="2" meta:paragraph-count="68" meta:word-count="668" meta:character-count="4982" meta:row-count="146" meta:non-whitespace-character-count="4382"/>
  </office:meta>
</office:document-meta>
</file>