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43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43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2.5%"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43in"/>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per 62.5%"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line-height="150%"/>
      <style:text-properties fo:font-style="italic" style:font-style-asian="italic" style:font-size-complex="12pt"/>
    </style:style>
    <style:style style:name="P673" style:parent-style-name="Normal" style:family="paragraph">
      <style:paragraph-properties fo:line-height="150%"/>
      <style:text-properties fo:font-style="italic" style:font-style-asian="italic" style:font-size-complex="12pt"/>
    </style:style>
    <style:style style:name="P674" style:parent-style-name="Normal" style:family="paragraph">
      <style:paragraph-properties>
        <style:tab-stops>
          <style:tab-stop style:type="right" style:position="6.4972in"/>
        </style:tab-stops>
      </style:paragraph-properties>
    </style:style>
    <style:style style:name="T6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172, 3.176, 3.180, 3.183, 3.210, 3.212, 3.217, 3.219, 3.222, 3.223, 3.224, 3.243, 3.249, 3.250, 3.252, 3.253, 3.254, 3.256, 3.257, 3.262, 3.264, 3.265, 3.266, 3.267, 3.269, 3.271, 3.274 STRAIPSNIŲ PAKEITIMO IR<text:s/></text:span><text:span text:style-name="T15">KODEKSO PAPILDYMO 3.276</text:span><text:span text:style-name="T16">1</text:span><text:span text:style-name="T17"> STRAIPSNIU</text:span></text:p>
      <text:p text:style-name="P18"><text:span text:style-name="T19">ĮSTATYMAS</text:span></text:p>
      <text:p text:style-name="P20"/>
      <text:p text:style-name="P21">2017 m. kovo 30 d. Nr. XIII-241</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3.172 straipsnio pakeitimas<text:s/></text:span></text:p>
        <text:p text:style-name="P30"><text:span text:style-name="T31">Pakeisti 3.172 straipsnį ir jį išdėstyti taip:</text:span></text:p>
        <text:p text:style-name="P32"><text:span text:style-name="T33">„</text:span><text:span text:style-name="T34">3.172</text:span><text:span text:style-name="T35"><text:s/>straipsnis.<text:s/></text:span><text:span text:style-name="T36">Kitų giminaičių bendravimas su vaiku</text:span></text:p>
        <text:p text:style-name="P37"><text:span text:style-name="T38">Tėvai (jei jų nėra – globėjai (rūpintojai) turi sudaryti sąlygas vaikui bendrauti su artimaisiais vaiko giminaičiais,<text:s/></text:span><text:span text:style-name="T39">taip pat kitais vaiko giminaičiais, su kuriais vaiką sieja emociniai ryšiai, jeigu tai atitinka vaiko interesus.“</text:span></text:p>
        <text:p text:style-name="P40"/>
        <text:p text:style-name="P41"><text:span text:style-name="T42">2</text:span><text:span text:style-name="T43"><text:s/>straipsnis.<text:s/></text:span><text:span text:style-name="T44">3.176 straipsnio pakeitimas<text:s/></text:span></text:p>
        <text:p text:style-name="P45"><text:span text:style-name="T46">Pakeisti 3.176 straipsnį ir jį išdėstyti taip:</text:span></text:p>
        <text:p text:style-name="P47"><text:span text:style-name="T48">„</text:span><text:span text:style-name="T49">3.176</text:span><text:span text:style-name="T50"><text:s/>straipsnis.<text:s/></text:span><text:span text:style-name="T51">Ginčai dėl vaiko</text:span><text:span text:style-name="T52"><text:s/>bendravimo su giminaičiais</text:span></text:p>
        <text:p text:style-name="P53"><text:span text:style-name="T54">1</text:span><text:span text:style-name="T55">. Jeigu tėvai atsisako sudaryti sąlygas vaikui bendrauti su vaiko artimaisiais giminaičiais, taip pat kitais vaiko giminaičiais, su kuriais vaiką sieja emociniai ryšiai, valstybinė vaiko teisių apsaugos institucija gali įpa</text:span><text:span text:style-name="T56">reigoti tėvus sudaryti sąlygas artimiesiems giminaičiams, taip pat kitiems vaiko giminaičiams, su kuriais vaiką sieja emociniai ryšiai, bendrauti su vaiku.</text:span></text:p>
        <text:p text:style-name="P57"><text:span text:style-name="T58">2</text:span><text:span text:style-name="T59">. Valstybinė vaiko teisių apsaugos institucija gali atsisakyti įpareigoti tėvus sudaryti sąlyga</text:span><text:span text:style-name="T60">s vaikui bendrauti su vaiko artimaisiais giminaičiais, taip pat kitais vaiko giminaičiais, su kuriais vaiką sieja emociniai ryšiai, jei toks bendravimas yra priešingas vaiko interesams.</text:span></text:p>
        <text:p text:style-name="P61"><text:span text:style-name="T62">3</text:span><text:span text:style-name="T63">. Jei tėvai nevykdo valstybinės vaiko teisių apsaugos institucijo</text:span><text:span text:style-name="T64">s įpareigojimo arba vaiko artimieji giminaičiai ar kiti vaiko giminaičiai, su kuriais vaiką sieja emociniai ryšiai, nesutinka su valstybinės vaiko teisių apsaugos institucijos sprendimu, kuriuo atsisakoma įpareigoti tėvus sudaryti sąlygas bendrauti su jų v</text:span><text:span text:style-name="T65">aiku, artimieji giminaičiai, taip pat kiti vaiko giminaičiai, su kuriais vaiką sieja emociniai ryšiai, gali kreiptis į teismą.</text:span></text:p>
        <text:p text:style-name="P66"><text:span text:style-name="T67">4</text:span><text:span text:style-name="T68">. Teismas, atsižvelgdamas į vaiko interesus, gali įpareigoti tėvus sudaryti sąlygas vaikui bendrauti su artimaisiais vaiko g</text:span><text:span text:style-name="T69">iminaičiais, taip pat kitais vaiko giminaičiais, su kuriais vaiką sieja emociniai ryšiai, jei tai neprieštarauja vaiko interesams.“</text:span></text:p>
        <text:p text:style-name="P70"/>
        <text:p text:style-name="P71"><text:span text:style-name="T72">3</text:span><text:span text:style-name="T73"><text:s/>straipsnis.<text:s/></text:span><text:span text:style-name="T74">3.180 straipsnio pakeitimas<text:s/></text:span></text:p>
        <text:p text:style-name="P75"><text:span text:style-name="T76">1</text:span><text:span text:style-name="T77">. Papildyti 3.180 straipsnį nauja 2 dalimi:</text:span></text:p>
        <text:p text:style-name="P78"><text:span text:style-name="T79">„</text:span><text:span text:style-name="T80">2</text:span><text:span text:style-name="T81">. Kai šio<text:s/></text:span><text:span text:style-name="T82">kodekso 3.254 straipsnio 3 punkte nustatytu pagrindu yra nustatyta vaiko laikinoji globa, valstybinė vaiko teisių apsaugos institucija ne vėliau kaip per 60 kalendorinių dienų nuo vaiko laikinosios globos nustatymo kreipiasi į teismą dėl tėvų (tėvo ar moti</text:span><text:span text:style-name="T83">nos) valdžios apribojimo, išskyrus atvejus, kuriais, nustačius vaiko laikinąją globą, tėvai (tėvas ar motina) deda pastangas pakeisti savo elgesį arba yra kitų priežasčių, kurios valstybinei vaiko teisių apsaugos institucijai leidžia pagrįstai manyti, kad<text:s/></text:span><text:span text:style-name="T84">egzistuoja reali galimybė grąžinti vaiką į šeimą.“</text:span></text:p>
        <text:p text:style-name="P85"><text:span text:style-name="T86">2</text:span><text:span text:style-name="T87">. Buvusias 3.180 straipsnio 2, 3 ir 4 dalis laikyti atitinkamai 3, 4 ir 5 dalimis.</text:span></text:p>
        <text:p text:style-name="P88"/>
        <text:p text:style-name="P89"><text:span text:style-name="T90">4</text:span><text:span text:style-name="T91"><text:s/>straipsnis.<text:s/></text:span><text:span text:style-name="T92">3.183 straipsnio pakeitimas</text:span></text:p>
        <text:p text:style-name="P93"><text:span text:style-name="T94">1</text:span><text:span text:style-name="T95">. Pakeisti 3.183 straipsnio 4 dalį ir ją išdėstyti taip:<text:s/></text:span></text:p>
        <text:p text:style-name="P96"><text:span text:style-name="T97">„</text:span><text:span text:style-name="T98">4</text:span><text:span text:style-name="T99">. Priėmęs sprendimą apriboti tėvų valdžią, teismas tuo pačiu sprendimu nustato vaiko gyvenamąją vietą iki teismo sprendimo dėl vaiko globos (rūpybos) nustatymo įsiteisėjimo ir priteisia išlaikymą vaikui.“</text:span></text:p>
        <text:p text:style-name="P100"><text:span text:style-name="T101">2</text:span><text:span text:style-name="T102">. Papildyti 3.183 straipsnį 5 dalimi:</text:span></text:p>
        <text:p text:style-name="P103"><text:span text:style-name="T104">„</text:span><text:span text:style-name="T105">5</text:span><text:span text:style-name="T106">. Ne vėliau kaip per šešis mėnesius nuo teismo sprendimo dėl laikino tėvų (tėvo ar motinos) valdžios apribojimo įsiteisėjimo valstybinė vaiko teisių apsaugos institucija, o prireikus prokuroras kreipiasi į teismą dėl laikino tėvų (tėvo ar motinos) valdž</text:span><text:span text:style-name="T107">ios apribojimo tęsimo arba neterminuoto tėvų (tėvo ar motinos) valdžios apribojimo nustatymo.“<text:s/></text:span></text:p>
        <text:p text:style-name="P108"/>
        <text:p text:style-name="P109"><text:span text:style-name="T110">5</text:span><text:span text:style-name="T111"><text:s/>straipsnis.<text:s/></text:span><text:span text:style-name="T112">3.210 straipsnio pakeitimas</text:span></text:p>
        <text:p text:style-name="P113"><text:span text:style-name="T114">1</text:span><text:span text:style-name="T115">. Pakeisti 3.210 straipsnio 1 dalį ir ją išdėstyti taip:<text:s/></text:span></text:p>
        <text:p text:style-name="P116"><text:span text:style-name="T117">„</text:span><text:span text:style-name="T118">1</text:span><text:span text:style-name="T119">. Įvaikintojais gali būti pilnamečiai ab</text:span><text:span text:style-name="T120">iejų lyčių darbingo amžiaus asmenys, tinkamai pasirengę įvaikinti. Išimtiniais atvejais teismas gali leisti įvaikinti ir vyresnio amžiaus asmenims.“</text:span></text:p>
        <text:p text:style-name="P121"><text:span text:style-name="T122">2</text:span><text:span text:style-name="T123">. Pakeisti 3.210 straipsnio 4 dalį ir ją išdėstyti taip:</text:span></text:p>
        <text:p text:style-name="P124"><text:span text:style-name="T125">„</text:span><text:span text:style-name="T126">4</text:span><text:span text:style-name="T127">. Įvaikintojais negali būti asmenys,<text:s/></text:span><text:span text:style-name="T128">teismo pripažinti neveiksniais šioje srityje arba ribotai veiksniais šioje srityje, asmenys, kuriems yra ar buvo apribota tėvų valdžia, buvę vaiko globėjai (rūpintojai), jei globa (rūpyba) panaikinta dėl jų kaltės šio kodekso 3.246 straipsnio<text:s/></text:span><text:soft-page-break/><text:span text:style-name="T129">3 dalyje numa</text:span><text:span text:style-name="T130">tytais atvejais, asmenys, nuo kurių yra atskirtas vaikas, taip pat asmenys, turintys psichikos sutrikimų ar sergantys kitomis ligomis, kurių sąrašą tvirtina Vyriausybė ar jos įgaliota institucija. Įvaikintojais taip pat negali būti asmenys, nuteisti už tyč</text:span><text:span text:style-name="T131">inį nusikaltimą žmoniškumui,</text:span><text:span text:style-name="T132"><text:s/>žmogaus gyvybei, laisvei, seksualinio apsisprendimo laisvei ir neliečiamumui, vaikui ir šeimai, visuomenės saugumui, dorovei, nusikaltimą, pavojingą žmogaus gyvybei ir sveikatai, sunkų sveikatos sutrikdymą, taip pat nusikaltimą</text:span><text:span text:style-name="T133">, susijusį su disponavimu narkotinėmis ar psichotropinėmis, nuodingosiomis ar stipriai veikiančiomis medžiagomis,<text:s/></text:span><text:span text:style-name="T134">neatsižvelgiant į tai, ar teistumas yra išnykęs, ar panaikintas įstatymų nustatyta tvarka. Dėl asmens, nuteisto už kitas nusikalstamas veikas,</text:span><text:span text:style-name="T135"><text:s/>teisės įvaikinti sprendžia teismas, įvertinęs padarytos nusikalstamos (nusikalstamų) veikos (veikų) pobūdį ir pavojingumą bei atsižvelgdamas į vaiko interesus.“<text:s/></text:span></text:p>
        <text:p text:style-name="P136"><text:span text:style-name="T137">3</text:span><text:span text:style-name="T138">. Pripažinti netekusia galios 3.210 straipsnio 6 dalį.</text:span></text:p>
        <text:p text:style-name="P139"/>
        <text:p text:style-name="P140"><text:span text:style-name="T141">6</text:span><text:span text:style-name="T142"><text:s/>straipsnis.<text:s/></text:span><text:span text:style-name="T143">3.212 st</text:span><text:span text:style-name="T144">raipsnio pakeitimas<text:s/></text:span></text:p>
        <text:p text:style-name="P145"><text:span text:style-name="T146">Pakeisti 3.212 straipsnio 2 dalį ir ją išdėstyti taip:</text:span></text:p>
        <text:p text:style-name="P147"><text:span text:style-name="T148">„</text:span><text:span text:style-name="T149">2</text:span><text:span text:style-name="T150">. Jei įvaikinamo vaiko tėvai yra nepilnamečiai ar neveiksnūs šioje srityje, būtinas jų tėvų arba globėjų (rūpintojų) rašytinis sutikimas, patvirtintas teismo. Jei įvaikinamo<text:s/></text:span><text:span text:style-name="T151">vaiko tėvai yra ribotai veiksnūs šioje srityje, būtinas jų ir jų rūpintojų rašytinis sutikimas, patvirtintas teismo. Jeigu rūpintojas sutikimo neduoda, ribotai veiksnaus šioje srityje asmens prašymu jo rašytinį sutikimą įvaikinti gali patvirtinti teismas.<text:s/></text:span><text:span text:style-name="T152">Šiuo atveju papildomo teismo patvirtinimo nereikalaujama. Visais šioje dalyje nurodytais atvejais teismas, nagrinėdamas bylą, privalo išklausyti įvaikinamo vaiko tėvų nuomonę, jei asmuo gali ją išreikšti ir suvokti įvaikinimo procesą, tikslus ir pasekmes.<text:s/></text:span><text:span text:style-name="T153">Jei įvaikinamas vaikas turi įstatymų nustatyta tvarka paskirtą nuolatinį globėją (rūpintoją) ir šiam vaikui nustatyta globa (rūpyba) šeimoje, būtinas globėjo (rūpintojo) rašytinis sutikimas, patvirtintas teismo. Atsisakymas duoti sutikimą įvaikinti turi bū</text:span><text:span text:style-name="T154">ti motyvuotas.“</text:span></text:p>
        <text:p text:style-name="P155"/>
        <text:p text:style-name="P156"><text:span text:style-name="T157">7</text:span><text:span text:style-name="T158"><text:s/>straipsnis.<text:s/></text:span><text:span text:style-name="T159">3.217 straipsnio pakeitimas<text:s/></text:span></text:p>
        <text:p text:style-name="P160"><text:span text:style-name="T161">Pakeisti 3.217 straipsnio 1 dalį ir ją išdėstyti taip:</text:span></text:p>
        <text:p text:style-name="P162"><text:span text:style-name="T163">„</text:span><text:span text:style-name="T164">1</text:span><text:span text:style-name="T165">. Valstybinės įvaikinimo institucijos atestuoti asmenys išsiaiškina, ar būsimiems įtėviams nėra šio kodekso trečiojoje knygoj</text:span><text:span text:style-name="T166">e numatytų kliūčių įvaikinti, ištiria jų gyvenimo sąlygas, būdą, surenka informaciją apie sveikatos būklę ir pateikia išvadą dėl būsimųjų įvaikintojų pasirengimo įvaikinti.“</text:span></text:p>
        <text:p text:style-name="P167"/>
        <text:p text:style-name="P168"><text:span text:style-name="T169">8</text:span><text:span text:style-name="T170"><text:s/>straipsnis.<text:s/></text:span><text:span text:style-name="T171">3.219 straipsnio pakeitimas</text:span></text:p>
        <text:p text:style-name="P172"><text:span text:style-name="T173">Pripažinti netekusia galios 3.219 straipsnio 3 dalį.<text:s/></text:span></text:p>
        <text:p text:style-name="P174"/>
        <text:p text:style-name="P175"><text:span text:style-name="T176">9</text:span><text:span text:style-name="T177"><text:s/>straipsnis.<text:s/></text:span><text:span text:style-name="T178">3.222 straipsnio pakeitimas</text:span></text:p>
        <text:p text:style-name="P179"><text:span text:style-name="T180">Pakeisti 3.222 straipsnio 1 dalį ir ją išdėstyti taip:</text:span></text:p>
        <text:p text:style-name="P181"><text:span text:style-name="T182">„</text:span><text:span text:style-name="T183">1</text:span><text:span text:style-name="T184">. Būsimiems įtėviams jų ar valstybinės įvaikinimo institucijos prašymu arba savo iniciatyva<text:s/></text:span><text:span text:style-name="T185">teismas iki įvaikinimo gali nustatyti nuo šešių iki dvylikos mėnesių bandomąjį laiką ir perkelti vaiką gyventi, auklėti ir išlaikyti į būsimųjų įtėvių šeimą. Jei priimama nutartis perkelti vaiką į šeimą, įvaikinimo bylos nagrinėjimas sustabdomas.“</text:span></text:p>
        <text:p text:style-name="P186"/>
        <text:p text:style-name="P187"><text:span text:style-name="T188">10</text:span><text:span text:style-name="T189"><text:s/>straipsnis.<text:s/></text:span><text:span text:style-name="T190">3.223 straipsnio pakeitimas</text:span></text:p>
        <text:p text:style-name="P191"><text:span text:style-name="T192">Pakeisti 3.223 straipsnio 1 dalį ir ją išdėstyti taip:</text:span></text:p>
        <text:p text:style-name="P193"><text:span text:style-name="T194">„</text:span><text:span text:style-name="T195">1</text:span><text:span text:style-name="T196">. Jeigu įvaikinti tą patį vaiką nori keli asmenys, pirmenybė, atsižvelgiant į vaiko interesus, suteikiama tokia eile:</text:span></text:p>
        <text:p text:style-name="P197"><text:span text:style-name="T198">1</text:span><text:span text:style-name="T199">) asmenims, įvaikinantiems s</text:span><text:span text:style-name="T200">avo sutuoktinio vaikus ir įvaikius;</text:span></text:p>
        <text:p text:style-name="P201"><text:span text:style-name="T202">2</text:span><text:span text:style-name="T203">) giminaičiams;</text:span></text:p>
        <text:p text:style-name="P204"><text:span text:style-name="T205">3</text:span><text:span text:style-name="T206">) asmenims, įvaikinantiems seseris ir brolius kartu;</text:span></text:p>
        <text:p text:style-name="P207"><text:span text:style-name="T208">4</text:span><text:span text:style-name="T209">) asmenims, kurių šeimoje vaikui, kurį norima įvaikinti, nustatyta nuolatinė globa (rūpyba);</text:span></text:p>
        <text:p text:style-name="P210"><text:span text:style-name="T211">5</text:span><text:span text:style-name="T212">) Lietuvos Respublikos piliečiams;<text:s/></text:span></text:p>
        <text:p text:style-name="P213"><text:span text:style-name="T214">6</text:span><text:span text:style-name="T215">) asmenims, kurių nuolatinė (pagrindinė) gyvenamoji vieta yra Lietuvos Respublikoje;</text:span></text:p>
        <text:p text:style-name="P216"><text:span text:style-name="T217">7</text:span><text:span text:style-name="T218">) sutuoktiniams.“</text:span></text:p>
        <text:p text:style-name="P219"/>
        <text:p text:style-name="P220"><text:span text:style-name="T221">11</text:span><text:span text:style-name="T222"><text:s/>straipsnis.<text:s/></text:span><text:span text:style-name="T223">3.224 straipsnio pakeitimas</text:span></text:p>
        <text:p text:style-name="P224"><text:span text:style-name="T225">1</text:span><text:span text:style-name="T226">. Pakeisti 3.224 straipsnio 2 dalį ir ją išdėstyti taip:</text:span></text:p>
        <text:p text:style-name="P227"><text:span text:style-name="T228">„</text:span><text:span text:style-name="T229">2</text:span><text:span text:style-name="T230">. Be šio kodekso 3.209–</text:span><text:span text:style-name="T231">3.222 straipsniuose nustatytų taisyklių, įvaikinimas užsienio valstybės piliečiams galimas, jeigu:</text:span></text:p>
        <text:p text:style-name="P232"><text:span text:style-name="T233">1</text:span><text:span text:style-name="T234">) per šešis mėnesius nuo vaiko įrašymo į galimų įvaikinti vaikų sąrašą nėra Lietuvos Respublikos piliečių prašymų įvaikinti ar globoti vaiką;</text:span></text:p>
        <text:p text:style-name="P235"><text:span text:style-name="T236">2</text:span><text:span text:style-name="T237">) vaiko</text:span><text:span text:style-name="T238">, auklėjamo ir išlaikomo šeimoje, šeimos tėvai duoda teismui rašytinį sutikimą įvaikinti;</text:span></text:p>
        <text:p text:style-name="P239"><text:span text:style-name="T240">3</text:span><text:span text:style-name="T241">) vaiko, kuriam paskirtas nuolatinis globėjas (rūpintojas) ir nustatyta globa (rūpyba) šeimoje, globėjas (rūpintojas) duoda teismui rašytinį sutikimą įvaikinti.<text:s/></text:span><text:span text:style-name="T242">Atsisakymas duoti sutikimą įvaikinti turi būti motyvuotas.“</text:span></text:p>
        <text:p text:style-name="P243"><text:span text:style-name="T244">2</text:span><text:span text:style-name="T245">. Pakeisti 3.224 straipsnio 3 dalį ir ją išdėstyti taip:</text:span></text:p>
        <text:p text:style-name="P246"><text:span text:style-name="T247">„</text:span><text:span text:style-name="T248">3</text:span><text:span text:style-name="T249">. Teismas turi teisę vaiko interesais priimti sprendimą įvaikinti be globėjo (rūpintojo) sutikimo.“</text:span></text:p>
        <text:p text:style-name="P250"/>
        <text:p text:style-name="P251"><text:span text:style-name="T252">12</text:span><text:span text:style-name="T253"><text:s/>straipsnis</text:span><text:span text:style-name="T254">.<text:s/></text:span><text:span text:style-name="T255">3.243 straipsnio pakeitimas</text:span></text:p>
        <text:p text:style-name="P256"><text:span text:style-name="T257">Pakeisti 3.243 straipsnio 4 dalį ir ją išdėstyti taip:</text:span></text:p>
        <text:p text:style-name="P258"><text:span text:style-name="T259">„</text:span><text:span text:style-name="T260">4</text:span><text:span text:style-name="T261">. Nepilnamečių asmenų globėjai ir rūpintojai turi gyventi kartu su nepilnamečiu, išskyrus šio kodekso 3.265 straipsnio 4 punkte numatytus atvejus. Nepilnamečio, sula</text:span><text:span text:style-name="T262">ukusio šešiolikos metų, rūpintojas gali gyventi skyrium, jeigu dėl to sutikimą davė valstybinė vaiko teisių apsaugos institucija.“<text:s/></text:span></text:p>
        <text:p text:style-name="P263"/>
        <text:p text:style-name="P264"><text:span text:style-name="T265">13</text:span><text:span text:style-name="T266"><text:s/>straipsnis<text:s/></text:span><text:span text:style-name="T267">3.249 straipsnio pakeitimas</text:span></text:p>
        <text:p text:style-name="P268"><text:span text:style-name="T269">Pakeisti 3.249 straipsnio 1 dalies 2 punktą ir jį išdėstyti taip:</text:span></text:p>
        <text:p text:style-name="P270"><text:span text:style-name="T271">„</text:span><text:span text:style-name="T272">2</text:span><text:span text:style-name="T273">) pirmumo teisę tapti globėjais (rūpintojais) turi vaiko giminaičiai ir kiti su vaiku emociniais ryšiais susiję asmenys, jeigu tai atitinka vaiko interesus;“.<text:s/></text:span></text:p>
        <text:p text:style-name="P274"/>
        <text:p text:style-name="P275"><text:span text:style-name="T276">14</text:span><text:span text:style-name="T277"><text:s/>straipsnis.<text:s/></text:span><text:span text:style-name="T278">3.250 straipsnio pakeitimas</text:span></text:p>
        <text:p text:style-name="P279"><text:span text:style-name="T280">Pakeisti 3.250 straipsnį ir jį išdėstyt</text:span><text:span text:style-name="T281">i taip:<text:s/></text:span></text:p>
        <text:p text:style-name="P282"><text:span text:style-name="T283">„</text:span><text:span text:style-name="T284">3.250</text:span><text:span text:style-name="T285"><text:s/>straipsnis.<text:s/></text:span><text:span text:style-name="T286">Vaikų, kuriems reikalinga globa (rūpyba), nustatymas</text:span><text:span text:style-name="T287"><text:s/></text:span></text:p>
        <text:p text:style-name="P288"><text:span text:style-name="T289">1</text:span><text:span text:style-name="T290">. Švietimo, auklėjimo, sveikatos priežiūros, socialinių paslaugų, policijos ir kitokių institucijų darbuotojai, taip pat kiti asmenys, turintys duomenų apie nepilnameč</text:span><text:span text:style-name="T291">ius, likusius be tėvų globos, ar duomenų apie būtinumą ginti nepilnamečių teises ir interesus (piktnaudžiavimas tėvų valdžia, smurtas prieš vaiką, tėvų liga, mirtis, išvykimas ar dingimas, tėvų atsisakymas atsiimti vaikus iš švietimo, auklėjimo ar gydymo į</text:span><text:span text:style-name="T292">staigų ir t. t.), privalo apie tai nedelsdami informuoti valstybinę vaiko teisių apsaugos instituciją pagal vaiko ar savo gyvenamąją vietą.</text:span></text:p>
        <text:p text:style-name="P293"><text:span text:style-name="T294">2</text:span><text:span text:style-name="T295">. Valstybinė vaiko teisių apsaugos institucija, gavusi informacijos apie galimus vaiko teisių pažeidimus, įvert</text:span><text:span text:style-name="T296">ina šios informacijos pagrįstumą ir nedelsdama imasi vaiko teisių apsaugos priemonių (perkelti vaiką į saugią aplinką).</text:span></text:p>
        <text:p text:style-name="P297"><text:span text:style-name="T298">3</text:span><text:span text:style-name="T299">. Vaikus, kuriems reikalinga globa (rūpyba), nustato, tokių vaikų apskaitą tvarko ir užtikrina valstybinė vaiko teisių apsaugos ins</text:span><text:span text:style-name="T300">titucija. Ši institucija, gavusi informaciją apie vaiką, kuriam reikalinga globa (rūpyba), privalo užtikrinti laikinosios globos (rūpybos) jam paskyrimą per tris dienas.<text:s/></text:span></text:p>
        <text:p text:style-name="P301"><text:span text:style-name="T302">4</text:span><text:span text:style-name="T303">. Valstybinė vaiko teisių apsaugos institucija yra vaiko, įstatymų nustatytais p</text:span><text:span text:style-name="T304">agrindais paimto iš tėvų ar kitų teisėtų atstovų, atstovas pagal įstatymus tol, kol šiam vaikui paskiriamas globėjas ar rūpintojas.</text:span></text:p>
        <text:p text:style-name="P305"><text:span text:style-name="T306">5</text:span><text:span text:style-name="T307">. Šio straipsnio 1 dalyje numatytų institucijų vadovai ir kiti pareigūnai už melagingos informacijos suteikimą, vaiko,<text:s/></text:span><text:span text:style-name="T308">kuriam reikalinga globa (rūpyba), slėpimą, kliudymą jam<text:s/></text:span><text:soft-page-break/><text:span text:style-name="T309">nustatyti globą (rūpybą) ar kitokius vaiko teisių ir interesų pažeidimus atsako įstatymų nustatyta tvarka.“</text:span></text:p>
        <text:p text:style-name="P310"/>
        <text:p text:style-name="P311"/>
        <text:p text:style-name="P312"><text:span text:style-name="T313">15</text:span><text:span text:style-name="T314"><text:s/>straipsnis.<text:s/></text:span><text:span text:style-name="T315">3.252 straipsnio pakeitimas</text:span></text:p>
        <text:p text:style-name="P316"><text:span text:style-name="T317">1</text:span><text:span text:style-name="T318">. Papildyti 3.252 straipsnio 2</text:span><text:span text:style-name="T319"><text:s/>dalį nauju 3 punktu:</text:span></text:p>
        <text:p text:style-name="P320"><text:span text:style-name="T321">„</text:span><text:span text:style-name="T322">3</text:span><text:span text:style-name="T323">) globa (rūpyba) globos centre;“.</text:span></text:p>
        <text:p text:style-name="P324"><text:span text:style-name="T325">2</text:span><text:span text:style-name="T326">. Buvusį 3.252 straipsnio 2 dalies 3 punktą laikyti 4 punktu.<text:s/></text:span></text:p>
        <text:p text:style-name="P327"><text:span text:style-name="T328">3</text:span><text:span text:style-name="T329">. Papildyti 3.252 straipsnį 3 dalimi:</text:span></text:p>
        <text:p text:style-name="P330"><text:span text:style-name="T331">„</text:span><text:span text:style-name="T332">3</text:span><text:span text:style-name="T333">. Vaikų globos (rūpybos) globos centre tvarką ir sąlygas nustato įstatymai ir</text:span><text:span text:style-name="T334"><text:s/>kiti teisės aktai.“</text:span></text:p>
        <text:p text:style-name="P335"/>
        <text:p text:style-name="P336"><text:span text:style-name="T337">16</text:span><text:span text:style-name="T338"><text:s/>straipsnis.<text:s/></text:span><text:span text:style-name="T339">3.253 straipsnio pakeitimas</text:span></text:p>
        <text:p text:style-name="P340"><text:span text:style-name="T341">Pakeisti 3.253 straipsnio 1 dalį ir ją išdėstyti taip:</text:span></text:p>
        <text:p text:style-name="P342"><text:span text:style-name="T343">„</text:span><text:span text:style-name="T344">1</text:span><text:span text:style-name="T345">. Vaiko laikinoji globa (rūpyba) – laikinai be tėvų globos likusio vaiko priežiūra, auklėjimas, jo teisių ir teisėtų int</text:span><text:span text:style-name="T346">eresų atstovavimas bei gynimas šeimoje, šeimynoje</text:span><text:span text:style-name="T347">,<text:s/></text:span><text:span text:style-name="T348">globos centre ar vaikų globos (rūpybos) institucijoje. Vaiko laikinosios globos (rūpybos) tikslas – grąžinti vaiką į šeimą.“</text:span></text:p>
        <text:p text:style-name="P349"/>
        <text:p text:style-name="P350"><text:span text:style-name="T351">17</text:span><text:span text:style-name="T352"><text:s/>straipsnis.<text:s/></text:span><text:span text:style-name="T353">3.254 straipsnio pakeitimas</text:span></text:p>
        <text:p text:style-name="P354"><text:span text:style-name="T355">Pakeisti 3.254 straipsni</text:span><text:span text:style-name="T356">o 3 punktą ir jį išdėstyti taip:</text:span></text:p>
        <text:p text:style-name="P357"><text:span text:style-name="T358">„</text:span><text:span text:style-name="T359">3</text:span><text:span text:style-name="T360">) tėvai arba turimas vienintelis iš tėvų nesirūpina, nesidomi vaiku, netinkamai auklėja, naudoja smurtą prieš vaiką arba kitaip piktnaudžiauja tėvų valdžia ir dėl to kyla pavojus vaiko fiziniam, protiniam, dvasiniam, do</text:span><text:span text:style-name="T361">roviniam vystymuisi ir saugumui.“</text:span></text:p>
        <text:p text:style-name="P362"/>
        <text:p text:style-name="P363"><text:span text:style-name="T364">18</text:span><text:span text:style-name="T365"><text:s/>straipsnis.<text:s/></text:span><text:span text:style-name="T366">3.256 straipsnio pakeitimas</text:span></text:p>
        <text:p text:style-name="P367"><text:span text:style-name="T368">Pakeisti 3.256 straipsnį ir jį išdėstyti taip:</text:span></text:p>
        <text:p text:style-name="P369"><text:span text:style-name="T370">„</text:span><text:span text:style-name="T371">3.256</text:span><text:span text:style-name="T372"><text:s/>straipsnis.<text:s/></text:span><text:span text:style-name="T373">Vaiko nuolatinė globa (rūpyba)</text:span></text:p>
        <text:p text:style-name="P374"><text:span text:style-name="T375">Nuolatinė globa (rūpyba) nustatoma be tėvų globos likusiems<text:s/></text:span><text:span text:style-name="T376">vaikams, kurie esamomis sąlygomis negali grįžti į savo šeimą ir kurių priežiūra, auklėjimas, teisių bei teisėtų interesų atstovavimas ir gynimas pavedamas kitai šeimai, šeimynai, globos centrui ar vaikų globos (rūpybos) institucijai.“</text:span></text:p>
        <text:p text:style-name="P377"/>
        <text:p text:style-name="P378"><text:span text:style-name="T379">19</text:span><text:span text:style-name="T380"><text:s/>strai</text:span><text:span text:style-name="T381">psnis.<text:s/></text:span><text:span text:style-name="T382">3.257 straipsnio pakeitimas</text:span></text:p>
        <text:p text:style-name="P383"><text:span text:style-name="T384">1</text:span><text:span text:style-name="T385">. Pakeisti 3.257 straipsnio pavadinimą ir jį išdėstyti taip:</text:span></text:p>
        <text:p text:style-name="P386"><text:span text:style-name="T387">„</text:span><text:span text:style-name="T388">3.257</text:span><text:span text:style-name="T389"><text:s/>straipsnis.<text:s/></text:span><text:span text:style-name="T390">Vaiko nuolatinės globos (rūpybos) nustatymo pagrindai</text:span><text:span text:style-name="T391">“.</text:span></text:p>
        <text:p text:style-name="P392"><text:span text:style-name="T393">2</text:span><text:span text:style-name="T394">. Papildyti 3.257 straipsnį 6 punktu:</text:span></text:p>
        <text:p text:style-name="P395"><text:span text:style-name="T396">„</text:span><text:span text:style-name="T397">6</text:span><text:span text:style-name="T398">) abiem tėvams arba turim</text:span><text:span text:style-name="T399">am vieninteliam iš tėvų yra neterminuotai apribota tėvų valdžia.“</text:span></text:p>
        <text:p text:style-name="P400"/>
        <text:p text:style-name="P401"><text:span text:style-name="T402">20</text:span><text:span text:style-name="T403"><text:s/>straipsnis.<text:s/></text:span><text:span text:style-name="T404">3.262 straipsnio pakeitimas</text:span></text:p>
        <text:p text:style-name="P405"><text:span text:style-name="T406">Pakeisti 3.262 straipsnį ir jį išdėstyti taip:</text:span></text:p>
        <text:p text:style-name="P407"><text:span text:style-name="T408">„</text:span><text:span text:style-name="T409">3.262</text:span><text:span text:style-name="T410"><text:s/>straipsnis.<text:s/></text:span><text:span text:style-name="T411">Vaiko laikinosios globos (rūpybos) nustatymas</text:span></text:p>
        <text:p text:style-name="P412"><text:span text:style-name="T413">1</text:span><text:span text:style-name="T414">. Vaiko<text:s/></text:span><text:span text:style-name="T415">laikinoji globa (rūpyba) nustatoma nuo prašymo įregistravimo rajono (miesto) savivaldybės administracijoje dienos savivaldybės administracijos direktoriaus sprendimu pagal valstybinės vaiko teisių apsaugos institucijos teikimą. Vaiko laikinoji globa (rūpyb</text:span><text:span text:style-name="T416">a) vaikų globos institucijoje nustatoma tik tais atvejais, kai globa (rūpyba) šeimoje, šeimynoje ar globos centre negalima arba tai prieštarautų vaiko interesams.</text:span></text:p>
        <text:p text:style-name="P417"><text:span text:style-name="T418">2</text:span><text:span text:style-name="T419">. Vaikų laikinoji globa (rūpyba) organizuojama pagal vaikų laikinosios globos (rūpybos)<text:s/></text:span><text:span text:style-name="T420">nuostatus, kuriuos tvirtina Vyriausybė ar jos įgaliota valstybės institucija.“</text:span></text:p>
        <text:p text:style-name="P421"/>
        <text:p text:style-name="P422"><text:span text:style-name="T423">21</text:span><text:span text:style-name="T424"><text:s/>straipsnis.<text:s/></text:span><text:span text:style-name="T425">3.264 straipsnio pakeitimas</text:span></text:p>
        <text:p text:style-name="P426"><text:span text:style-name="T427">Pakeisti 3.264 straipsnį ir jį išdėstyti taip:</text:span></text:p>
        <text:p text:style-name="P428"><text:span text:style-name="T429">„</text:span><text:span text:style-name="T430">3.264</text:span><text:span text:style-name="T431"><text:s/>straipsnis.<text:s/></text:span><text:span text:style-name="T432">Vaiko globėjo (rūpintojo) skyrimas</text:span></text:p>
        <text:p text:style-name="P433"><text:span text:style-name="T434">1</text:span><text:span text:style-name="T435">. Jeigu nus</text:span><text:span text:style-name="T436">tatoma vaiko laikinoji globa (rūpyba), vaiko globėjas (rūpintojas) skiriamas rajono (miesto) savivaldybės administracijos direktoriaus sprendimu pagal to rajono (miesto) valstybinės vaiko teisių apsaugos institucijos teikimą. Rekomendacijas dėl globėjo (rū</text:span><text:span text:style-name="T437">pintojo) skyrimo valstybinei vaiko teisių apsaugos institucijai gali pateikti valstybinės ir nevalstybinės organizacijos, susijusios su vaiko teisių apsauga.</text:span></text:p>
        <text:p text:style-name="P438"><text:span text:style-name="T439">2</text:span><text:span text:style-name="T440">. Rajono (miesto) savivaldybės administracijos direktoriaus sprendime dėl vaiko globėjo (rūpi</text:span><text:span text:style-name="T441">ntojo) skyrimo nurodoma: institucijos, priėmusios sprendimą, pavadinimas, sprendimo priėmimo data, vaiko globos (rūpybos) rūšis, vaiko globėjas (rūpintojas), globojamas (rūpinamas) vaikas, vaiko globos (rūpybos) vieta, institucija, atsakinga už globojamam<text:s/></text:span><text:span text:style-name="T442">(rūpinamam) vaikui nuosavybės teise priklausančio turto apsaugą, kitos svarbios aplinkybės, turinčios reikšmės vaiko globai (rūpybai) ir jos nustatymui. Kai tai būtina siekiant apsaugoti geriausius vaiko interesus, nustatant vaiko laikinąją globą (rūpybą),</text:span><text:span text:style-name="T443"><text:s/>globėju ar rūpintoju skiriamo fizinio asmens duomenys šio asmens rašytiniu prašymu ir (ar) vaiko laikinąją globą (rūpybą) nustatančio subjekto sprendimu gali būti neatskleidžiami vaiko tėvams (tėvui arba motinai), kurių globos vaikas neteko. Tokiais atvej</text:span><text:span text:style-name="T444">ais globėjas (rūpintojas) šio kodekso 3.271 straipsnio<text:s/></text:span><text:soft-page-break/><text:span text:style-name="T445">5 ir 6 punktuose nustatytas pareigas įgyvendina tarpininkaujant valstybinei vaiko teisių apsaugos institucijai.<text:s/></text:span></text:p>
        <text:p text:style-name="P446"><text:span text:style-name="T447">3</text:span><text:span text:style-name="T448">. Jeigu nustatoma vaiko nuolatinė globa (rūpyba), vaiko globėjas (rūpintojas) skiri</text:span><text:span text:style-name="T449">amas teismo nutartimi pagal rajono (miesto) valstybinės vaiko teisių apsaugos institucijos pareiškimą.</text:span></text:p>
        <text:p text:style-name="P450"><text:span text:style-name="T451">4</text:span><text:span text:style-name="T452">. Kai steigiama vaiko globa (rūpyba), atsižvelgiama į mirusių vaiko tėvų (įtėvių) testamente pareikštą valią dėl vaiko globėjo (rūpintojo) skyrimo,<text:s/></text:span><text:span text:style-name="T453">jei tai neprieštarauja šio kodekso 3.269 straipsniui.</text:span></text:p>
        <text:p text:style-name="P454"><text:span text:style-name="T455">5</text:span><text:span text:style-name="T456">. Nustatant vaiko globą (rūpybą), pirmenybė, atsižvelgiant į vaiko interesus, suteikiama tokia eile:</text:span></text:p>
        <text:p text:style-name="P457"><text:span text:style-name="T458">1</text:span><text:span text:style-name="T459">) giminaičiams;</text:span></text:p>
        <text:p text:style-name="P460"><text:span text:style-name="T461">2</text:span><text:span text:style-name="T462">) asmenims, su vaiku susijusiems emociniais ryšiais;</text:span></text:p>
        <text:p text:style-name="P463"><text:span text:style-name="T464">3</text:span><text:span text:style-name="T465">) vaiko brolį<text:s/></text:span><text:span text:style-name="T466">ir (arba) seserį globojančioms (rūpinančioms), įvaikinusioms šeimoms;</text:span></text:p>
        <text:p text:style-name="P467"><text:span text:style-name="T468">4</text:span><text:span text:style-name="T469">) šeimoms;</text:span></text:p>
        <text:p text:style-name="P470"><text:span text:style-name="T471">5</text:span><text:span text:style-name="T472">) globos centrui;</text:span></text:p>
        <text:p text:style-name="P473"><text:span text:style-name="T474">6</text:span><text:span text:style-name="T475">) šeimynoms;</text:span></text:p>
        <text:p text:style-name="P476"><text:span text:style-name="T477">7</text:span><text:span text:style-name="T478">) vaikų globos institucijoms.“</text:span></text:p>
        <text:p text:style-name="P479"/>
        <text:p text:style-name="P480"><text:span text:style-name="T481">22</text:span><text:span text:style-name="T482"><text:s/>straipsnis.<text:s/></text:span><text:span text:style-name="T483">3.265 straipsnio pakeitimas</text:span></text:p>
        <text:p text:style-name="P484"><text:span text:style-name="T485">Papildyti 3.265 straipsnį 4<text:s/></text:span><text:span text:style-name="T486">punktu:</text:span></text:p>
        <text:p text:style-name="P487"><text:span text:style-name="T488">„</text:span><text:span text:style-name="T489">4</text:span><text:span text:style-name="T490">) fizinio asmens, kuris įstatymų nustatytais atvejais prižiūri vaiką, gyvenamojoje vietoje.“</text:span></text:p>
        <text:p text:style-name="P491"/>
        <text:p text:style-name="P492"><text:span text:style-name="T493">23</text:span><text:span text:style-name="T494"><text:s/>straipsnis.<text:s/></text:span><text:span text:style-name="T495">3.266 straipsnio pakeitimas</text:span></text:p>
        <text:p text:style-name="P496"><text:span text:style-name="T497">1</text:span><text:span text:style-name="T498">. Papildyti 3.266 straipsnį nauja 3 dalimi:</text:span></text:p>
        <text:p text:style-name="P499"><text:span text:style-name="T500">„</text:span><text:span text:style-name="T501">3</text:span><text:span text:style-name="T502">. Šio straipsnio 1 dalyje nurodyta instituci</text:span><text:span text:style-name="T503">ja Vyriausybės nustatyta tvarka bendradarbiauja su kitų rajonų (miestų) vaiko teisių apsaugos institucijomis, keičiasi informacija apie vaikų globos institucijose gyvenančius vaikus, kuriems globa (rūpyba) nustatyta jų teikimu, informuoja kitų rajonų (mies</text:span><text:span text:style-name="T504">tų) vaiko teisių apsaugos institucijas apie asmenis, pareiškusius norą globoti (rūpinti) vaiką ar vaikus, taip pat globoti (rūpinti) vaikus norintiems asmenims teikia informaciją apie savo ir kitų rajonų (miestų) vaiko teisių apsaugos institucijose globoja</text:span><text:span text:style-name="T505">mus (rūpinamus) vaikus.“</text:span></text:p>
        <text:p text:style-name="P506"><text:span text:style-name="T507">2</text:span><text:span text:style-name="T508">. Buvusią 3.266 straipsnio 3 dalį laikyti 4 dalimi.</text:span></text:p>
        <text:p text:style-name="P509"/>
        <text:p text:style-name="P510"><text:span text:style-name="T511">24</text:span><text:span text:style-name="T512"><text:s/>straipsnis.<text:s/></text:span><text:span text:style-name="T513">3.267 straipsnio pakeitimas</text:span></text:p>
        <text:p text:style-name="P514"><text:span text:style-name="T515">Pakeisti 3.267 straipsnio 1 dalį ir ją išdėstyti taip:</text:span></text:p>
        <text:p text:style-name="P516"><text:span text:style-name="T517">„</text:span><text:span text:style-name="T518">1</text:span><text:span text:style-name="T519">. Vaiko globą (rūpybą) šeimoje, šeimynoje, globos centre, v</text:span><text:span text:style-name="T520">aikų globos (rūpybos) institucijoje prižiūri rajono (miesto) valstybinė vaiko teisių apsaugos institucija.“</text:span></text:p>
        <text:p text:style-name="P521"/>
        <text:p text:style-name="P522"/>
        <text:p text:style-name="P523"><text:span text:style-name="T524">25</text:span><text:span text:style-name="T525"><text:s/>straipsnis.<text:s/></text:span><text:span text:style-name="T526">3.269 straipsnio pakeitimas</text:span></text:p>
        <text:p text:style-name="P527"><text:span text:style-name="T528">1</text:span><text:span text:style-name="T529">. Pakeisti 3.269 straipsnio 3 punktą ir jį išdėstyti taip:</text:span></text:p>
        <text:p text:style-name="P530"><text:span text:style-name="T531">„</text:span><text:span text:style-name="T532">3</text:span><text:span text:style-name="T533">) nuo kurio yra atskirtas</text:span><text:span text:style-name="T534"><text:s/>vaikas;“.</text:span></text:p>
        <text:p text:style-name="P535"><text:span text:style-name="T536">2</text:span><text:span text:style-name="T537">. Pakeisti 3.269 straipsnio 4 punktą ir jį išdėstyti taip:</text:span></text:p>
        <text:p text:style-name="P538"><text:span text:style-name="T539">„</text:span><text:span text:style-name="T540">4</text:span><text:span text:style-name="T541">) kuriam yra ar buvo apribota tėvų valdžia;“.<text:s/></text:span></text:p>
        <text:p text:style-name="P542"><text:span text:style-name="T543">3</text:span><text:span text:style-name="T544">. Pakeisti 3.269 straipsnio 6 punktą ir jį išdėstyti taip:</text:span></text:p>
        <text:p text:style-name="P545"><text:span text:style-name="T546">„</text:span><text:span text:style-name="T547">6</text:span><text:span text:style-name="T548">) nuteistas už tyčinį nusikaltimą žmoniškumui,</text:span><text:span text:style-name="T549"><text:s/>žmogaus</text:span><text:span text:style-name="T550"><text:s/>gyvybei, laisvei, seksualinio apsisprendimo laisvei ir neliečiamumui, vaikui ir šeimai, visuomenės saugumui, dorovei, nusikaltimą, pavojingą žmogaus gyvybei ir sveikatai, sunkų sveikatos sutrikdymą, taip pat nusikaltimą, susijusį su disponavimu narkotinėm</text:span><text:span text:style-name="T551">is ar psichotropinėmis, nuodingosiomis ar stipriai veikiančiomis medžiagomis,<text:s/></text:span><text:span text:style-name="T552">neatsižvelgiant į tai, ar teistumas yra išnykęs, ar panaikintas įstatymų nustatyta tvarka. Dėl asmens, nuteisto už kitas nusikalstamas veikas, teisės būti vaiko globėju (rūpintoju) sprendžiama, įvertinus padarytos nusikalstamos (nusikalstamų) veikos (veikų</text:span><text:span text:style-name="T553">) pobūdį ir pavojingumą bei atsižvelgus į vaiko interesus.“<text:s/></text:span></text:p>
        <text:p text:style-name="P554"><text:span text:style-name="T555">4</text:span><text:span text:style-name="T556">. Pakeisti 3.269 straipsnio 8 punktą ir jį išdėstyti taip:</text:span></text:p>
        <text:p text:style-name="P557"><text:span text:style-name="T558">„</text:span><text:span text:style-name="T559">8</text:span><text:span text:style-name="T560">) turintis psichikos sutrikimą ar sergantis kitomis ligomis, kurių sąrašą tvirtina Vyriausybė ar jos įgaliota institucija.“</text:span></text:p>
        <text:p text:style-name="P561"><text:span text:style-name="T562">5</text:span><text:span text:style-name="T563">. Papildyti 3.269 straipsnį 9 punktu:</text:span></text:p>
        <text:p text:style-name="P564"><text:span text:style-name="T565">„</text:span><text:span text:style-name="T566">9</text:span><text:span text:style-name="T567">) su kuriuo dėl netinkamo sutarties vykdymo buvo nutraukta tarpusavio bendradarbiavimo ir paslaugų teikimo sutartis, sudaryta su globos centru.“<text:s/></text:span></text:p>
        <text:p text:style-name="P568"/>
        <text:p text:style-name="P569"><text:span text:style-name="T570">26</text:span><text:span text:style-name="T571"><text:s/>straipsnis.<text:s/></text:span><text:span text:style-name="T572">3.271 straipsnio pakeitimas</text:span></text:p>
        <text:p text:style-name="P573"><text:span text:style-name="T574">Pa</text:span><text:span text:style-name="T575">keisti 3.271 straipsnį ir jį išdėstyti taip:</text:span></text:p>
        <text:p text:style-name="P576"><text:span text:style-name="T577">„</text:span><text:span text:style-name="T578">3.271</text:span><text:span text:style-name="T579"><text:s/>straipsnis.<text:s/></text:span><text:span text:style-name="T580">Vaiko globėjo (rūpintojo) pareigos</text:span></text:p>
        <text:p text:style-name="P581"><text:span text:style-name="T582">1</text:span><text:span text:style-name="T583">. Vaiko globėjas (rūpintojas) privalo:</text:span></text:p>
        <text:p text:style-name="P584"><text:span text:style-name="T585">1</text:span><text:span text:style-name="T586">) užtikrinti vaiko fizinį ir psichinį saugumą;</text:span></text:p>
        <text:p text:style-name="P587"><text:span text:style-name="T588">2</text:span><text:span text:style-name="T589">) rūpintis vaiko sveikata ir mokymusi;</text:span></text:p>
        <text:p text:style-name="P590"><text:span text:style-name="T591">3</text:span><text:span text:style-name="T592">) auklėti va</text:span><text:span text:style-name="T593">iką;</text:span></text:p>
        <text:p text:style-name="P594"><text:span text:style-name="T595">4</text:span><text:span text:style-name="T596">) spręsdamas klausimus, susijusius su vaiko interesais, bendradarbiauti su suinteresuotomis valstybės ir savivaldybių institucijomis;</text:span></text:p>
        <text:p text:style-name="P597"><text:span text:style-name="T598">5</text:span><text:span text:style-name="T599">) netrukdyti vaikui bendrauti su tėvais, jei tai nekenkia vaiko interesams;</text:span></text:p>
        <text:p text:style-name="P600"><text:span text:style-name="T601">6</text:span><text:span text:style-name="T602">) palaikyti ryšius su vaik</text:span><text:span text:style-name="T603">o tėvais, informuoti vaiko tėvus ar artimuosius giminaičius, jeigu jie to pageidauja, apie vaiko vystymąsi, sveikatą, mokymąsi ir kitais svarbiais klausimais;</text:span></text:p>
        <text:p text:style-name="P604"><text:span text:style-name="T605">7</text:span><text:span text:style-name="T606">) rūpintis vaiko laisvalaikiu, atsižvelgdamas į jo amžių, sveikatą, išsivystymą ir polinkius</text:span><text:span text:style-name="T607">;</text:span></text:p>
        <text:p text:style-name="P608"><text:span text:style-name="T609">8</text:span><text:span text:style-name="T610">) rengti vaiką savarankiškam gyvenimui ir darbui šeimoje, pilietinėje visuomenėje ir valstybėje.</text:span></text:p>
        <text:p text:style-name="P611"><text:span text:style-name="T612">2</text:span><text:span text:style-name="T613">. Įstatymų nustatytais atvejais ir tvarka vaiko globėjas (rūpintojas) gali perduoti prižiūrėti vaiką kitam asmeniui.“<text:s/></text:span></text:p>
        <text:p text:style-name="P614"/>
        <text:p text:style-name="P615"><text:span text:style-name="T616">27</text:span><text:span text:style-name="T617"><text:s/>straipsnis.<text:s/></text:span><text:span text:style-name="T618">3.274 straipsnio pakeitimas</text:span></text:p>
        <text:p text:style-name="P619"><text:span text:style-name="T620">Pakeisti 3.274 straipsnį ir jį išdėstyti taip:</text:span></text:p>
        <text:p text:style-name="P621"><text:span text:style-name="T622">„</text:span><text:span text:style-name="T623">3.274</text:span><text:span text:style-name="T624"><text:s/>straipsnis.<text:s/></text:span><text:span text:style-name="T625">Globojamo vaiko išlaikymas</text:span></text:p>
        <text:p text:style-name="P626"><text:span text:style-name="T627">Globojamo vaiko šeimoje, šeimynoje, globos centre ir vaikų globos (rūpybos) institucijoje išlaikymą reglamentuoja įs</text:span><text:span text:style-name="T628">tatymai.“</text:span></text:p>
        <text:p text:style-name="P629"/>
        <text:p text:style-name="P630"><text:span text:style-name="T631">28</text:span><text:span text:style-name="T632"><text:s/>straipsnis.<text:s/></text:span><text:span text:style-name="T633">Kodekso papildymas 3.276</text:span><text:span text:style-name="T634">1</text:span><text:span text:style-name="T635"><text:s/>straipsniu</text:span></text:p>
        <text:p text:style-name="P636"><text:span text:style-name="T637">Papildyti Kodeksą 3.276</text:span><text:span text:style-name="T638">1</text:span><text:span text:style-name="T639"><text:s/>straipsniu:</text:span></text:p>
        <text:p text:style-name="P640"><text:span text:style-name="T641">„</text:span><text:span text:style-name="T642">3.276</text:span><text:span text:style-name="T643">1</text:span><text:span text:style-name="T644"><text:s/>straipsnis.<text:s/></text:span><text:span text:style-name="T645">Vaikų globos (rūpybos) apskaita</text:span></text:p>
        <text:p text:style-name="P646"><text:span text:style-name="T647">Vaikų, kuriems nustatyta globa (rūpyba), ir globėjų (rūpintojų) centralizuotą apskaitą</text:span><text:span text:style-name="T648"><text:s/>tvarko Vyriausybės įgaliota institucija Vyriausybės nustatyta tvarka.“</text:span></text:p>
        <text:p text:style-name="P649"/>
        <text:p text:style-name="P650"><text:span text:style-name="T651">29</text:span><text:span text:style-name="T652"><text:s/>straipsnis.<text:s/></text:span><text:span text:style-name="T653">Įstatymo įsigaliojimas ir įgyvendinimas<text:s/></text:span></text:p>
        <text:p text:style-name="P654"><text:span text:style-name="T655">1</text:span><text:span text:style-name="T656">. Šis įstatymas, išskyrus šio straipsnio 2 dalį, įsigalioja 2018 m. sausio 1 d.<text:s/></text:span></text:p>
        <text:p text:style-name="P657"><text:span text:style-name="T658">2</text:span><text:span text:style-name="T659">. Lietuvos Respublikos V</text:span><text:span text:style-name="T660">yriausybė ar jos įgaliota institucija iki 2017 m. gruodžio 31 d. priima šio įstatymo įgyvendinamuosius teisės aktus.</text:span></text:p>
        <text:p text:style-name="P661"><text:span text:style-name="T662">3</text:span><text:span text:style-name="T663">. Iki šio įstatymo įsigaliojimo pradėti teismo procesai dėl tėvų valdžios apribojimo, vaiko nuolatinės globos (rūpybos) nustatymo ar į</text:span><text:span text:style-name="T664">vaikinimo baigiami pagal iki šio įstatymo įsigaliojimo galiojusias nuostatas.</text:span></text:p>
        <text:p text:style-name="P665"><text:span text:style-name="T666">4</text:span><text:span text:style-name="T667">. Šio įstatymo 4 straipsnio 2 dalyje išdėstytoje Lietuvos Respublikos civilinio kodekso 3.183 straipsnio 5 dalyje nurodytas šešių mėnesių terminas iki šio įstatymo įsigalioj</text:span><text:span text:style-name="T668">imo priimtiems sprendimams dėl laikino tėvų (tėvo ar motinos) valdžios apribojimo pradedamas skaičiuoti nuo šio įstatymo įsigaliojimo dienos.</text:span></text:p>
        <text:p text:style-name="P669"/>
        <text:p text:style-name="P670"><text:span text:style-name="T671">Skelbiu šį Lietuvos Respublikos Seimo priimtą įstatymą.</text:span></text:p>
        <text:p text:style-name="P672"/>
        <text:p text:style-name="P673"/>
        <text:p text:style-name="P674">Respublikos Prezidentė<text:span text:style-name="T6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6T12:38:00Z</meta:creation-date>
    <dc:date>2017-04-06T12:38:00Z</dc:date>
    <meta:print-date>2004-12-10T05:45:00Z</meta:print-date>
    <meta:template xlink:href="Normal.dotm" xlink:type="simple"/>
    <meta:editing-cycles>2</meta:editing-cycles>
    <meta:editing-duration>PT0S</meta:editing-duration>
    <meta:document-statistic meta:page-count="11" meta:paragraph-count="1682" meta:word-count="2956" meta:character-count="20197" meta:row-count="2102" meta:non-whitespace-character-count="18923"/>
  </office:meta>
</office:document-meta>
</file>