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fo:language="en" fo:country="US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complex="en" style:country-complex="US"/>
    </style:style>
    <style:style style:name="T27" style:parent-style-name="DefaultParagraphFont" style:family="text">
      <style:text-properties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en" style:country-asian="GB" style:language-complex="en" style:country-complex="US"/>
    </style:style>
    <style:style style:name="T40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weight-complex="bold" style:font-size-complex="12pt" fo:background-color="#FFFFFF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weight-complex="bold" fo:color="#000000" style:font-size-complex="12pt" fo:background-color="#FFFFFF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fo:language="en" fo:country="US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fo:language="en" fo:country="US" style:language-complex="en" style:country-complex="US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0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52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53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style:font-weight-complex="bold" fo:color="#000000" style:font-size-complex="12pt" fo:background-color="#FFFFFF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7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Andale Sans UI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size-complex="12pt" fo:language="en" fo:country="US" style:language-complex="en" style:country-complex="US"/>
    </style:style>
    <style:style style:name="T60" style:parent-style-name="DefaultParagraphFont" style:family="text">
      <style:text-properties style:font-name-asian="Andale Sans UI" style:font-size-complex="12pt" style:language-complex="en" style:country-complex="US"/>
    </style:style>
    <style:style style:name="T61" style:parent-style-name="DefaultParagraphFont" style:family="text">
      <style:text-properties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size-complex="12pt" style:language-complex="en" style:country-complex="US"/>
    </style:style>
    <style:style style:name="P6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4" style:parent-style-name="DefaultParagraphFont" style:family="text">
      <style:text-properties style:font-name-asian="Andale Sans UI" style:font-size-complex="12pt" style:language-complex="en" style:country-complex="US"/>
    </style:style>
    <style:style style:name="T6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6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6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8" style:parent-style-name="DefaultParagraphFont" style:family="text">
      <style:text-properties style:font-name="Thorndale" style:font-name-asian="Andale Sans UI" style:font-name-complex="Tahoma" style:font-weight-complex="bold" style:font-size-complex="12pt" fo:background-color="#FFFFFF" style:language-complex="en" style:country-complex="US"/>
    </style:style>
    <style:style style:name="T69" style:parent-style-name="DefaultParagraphFont" style:family="text">
      <style:text-properties style:font-name="Thorndale" style:font-name-asian="Andale Sans UI" style:font-name-complex="Tahoma" style:font-weight-complex="bold" fo:color="#000000" style:font-size-complex="12pt" fo:background-color="#FFFFFF" style:language-complex="en" style:country-complex="US"/>
    </style:style>
    <style:style style:name="T7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P7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74" style:parent-style-name="DefaultParagraphFont" style:family="text">
      <style:text-properties style:font-name-asian="Andale Sans UI" style:font-size-complex="12pt" style:language-complex="en" style:country-complex="US"/>
    </style:style>
    <style:style style:name="T75" style:parent-style-name="DefaultParagraphFont" style:family="text">
      <style:text-properties style:font-size-complex="12pt" style:language-complex="en" style:country-complex="US"/>
    </style:style>
    <style:style style:name="T76" style:parent-style-name="DefaultParagraphFont" style:family="text">
      <style:text-properties style:font-name-asian="Andale Sans UI" style:font-size-complex="12pt" style:language-complex="en" style:country-complex="US"/>
    </style:style>
    <style:style style:name="P7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8" style:parent-style-name="DefaultParagraphFont" style:family="text">
      <style:text-properties style:font-name-asian="Andale Sans UI" style:font-size-complex="12pt" style:language-complex="en" style:country-complex="US"/>
    </style:style>
    <style:style style:name="T7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6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6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6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P16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6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6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6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fo:language="en" fo:country="US" style:language-complex="en" style:country-complex="US"/>
    </style:style>
    <style:style style:name="T16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P168" style:parent-style-name="Normal" style:family="paragraph">
      <style:paragraph-properties fo:widows="0" fo:orphans="0" style:snap-to-layout-grid="false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69" style:parent-style-name="Normal" style:family="paragraph">
      <style:paragraph-properties fo:widows="0" fo:orphans="0" style:snap-to-layout-grid="false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70" style:parent-style-name="Normal" style:family="paragraph">
      <style:paragraph-properties fo:widows="0" fo:orphans="0" style:snap-to-layout-grid="false"/>
      <style:text-properties fo:hyphenate="false"/>
    </style:style>
    <style:style style:name="P171" style:parent-style-name="Normal" style:family="paragraph">
      <style:paragraph-properties fo:widows="0" fo:orphans="0" style:snap-to-layout-grid="false"/>
      <style:text-properties fo:hyphenate="false"/>
    </style:style>
    <style:style style:name="T17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8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ĮSAKYMAS</text:p>
      <text:p text:style-name="P15">DĖL LIETUVOS RESPUBLIKOS APLINKOS MINISTRO 2005 M. GEGUŽĖS 30 D. ĮSAKYMO NR. D1-267 „DĖL VERSLINĖS ŽVEJYBOS VIDAUS VANDENYSE, ĮSKAITANT BENDRĄJA DALINE NUOSAVYBĖS TEISE PRIKLAUSANČIUS VALSTYBEI IR ŪKIO SUBJEKTAMS VANDENS TELKINIUS, IŠSKYRUS PRIVAČIUS VIDAUS VANDENŲ TELKINIUS IR AKVAKULTŪROS TVENKINIUS, TVARKOS APRAŠO PATVIRTINIMO“ PAKEITIMO</text:p>
      <text:p text:style-name="P16"/>
      <text:p text:style-name="P17"><text:span text:style-name="T18">2023 m.<text:s/></text:span><text:span text:style-name="T19">birželio<text:s/></text:span><text:span text:style-name="T20">6</text:span><text:span text:style-name="T21"><text:s/>d. Nr. D1-</text:span><text:span text:style-name="T22">178</text:span></text:p>
      <text:p text:style-name="P23">Vilnius</text:p>
      <text:p text:style-name="P24"/>
      <text:p text:style-name="P25"><text:span text:style-name="T26">1</text:span><text:span text:style-name="T27">. P a k e i č i u <text:s/></text:span><text:span text:style-name="T28">Verslinės žvejybos vidaus vandenyse, įskaitant bendrąja daline nuosavybės teise priklausančius valstybei ir ūkio subjektams vandens telkinius, išskyrus privačius vidaus vandenų telkinius ir akvakultūros tvenkinius, tvarkos aprašą, patvirtintą<text:s/></text:span><text:span text:style-name="T29">Lietuvos Respublikos aplinkos ministro 2005 m. gegužės 30 d. įsakymu Nr. D1-267 „Dėl<text:s/></text:span><text:span text:style-name="T30">Verslinės žvejybos vidaus vandenyse, įskaitant bendrąja daline nuosavybės teise priklausančius valstybei ir ūkio subjektams vandens telkinius, išskyrus privačius vidaus vandenų telkinius ir akvakultūros tvenkinius, tvarkos aprašo patvirtinimo“:</text:span></text:p>
      <text:p text:style-name="P31"><text:span text:style-name="T32">1.1</text:span><text:span text:style-name="T33">.<text:s/></text:span><text:span text:style-name="T34">P</text:span><text:span text:style-name="T35">akeičiu 22.6 papunktį<text:s/></text:span><text:span text:style-name="T36">ir jį išdėstau taip</text:span><text:span text:style-name="T37">:</text:span></text:p>
      <text:p text:style-name="P38"><text:span text:style-name="T39">„</text:span><text:span text:style-name="T40">22.6</text:span><text:span text:style-name="T41">. ungurius<text:s/></text:span><text:span text:style-name="T42">– birželio–rugpjūčio mėnesiais</text:span><text:span text:style-name="T43"><text:s/></text:span><text:span text:style-name="T44">ir<text:s/></text:span><text:span text:style-name="T45">nuo spalio 1 d. iki gruodžio 31 d.“.</text:span></text:p>
      <text:p text:style-name="P46"><text:span text:style-name="T47">1.2</text:span><text:span text:style-name="T48">.<text:s/></text:span><text:span text:style-name="T49">Pakeičiu 22.6 papunktį ir jį išdėstau taip:</text:span></text:p>
      <text:p text:style-name="P50"><text:span text:style-name="T51">„</text:span><text:span text:style-name="T52">22.6</text:span><text:span text:style-name="T53">. ungurius<text:s/></text:span><text:span text:style-name="T54">–</text:span><text:span text:style-name="T55"><text:s/></text:span><text:span text:style-name="T56">nuo spalio 1 d. iki gruodžio 31 d.“.</text:span></text:p>
      <text:p text:style-name="P57"><text:span text:style-name="T58">1.</text:span><text:span text:style-name="T59">3</text:span><text:span text:style-name="T60">.<text:s/></text:span><text:span text:style-name="T61">P</text:span><text:span text:style-name="T62">akeičiu 23 punktą ir jį išdėstau taip:</text:span></text:p>
      <text:p text:style-name="P63"><text:span text:style-name="T64">„</text:span><text:span text:style-name="T65">23</text:span><text:span text:style-name="T66">. Jeigu sugaunama saugomų žuvų, gyvybingos iš jų turi būti išleidžiamos atgal į vandenį. Visos lašišos ir šlakiai ištisus metus, o unguriai<text:s/></text:span><text:span text:style-name="T67">birželio–rugpjūčio mėnesiais</text:span><text:span text:style-name="T68"><text:s/></text:span><text:span text:style-name="T69">ir<text:s/></text:span><text:span text:style-name="T70">nuo spalio 1d. iki gruodžio 31 d</text:span><text:span text:style-name="T71">. turi būti paleidžiami atgal į vandens telkinį neatsižvelgiant į jų gyvybingumą. Negyvybingų Aprašo 22 punkte nurodytų rūšių žuvų kiekis draudžiamais jų Žvejybos laikotarpiais (išskyrus lašišas, šlakius ir ungurius) ir neverslinio dydžio sterkų svoris fiksuojamas Žvejybos žurnale.“</text:span></text:p>
      <text:p text:style-name="P72"><text:span text:style-name="T73">1.4</text:span><text:span text:style-name="T74">.<text:s/></text:span><text:span text:style-name="T75">P</text:span><text:span text:style-name="T76">akeičiu 23 punktą ir jį išdėstau taip:</text:span></text:p>
      <text:p text:style-name="P77"><text:span text:style-name="T78">„</text:span><text:span text:style-name="T79">23</text:span><text:span text:style-name="T80">. Jeigu sugaunama saugom</text:span><text:span text:style-name="T81">ų</text:span><text:span text:style-name="T82"><text:s/></text:span><text:span text:style-name="T83">ž</text:span><text:span text:style-name="T84">uv</text:span><text:span text:style-name="T85">ų</text:span><text:span text:style-name="T86">, gyvybingos i</text:span><text:span text:style-name="T87">š</text:span><text:span text:style-name="T88"><text:s/>j</text:span><text:span text:style-name="T89">ų</text:span><text:span text:style-name="T90"><text:s/>turi b</text:span><text:span text:style-name="T91">ū</text:span><text:span text:style-name="T92">ti i</text:span><text:span text:style-name="T93">š</text:span><text:span text:style-name="T94">leid</text:span><text:span text:style-name="T95">ž</text:span><text:span text:style-name="T96">iamos atgal<text:s/></text:span><text:span text:style-name="T97">į</text:span><text:span text:style-name="T98"><text:s/>vanden</text:span><text:span text:style-name="T99">į</text:span><text:span text:style-name="T100">. Visos la</text:span><text:span text:style-name="T101">š</text:span><text:span text:style-name="T102">i</text:span><text:span text:style-name="T103">š</text:span><text:span text:style-name="T104">os ir<text:s/></text:span><text:span text:style-name="T105">š</text:span><text:span text:style-name="T106">lakiai i</text:span><text:span text:style-name="T107">š</text:span><text:span text:style-name="T108">tisus metus, o unguriai nuo spalio 1d. iki gruod</text:span><text:span text:style-name="T109">ž</text:span><text:span text:style-name="T110">io 31 d. turi b</text:span><text:span text:style-name="T111">ū</text:span><text:span text:style-name="T112">ti paleid</text:span><text:span text:style-name="T113">ž</text:span><text:span text:style-name="T114">iami atgal<text:s/></text:span><text:span text:style-name="T115">į</text:span><text:span text:style-name="T116"><text:s/>vandens telkin</text:span><text:span text:style-name="T117">į</text:span><text:span text:style-name="T118"><text:s/>neatsi</text:span><text:span text:style-name="T119">ž</text:span><text:span text:style-name="T120">velgiant<text:s/></text:span><text:span text:style-name="T121">į</text:span><text:span text:style-name="T122"><text:s/>j</text:span><text:span text:style-name="T123">ų</text:span><text:span text:style-name="T124"><text:s/>gyvybingum</text:span><text:span text:style-name="T125">ą</text:span><text:span text:style-name="T126">. Negyvybing</text:span><text:span text:style-name="T127">ų</text:span><text:span text:style-name="T128"><text:s/>Apra</text:span><text:span text:style-name="T129">š</text:span><text:span text:style-name="T130">o 22 punkte nurodyt</text:span><text:span text:style-name="T131">ų</text:span><text:span text:style-name="T132"><text:s/>r</text:span><text:span text:style-name="T133">ūš</text:span><text:span text:style-name="T134">i</text:span><text:span text:style-name="T135">ų</text:span><text:span text:style-name="T136"><text:s/></text:span><text:span text:style-name="T137">ž</text:span><text:span text:style-name="T138">uv</text:span><text:span text:style-name="T139">ų</text:span><text:span text:style-name="T140"><text:s/>kiekis draud</text:span><text:span text:style-name="T141">ž</text:span><text:span text:style-name="T142">iamais j</text:span><text:span text:style-name="T143">ų</text:span><text:span text:style-name="T144"><text:s/></text:span><text:span text:style-name="T145">Ž</text:span><text:span text:style-name="T146">vejybos laikotarpiais (i</text:span><text:span text:style-name="T147">š</text:span><text:span text:style-name="T148">skyrus la</text:span><text:span text:style-name="T149">š</text:span><text:span text:style-name="T150">i</text:span><text:span text:style-name="T151">š</text:span><text:span text:style-name="T152">as,<text:s/></text:span><text:span text:style-name="T153">š</text:span><text:span text:style-name="T154">lakius ir ungurius) ir neverslinio dyd</text:span><text:span text:style-name="T155">ž</text:span><text:span text:style-name="T156">io sterk</text:span><text:span text:style-name="T157">ų</text:span><text:span text:style-name="T158"><text:s/>svoris fiksuojamas<text:s/></text:span><text:span text:style-name="T159">Ž</text:span><text:span text:style-name="T160">vejybos<text:s/></text:span><text:span text:style-name="T161">ž</text:span><text:span text:style-name="T162">urnale.“</text:span></text:p>
      <text:p text:style-name="P163"><text:span text:style-name="T164">2</text:span><text:span text:style-name="T165">. N u s t a t a u, kad šio įsakymo 1.2 ir 1.4 papunkčiai įsigalioja 202</text:span><text:span text:style-name="T166">4</text:span><text:span text:style-name="T167"><text:s/>m. sausio 1 d.</text:span></text:p>
      <text:p text:style-name="P168"/>
      <text:p text:style-name="P169"/>
      <text:p text:style-name="P170"/>
      <text:p text:style-name="P171"><text:span text:style-name="T172">Aplinkos ministras<text:s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Simonas Gentvilas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3-06-06T06:46:00Z</meta:creation-date>
    <dc:date>2023-06-06T06:46:00Z</dc:date>
    <meta:print-date>2020-01-10T11:3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50" meta:character-count="2482" meta:row-count="79" meta:non-whitespace-character-count="2154"/>
  </office:meta>
</office:document-meta>
</file>