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069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ab-stops>
          <style:tab-stop style:type="left" style:position="-0.1972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style:tab-stops>
          <style:tab-stop style:type="left" style:position="-0.2958in"/>
        </style:tab-stops>
      </style:paragraph-properties>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50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06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0.1972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birželio 22 d. Nutarimo NR. 628 „dėl<text:s/></text:span><text:span text:style-name="T16">UŽSIENIEČIŲ PERKĖLIMO Į LIETUVOS RESPUBLIKOS TERITORIJĄ“ PAKEITIMO</text:span></text:p>
      <text:p text:style-name="P17"/>
      <text:p text:style-name="P18"><text:span text:style-name="T19">2015 m. rugsėjo 10 d.</text:span><text:span text:style-name="T20"><text:s/>Nr.<text:s/></text:span><text:span text:style-name="T21">95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birželio 22 d. nutarimą Nr. 628 „Dėl užsieniečių perkėlimo į Lietuvos Respublikos teritoriją“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text:s/></text:span><text:span text:style-name="T39">UŽSIENIEČIŲ, KURIEMS REIKIA PRIEGLOBSČIO, PERKĖLIMO Į LIETUVOS RESPUBLIKOS TERITORIJĄ<text:s/></text:span></text:p>
      <text:p text:style-name="P40"/>
      <text:p text:style-name="P41"><text:span text:style-name="T42">Siekdama prisidėti prie solidarumo ir teisingo atsakomybės pasidalijimo tarp Europos Sąjungos valstybių narių principo užtikrinimo ir palengvinti naštą Europos Sąjungos valstybėms narėms, susiduriančioms su dideliais atvykstančių užsieniečių</text:span><text:span text:style-name="T43"><text:s/></text:span><text:span text:style-name="T44">srautais, taip pat prisidėti prie užsieniečių, kuriems reikia prieglobsčio, perkėlimo į Europos Sąjungą iš trečiųjų šalių, Lietuvos Respublikos Vyriausybė</text:span><text:span text:style-name="T45"><text:s/>nutari</text:span><text:span text:style-name="T46">a:</text:span></text:p>
      <text:p text:style-name="P47"><text:span text:style-name="T48">1</text:span><text:span text:style-name="T49">.</text:span><text:span text:style-name="T50"><text:tab/>Pritarti 1 035 užsieniečių, kuriems reikia prieglobsčio (toliau – užsieniečiai), perkėlimui į Lietuvos Respublikos teritoriją iš Europos Sąjungos valstybių narių ir 70 užsieniečių perkėlimui į Lietuvos Respublikos teritoriją iš trečiųjų šalių iki 2017 m. gruodžio 31 dienos.<text:s/></text:span></text:p>
      <text:p text:style-name="P51"><text:span text:style-name="T52">2</text:span><text:span text:style-name="T53">.</text:span><text:span text:style-name="T54"><text:tab/></text:span><text:span text:style-name="T55">Pavesti Lietuvos Respublikos vidaus reikalų ministerijai:</text:span></text:p>
      <text:p text:style-name="P56"><text:span text:style-name="T57">2.1</text:span><text:span text:style-name="T58">.</text:span><text:span text:style-name="T59"><text:tab/></text:span><text:span text:style-name="T60">koordinuoti užsieniečių perkėlimą į Lietuvos Respublikos teritoriją;</text:span></text:p>
      <text:p text:style-name="P61"><text:span text:style-name="T62">2.2</text:span><text:span text:style-name="T63">.</text:span><text:span text:style-name="T64"><text:tab/></text:span><text:span text:style-name="T65">iki 2015 m.<text:s/></text:span><text:span text:style-name="T66">rugsėjo 30 d.<text:s/></text:span><text:span text:style-name="T67">parengti ir patvirtinti Užsieniečių perkėlimo į Lietuvos Respublikos teritoriją tvarkos aprašą.</text:span></text:p>
      <text:p text:style-name="P68"><text:span text:style-name="T69">3</text:span><text:span text:style-name="T70">.</text:span><text:span text:style-name="T71"><text:tab/></text:span><text:span text:style-name="T72">Pavesti</text:span><text:span text:style-name="T73"><text:s/></text:span><text:span text:style-name="T74">Lietuvos Respublikos<text:s/></text:span><text:span text:style-name="T75">socialinės apsaugos ir darbo ministerijai:</text:span></text:p>
      <text:p text:style-name="P76"><text:span text:style-name="T77">3.1</text:span><text:span text:style-name="T78">. organizuoti Prieglobsčio, migracijos ir integracijos fondo papildomų lėšų užsieniečiams perkelti į Lietuvos Respublikos teritoriją gavimą;<text:s/></text:span></text:p>
      <text:p text:style-name="P79"><text:span text:style-name="T80">3.2</text:span><text:span text:style-name="T81">. administruoti užsieniečiams perkelti į Lietuvos Respublikos teritoriją ir integruoti į valstybės gyvenimą skirtas lėšas;</text:span></text:p>
      <text:p text:style-name="P82"><text:span text:style-name="T83">3.3</text:span><text:span text:style-name="T84">. organizuoti ir koordinuoti perkeltų į Lietuvos Respublikos teritoriją užsieniečių, kuriems suteiktas prieglobstis, integraciją<text:s/></text:span><text:span text:style-name="T85">į valstybės gyvenimą</text:span><text:span text:style-name="T86"><text:s/>Lietuvos Respublikos teisės aktų nustatyta tvarka (toliau – integracija);<text:s/></text:span></text:p>
      <text:p text:style-name="P87"><text:span text:style-name="T88">3.4</text:span><text:span text:style-name="T89">.</text:span><text:span text:style-name="T90"><text:s/></text:span><text:span text:style-name="T91">bendradarbiauti su savivaldybių institucijomis, kad verslo, nevyriausybinių, savanoriškų organizacijų, bendruomenių atstovams ir Lietuvos gyventojams būtų sudarytos sąlygos dalyvauti integracijos procese.</text:span></text:p>
      <text:p text:style-name="P92"><text:span text:style-name="T93">4</text:span><text:span text:style-name="T94">. Pavesti Lietuvos Respublikos finansų ministerijai 2016 ir 2017 metų Lietuvos Respublikos valstybės biudžeto ir savivaldybių biudžetų finansinių rodiklių patvirtinimo įstatymų projektuose numatyti institucijoms, susijusioms su šio nutarimo įgyvendinimu, lėšas, kurių reikia užsieniečiams perkelti į Lietuvos Respublikos teritoriją ir integruoti į valstybės gyvenimą.<text:s/></text:span></text:p>
      <text:p text:style-name="P95"><text:span text:style-name="T96">5</text:span><text:span text:style-name="T97">. Pavesti Lietuvos Respublikos švietimo ir mokslo ministerijai ir Lietuvos Respublikos sveikatos apsaugos ministerijai pagal kompetenciją dalyvauti, užtikrinant reikiamų paslaugų teikimą, užsieniečių perkėlimo ir integracijos procese.“</text:span></text:p>
      <text:p text:style-name="P98"/>
      <text:p text:style-name="P99"/>
      <text:p text:style-name="P100"/>
      <text:p text:style-name="P101"><text:span text:style-name="T102">Ministras Pirmininkas</text:span><text:span text:style-name="T103"><text:tab/>Algirdas Butkevičius</text:span></text:p>
      <text:p text:style-name="P104"/>
      <text:p text:style-name="P105"/>
      <text:p text:style-name="P106"/>
      <text:p text:style-name="P107"><text:span text:style-name="T108">Vidaus reikalų ministras</text:span><text:span text:style-name="T10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6:30:00Z</meta:creation-date>
    <dc:date>2015-09-11T16:30:00Z</dc:date>
    <meta:print-date>2015-09-10T13:26:00Z</meta:print-date>
    <meta:template xlink:href="Normal" xlink:type="simple"/>
    <meta:editing-cycles>2</meta:editing-cycles>
    <meta:editing-duration>PT0S</meta:editing-duration>
    <meta:document-statistic meta:page-count="2" meta:paragraph-count="26" meta:word-count="365" meta:character-count="3056" meta:row-count="100" meta:non-whitespace-character-count="2717"/>
  </office:meta>
</office:document-meta>
</file>