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>RADIACINĖS SAUGOS CENTRO DIREKTORIUS</text:p>
      <text:p text:style-name="P10"/>
      <text:p text:style-name="P11">ĮSAKYMAS</text:p>
      <text:p text:style-name="P12"><text:span text:style-name="T13">DĖL RADIACINĖS SAUGOS CENTRO DIREKTORIAUS 2017 M. SPALIO 4 D. ĮSAKYMO NR. V-86 „DĖL MEDICINOS FIZIKO EKSPERTO PROFESINIO PASIRENGIMO VERTINIMO KOMISIJOS SUDARYMO“ PAKEITIMO</text:span></text:p>
      <text:p text:style-name="P14"/>
      <text:p text:style-name="P15">2021 m. gruodžio 13 d. Nr. V-120</text:p>
      <text:p text:style-name="P16">Vilnius</text:p>
      <text:p text:style-name="P17"/>
      <text:p text:style-name="P18"/>
      <text:p text:style-name="P19"><text:span text:style-name="T20">Pakeičiu</text:span><text:span text:style-name="T21"><text:s/>Radiacinės saugos centro direktoriaus<text:s/></text:span><text:span text:style-name="T22">2017 m. spalio 4 d. įsakymą Nr. V-86 „Dėl Medicinos fiziko eksperto profesinio pasirengimo vertinimo komisijos sudarymo“</text:span><text:span text:style-name="T23"><text:s/>ir jį išdėstau nauja redakcija:</text:span></text:p>
      <text:p text:style-name="P24"/>
      <text:p text:style-name="P25"><text:span text:style-name="T26">„</text:span><text:span text:style-name="T27">RADIACINĖS SAUGOS CENTRO DIREKTORIUS</text:span></text:p>
      <text:p text:style-name="P28"/>
      <text:p text:style-name="P29">ĮSAKYMAS</text:p>
      <text:p text:style-name="P30">DĖL MEDICINOS FIZIKO EKSPERTO PROFESINIO PASIRENGIMO VERTINIMO KOMISIJOS SUDARYMO</text:p>
      <text:p text:style-name="P31"/>
      <text:p text:style-name="P32"><text:span text:style-name="T33">Vykdydamas Medicinos fiziko eksperto profesinio pasirengimo vertinimo tvarkos aprašo, patvirtinto Radiacinės saugos centro direktoriaus 2017 m. rugsėjo 28 d. įsakymu Nr. V-84 „Dėl<text:s/></text:span><text:soft-page-break/><text:span text:style-name="T34">Medicinos fiziko eksperto profesinio pasirengimo vertinimo tvarkos aprašo ir Medicinos fiziko eksperto profesinio pasirengimo vertinimo komisijos nuostatų patvirtinimo“, 6, 7 ir 8 punktus,</text:span></text:p>
      <text:p text:style-name="P35"><text:span text:style-name="T36">sudarau</text:span><text:span text:style-name="T37"><text:s/>šios sudėties Medicinos fiziko eksperto profesinio pasirengimo vertinimo komisiją:</text:span></text:p>
      <text:p text:style-name="P38">Julius Žiliukas – Radiacinės saugos centro Ekspertizės ir apšvitos stebėsenos departamento direktorius (komisijos pirmininkas);</text:p>
      <text:p text:style-name="P39">prof. dr. Diana Adlienė – Kauno technologijos universiteto Matematikos ir gamtos mokslų fakulteto Fizikos katedros vedėja;</text:p>
      <text:p text:style-name="P40">Dainius Burdulis – VšĮ Klaipėdos universitetinės ligoninės Onkologijos departamento Radioterapijos ir branduolinės medicinos centro Radioterapijos skyriaus medicinos fizikas, pripažintas medicinos fiziku ekspertu spindulinės terapijos srityje;</text:p>
      <text:p text:style-name="P41">Audronė Daiva Dragūnienė – Lietuvos Respublikos sveikatos apsaugos ministerijos Strateginio planavimo ir valdymo skyriaus vyriausioji specialistė;</text:p>
      <text:p text:style-name="P42">dr. Laimonas Jaruševičius – Lietuvos sveikatos mokslų universiteto ligoninės Kauno klinikų Onkologijos ir hematologijos klinikos Spindulinės terapijos skyriaus vadovas;</text:p>
      <text:p text:style-name="P43">doc. dr. Eglė Jonaitienė – Lietuvos sveikatos mokslų universiteto ligoninės Kauno klinikų Radiologijos klinikos Rentgeno skyriaus vadovė;</text:p>
      <text:p text:style-name="P44">Leonid Krynke – VšĮ Vilniaus universiteto ligoninės Santaros klinikų Klinikinės radiacinės priežiūros skyriaus medicinos fizikas, pripažintas medicinos fiziku ekspertu rentgenodiagnostikos (įskaitant intervencinę radiologiją) srityje;</text:p>
      <text:p text:style-name="P45">Kirill Skovorodko – Vilniaus universiteto ligoninės Santaros klinikų Klinikinės radiacinės priežiūros skyriaus medicinos fizikas, pripažintas medicinos fiziku ekspertu branduolinės medicinos ir rentgenodiagnostikos (įskaitant intervencinę radiologiją) srityse;</text:p>
      <text:p text:style-name="P46">Miglė Staliulionytė – Radiacinės saugos centro Radiacinės saugos priežiūros skyriaus vyriausioji specialistė (komisijos sekretorė);</text:p>
      <text:soft-page-break/>
      <text:p text:style-name="P47"><text:span text:style-name="T48">Vaidas Statkus – Radiacinės saugos centro Radiacinės saugos priežiūros skyriaus vedėjas.</text:span>“</text:p>
      <text:p text:style-name="Normal"/>
      <text:p text:style-name="Normal"/>
      <text:p text:style-name="Normal"/>
      <text:p text:style-name="P49">Direktoriaus pavaduotoja,</text:p>
      <text:p text:style-name="Normal"><text:span text:style-name="T50">laikinai vykdanti direktoriaus funkcijas<text:s/></text:span><text:span text:style-name="T51"><text:tab/></text:span><text:span text:style-name="T52"><text:tab/></text:span><text:span text:style-name="T53"><text:tab/></text:span><text:span text:style-name="T54"><text:tab/><text:s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IACINĖS SAUGOS CENTRO DIREKTORIAUS</dc:title>
    <meta:initial-creator>Kamilija</meta:initial-creator>
    <dc:creator>adlibuser</dc:creator>
    <meta:creation-date>2021-12-13T13:41:00Z</meta:creation-date>
    <dc:date>2021-12-13T13:41:00Z</dc:date>
    <meta:template xlink:href="Normal.dotm" xlink:type="simple"/>
    <meta:editing-cycles>2</meta:editing-cycles>
    <meta:editing-duration>PT0S</meta:editing-duration>
    <meta:document-statistic meta:page-count="3" meta:paragraph-count="17" meta:word-count="344" meta:character-count="2829" meta:row-count="53" meta:non-whitespace-character-count="2502"/>
  </office:meta>
</office:document-meta>
</file>