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0.1958in" fo:text-indent="0.9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958in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0.1958in" fo:text-indent="0.901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right="0.1958in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9">ALYTAUS MIESTO SAVIVALDYBĖS ADMINISTRACIJOS</text:p>
      <text:p text:style-name="P10">DIREKTORIUS</text:p>
      <text:p text:style-name="P11"/>
      <text:p text:style-name="P12">ĮSAKYMAS</text:p>
      <text:p text:style-name="P13">DĖL ALYTAUS MIESTO SAVIVALDYBĖS ADMINISTRACIJOS DIREKTORIAUS 2020-03-09 ĮSAKYMO NR. DV-200 „DĖL JURIDINIŲ ASMENŲ, KURIE NĖRA PERKANČIOSIOS ORGANIZACIJOS PAGAL LIETUVOS RESPUBLIKOS VIEŠŲJŲ PIRKIMŲ ĮSTATYMĄ, PIRKIMŲ, ĮGYVENDINANT ALYTAUS MIESTO SAVIVALDYBĖS BIUDŽETO LĖŠOMIS FINANSUOJAMUS PROJEKTUS IR INICIATYVAS, VYKDYMO TVARKOS APRAŠO TVIRTINIMO“ PAKEITIMO<text:s/></text:p>
      <text:p text:style-name="P14"/>
      <text:p text:style-name="P15">2021 m. gegužės 5 d. Nr. <text:s/>DV-533</text:p>
      <text:p text:style-name="P16">Alytus</text:p>
      <text:p text:style-name="Normal"/>
      <text:p text:style-name="Normal"/>
      <text:p text:style-name="P17"><text:span text:style-name="T18">Vadovaudamasi Lietuvos Respublikos vietos savivaldos įstatymo 18 straipsnio 1 dalimi,<text:s/></text:span></text:p>
      <text:p text:style-name="P19"><text:span text:style-name="T20">p a k e i č i u</text:span><text:span text:style-name="T21"><text:s/>Juridinių asmenų, kurie nėra perkančiosios organizacijos pagal Lietuvos Respublikos viešųjų pirkimų įstatymą, pirkimų,<text:s/></text:span><text:span text:style-name="T22">įgyvendinant Alytaus miesto savivaldybės biudžeto lėšomis finansuojamus projektus ir iniciatyvas,</text:span><text:span text:style-name="T23"><text:s/>vykdymo tvarkos apraš</text:span><text:span text:style-name="T24">o, patvirtinto<text:s/></text:span><text:span text:style-name="T25">Alytaus miesto savivaldybės administracijos direktoriaus 2020-03-09 įsakymu Nr. DV-200 „Dėl Juridinių asmenų, kurie nėra perkančiosios organizacijos pagal Lietuvos Respublikos viešųjų pirkimų įstatymą, pirkimų,<text:s/></text:span><text:span text:style-name="T26">įgyvendinant Alytaus miesto savivaldybės biudžeto lėšomis finansuojamus projektus ir iniciatyvas,</text:span><text:span text:style-name="T27"><text:s/>vykdymo tvarkos apraš</text:span><text:span text:style-name="T28">o“, 5 punktą ir jį išdėstau taip:</text:span></text:p>
      <text:p text:style-name="P29"><text:span text:style-name="T30">„</text:span><text:span text:style-name="T31">5</text:span><text:span text:style-name="T32">.<text:s/></text:span><text:span text:style-name="T33">Projekto vykdytojas užtikrina, kad atliekant pirkimo procedūras, nustatant laimėtoją ir vykdant pirkimo sutarties reikalavimus būtų laikomasi lygiateisiškumo, nediskriminavimo, abipusio pripažinimo, proporcingumo ir skaidrumo principų. Projekto vykdytojas negali įsigyti paslaugų ir / ar prekių iš savo ar projekto partnerio organizacijos, jos narių ir darbuotojų, arba su jais artimais giminystės ryšiais susijusių asmenų.</text:span><text:span text:style-name="T34">“</text:span></text:p>
      <text:p text:style-name="P35">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36">Administracijos 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222f9ba-b458-474d-8e59-0f6e777f9268</dc:title>
    <meta:initial-creator>Gedminas Tomas</meta:initial-creator>
    <dc:creator>adlibuser</dc:creator>
    <meta:creation-date>2021-05-06T13:10:00Z</meta:creation-date>
    <dc:date>2021-05-06T13:1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215" meta:character-count="1785" meta:row-count="41" meta:non-whitespace-character-count="1583"/>
  </office:meta>
</office:document-meta>
</file>