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keep-together="always" fo:text-align="center" style:vertical-align="middle" fo:line-height="120%"/>
      <style:text-properties fo:hyphenate="false"/>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keep-together="always" fo:text-align="center" style:vertical-align="middle" fo:line-height="120%"/>
      <style:text-properties fo:hyphenate="false"/>
    </style:style>
    <style:style style:name="T12" style:parent-style-name="DefaultParagraphFont" style:family="text">
      <style:text-properties fo:font-weight="bold" style:font-weight-asian="bold" style:font-weight-complex="bold" style:font-style-complex="italic" fo:color="#000000" style:font-size-complex="12pt"/>
    </style:style>
    <style:style style:name="P13"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20%"/>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fo:line-height="120%"/>
      <style:text-properties fo:color="#000000" style:font-size-complex="12pt" fo:hyphenate="false"/>
    </style:style>
    <style:style style:name="P25" style:parent-style-name="Normal" style:family="paragraph">
      <style:paragraph-properties fo:keep-together="always" fo:text-align="center" style:vertical-align="middle" fo:line-height="120%"/>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line-height="115%"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5%"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center" style:vertical-align="middle" fo:line-height="115%" fo:text-indent="0.3937in"/>
      <style:text-properties fo:hyphenate="false"/>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center" style:vertical-align="middle" fo:line-height="115%" fo:text-indent="0.3937in"/>
      <style:text-properties fo:hyphenate="false"/>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center" style:vertical-align="middle" fo:line-height="115%" fo:text-indent="0.3937in"/>
      <style:text-properties fo:hyphenate="false"/>
    </style:style>
    <style:style style:name="T48" style:parent-style-name="DefaultParagraphFont" style:family="text">
      <style:text-properties fo:font-weight="bold" style:font-weight-asian="bold" style:font-weight-complex="bold" fo:color="#000000" style:font-size-complex="12pt"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vertical-align="middle" fo:line-height="115%"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118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5118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18in"/>
      <style:text-properties fo:hyphenate="false"/>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118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style>
    <style:style style:name="P102" style:parent-style-name="Normal" style:family="paragraph">
      <style:paragraph-properties fo:text-align="justify" fo:text-indent="0.5118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118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118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5118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118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together="always" fo:text-align="justify" fo:text-indent="0.5118in"/>
      <style:text-properties fo:hyphenate="false"/>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indent="0.5118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118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118in"/>
    </style:style>
    <style:style style:name="T134" style:parent-style-name="DefaultParagraphFont" style:family="text">
      <style:text-properties style:font-name-asian="Calibri"/>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118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118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118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line-height="115%" fo:text-indent="0.5118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font-size-complex="12pt" fo:background-color="#FFFFFF"/>
    </style:style>
    <style:style style:name="P159" style:parent-style-name="Normal" style:family="paragraph">
      <style:paragraph-properties fo:keep-together="always" fo:text-align="center" fo:text-indent="0.5118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keep-together="always" fo:text-align="center" fo:text-indent="0.5118in"/>
      <style:text-properties fo:hyphenate="false"/>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style:vertical-align="middle" fo:line-height="115%" fo:text-indent="0.5118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118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15%" fo:text-indent="0.5118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118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118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118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line-height="115%" fo:text-indent="0.5118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118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118in"/>
      <style:text-properties fo:hyphenate="false"/>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keep-together="always" fo:text-align="center" fo:text-indent="0.5118in"/>
      <style:text-properties fo:hyphenate="false"/>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keep-together="always" fo:text-align="center" fo:text-indent="0.5118in"/>
      <style:text-properties fo:hyphenate="fals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vertical-align="middle" fo:line-height="115%" fo:text-indent="0.5118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76in"/>
    </style:style>
    <style:style style:name="T217" style:parent-style-name="DefaultParagraphFont" style:family="text">
      <style:text-properties fo:color="#000000" fo:letter-spacing="0.0076in"/>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118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text-indent="0.5118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118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5%" fo:text-indent="0.5118in"/>
      <style:text-properties fo:hyphenate="false"/>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keep-together="always" fo:text-align="center" fo:text-indent="0.043in"/>
      <style:text-properties fo:hyphenate="false"/>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keep-together="always" fo:text-align="center"/>
      <style:text-properties fo:hyphenate="false"/>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5118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master-page-name="MPF1" style:family="paragraph">
      <style:paragraph-properties fo:break-before="page" fo:text-align="justify" fo:margin-left="3.052in">
        <style:tab-stops/>
      </style:paragraph-properties>
      <style:text-properties fo:hyphenate="false"/>
    </style:style>
    <style:style style:name="P272" style:parent-style-name="Normal" style:family="paragraph">
      <style:paragraph-properties fo:margin-left="3.052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margin-left="3.052in">
        <style:tab-stops/>
      </style:paragraph-properties>
      <style:text-properties fo:color="#000000"/>
    </style:style>
    <style:style style:name="P275" style:parent-style-name="Normal" style:family="paragraph">
      <style:paragraph-properties fo:margin-left="3.052in">
        <style:tab-stops/>
      </style:paragraph-properties>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3937in"/>
    </style:style>
    <style:style style:name="TableColumn282" style:family="table-column">
      <style:table-column-properties style:column-width="0.5159in" style:use-optimal-column-width="false"/>
    </style:style>
    <style:style style:name="TableColumn283" style:family="table-column">
      <style:table-column-properties style:column-width="1.0909in" style:use-optimal-column-width="false"/>
    </style:style>
    <style:style style:name="TableColumn284" style:family="table-column">
      <style:table-column-properties style:column-width="1.0909in" style:use-optimal-column-width="false"/>
    </style:style>
    <style:style style:name="TableColumn285" style:family="table-column">
      <style:table-column-properties style:column-width="3.6972in" style:use-optimal-column-width="false"/>
    </style:style>
    <style:style style:name="Table281" style:family="table">
      <style:table-properties style:width="6.3951in" fo:margin-left="0.075in" table:align="lef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859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4916in" fo:text-indent="0.4916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3056in" svg:height="0.63472in" style:rel-width="scale" style:rel-height="scale"><draw:image xlink:href="media/image1.png" xlink:type="simple" xlink:show="embed" xlink:actuate="onLoad"/><svg:title/><svg:desc/></draw:frame></text:span></text:p>
      <text:p text:style-name="P11"><text:span text:style-name="T12">PRIEŠGAISRINĖS APSAUGOS IR GELBĖJIMO DEPARTAMENTO</text:span></text:p>
      <text:p text:style-name="P13">PRIE VIDAUS REIKALŲ MINISTERIJOS<text:s/></text:p>
      <text:p text:style-name="P14">DIREKTORIUS</text:p>
      <text:p text:style-name="P15"/>
      <text:p text:style-name="P16"><text:span text:style-name="T17">ĮSAKYMAS</text:span></text:p>
      <text:p text:style-name="P18"><text:span text:style-name="T19">Dėl PRIEŠGAISRINĖS APSAUGOS IR GELBĖJIMO DEPARTAMENTO PRIE VIDAUS REIKALŲ MINISTERIJOS DIREKTORIAUS 2013 M. LAPKRIČIO 18 D. Įsakymo</text:span><text:span text:style-name="T20"><text:line-break/><text:s/>Nr. 1-280 „</text:span><text:span text:style-name="T21">DĖL priešgaisrinių gelbėjimo pajėgų atliekamų GAISRŲ GESINIMO IR KITŲ GELBĖJIMO DARBŲ ORGANIZAVIMO NUOSTATŲ PATVIRTINIMO</text:span><text:span text:style-name="T22">“ PAKEITIMO</text:span></text:p>
      <text:p text:style-name="P23"/>
      <text:p text:style-name="P24">2019 m. birželio 14 d. Nr. 1-267</text:p>
      <text:p text:style-name="P25">Vilnius</text:p>
      <text:p text:style-name="P26"/>
      <text:p text:style-name="P27"/>
      <text:p text:style-name="P28"><text:span text:style-name="T29">P a k e i č i u<text:s/></text:span><text:span text:style-name="T30">Priešgaisrinių gelbėjimo pajėgų atliekamų gaisrų gesinimo ir kitų gelbėjimo darbų organizavimo nuostatus</text:span><text:span text:style-name="T31">, patvirtintus Priešgaisrinės apsaugos ir gelbėjimo departamento prie Vidaus reikalų ministerijos direktoriaus 2013 m. lapkričio 18 d. įsakymu Nr. 1-280 „Dėl<text:s/></text:span><text:span text:style-name="T32">Priešgaisrinių gelbėjimo pajėgų atliekamų gaisrų gesinimo ir kitų gelbėjimo darbų organizavimo nuostatų</text:span><text:span text:style-name="T33"><text:s/>patvirtinimo“:</text:span></text:p>
      <text:p text:style-name="P34"><text:span text:style-name="T35">1</text:span><text:span text:style-name="T36">.<text:s/></text:span><text:span text:style-name="T37">Pakeičiu I skyriaus pavadinimą ir jį išdėstau taip:</text:span></text:p>
      <text:p text:style-name="P38"><text:span text:style-name="T39">„</text:span><text:span text:style-name="T40">I</text:span><text:span text:style-name="T41"><text:s/>SKYRIUS</text:span></text:p>
      <text:p text:style-name="P42"><text:span text:style-name="T43">BENDROSIOS NUOSTATOS“.</text:span></text:p>
      <text:p text:style-name="P44"><text:span text:style-name="T45">2</text:span><text:span text:style-name="T46">. Pakeičiu II skyriaus pavadinimą ir jį išdėstau taip:</text:span></text:p>
      <text:p text:style-name="P47"><text:span text:style-name="T48">„</text:span><text:span text:style-name="T49">II</text:span><text:span text:style-name="T50"><text:s/>SKYRIUS</text:span></text:p>
      <text:p text:style-name="P51"><text:span text:style-name="T52">PASIRENGIMAS GELBĖJIMO DARBAMS“.</text:span></text:p>
      <text:p text:style-name="P53"><text:span text:style-name="T54">3</text:span><text:span text:style-name="T55">. Pakeičiu 9 punktą ir jį išdėstau taip:</text:span></text:p>
      <text:p text:style-name="P56"><text:span text:style-name="T57">„</text:span><text:span text:style-name="T58">9</text:span><text:span text:style-name="T59">. Už pasirengimo gelbėjimo darbams, jų atlikimo, vadovavimo šiems darbams, sąveikos su kitomis pajėgomis, visuomeninėmis organizacijomis, savanorių organizacijomis ir gyventojais organizavimą pagal kompetenciją atsakingi:</text:span></text:p>
      <text:p text:style-name="P60"><text:span text:style-name="T61">9.1</text:span><text:span text:style-name="T62">. savivaldybėje:</text:span></text:p>
      <text:p text:style-name="P63"><text:span text:style-name="T64">9.1.1</text:span><text:span text:style-name="T65">. žinybinių priešgaisrinių pajėgų, savanoriškų ugniagesių formuočių steigėjai arba jų įgalioti asmenys;</text:span></text:p>
      <text:p text:style-name="P66"><text:span text:style-name="T67">9.1.2</text:span><text:span text:style-name="T68">. savivaldybės priešgaisrinės tarnybos viršininkas arba jo funkciją atliekantis darbuotojas;</text:span></text:p>
      <text:p text:style-name="P69"><text:span text:style-name="T70">9.1.3</text:span><text:span text:style-name="T71">. priešgaisrinės gelbėjimo valdybos (toliau – PGV) priešgaisrinės gelbėjimo tarnybos viršininkas. Savivaldybėje, kurioje nėra PGV priešgaisrinės gelbėjimo tarnybos, – PGV viršininkas;</text:span></text:p>
      <text:p text:style-name="P72"><text:span text:style-name="T73">9.2</text:span><text:span text:style-name="T74">. objekte, kuriame įsteigtas valstybinės priešgaisrinės gelbėjimo tarnybos teritorinis struktūrinis padalinys priešgaisrinei saugai užtikrinti, ir papildomai nustatytoje teritorijoje, – Mažeikių objektinės priešgaisrinės gelbėjimo valdybos, Elektrėnų priešgaisrinės gelbėjimo tarnybos <text:s/>(toliau – struktūrinis padalinys objekte) – viršininkas;</text:span></text:p>
      <text:p text:style-name="P75"><text:span text:style-name="T76">9.3</text:span><text:span text:style-name="T77">. PGV operacijų rajone, išskyrus struktūrinio padalinio objekte teritoriją, – PGV viršininkas.“</text:span></text:p>
      <text:p text:style-name="P78"><text:span text:style-name="T79">4</text:span><text:span text:style-name="T80">. Pakeičiu 11.1.2 papunktį ir jį išdėstau taip:</text:span></text:p>
      <text:p text:style-name="P81"><text:span text:style-name="T82">„</text:span><text:span text:style-name="T83">11.1.2</text:span><text:span text:style-name="T84">. gamtinio, techninio įvykio, sukėlusio tiesioginį pavojų žmogaus gyvybei, sveikatai ir turtui, taip pat gyvūnams, likvidavimas, padarinių šalinimas, naudojant gaisrų gesinimo ir gelbėjimo<text:s/></text:span><text:soft-page-break/><text:span text:style-name="T85">transporto priemones (toliau – transporto priemonė) ir gaisrų gesinimo ir gelbėjimo įrangą (toliau – įrangą) (toliau – <text:s/>neatidėliotina pagalba gyventojams).</text:span><text:span text:style-name="T86">“</text:span></text:p>
      <text:p text:style-name="P87"><text:span text:style-name="T88">5</text:span><text:span text:style-name="T89">.<text:s/></text:span><text:span text:style-name="T90">Pakeičiu 11.1.9 papunktį ir jį išdėstau taip:</text:span></text:p>
      <text:p text:style-name="P91"><text:span text:style-name="T92">11.1.9</text:span><text:span text:style-name="T93">. talkinimas kitoms pajėgoms, teikiančioms pagalbą gyventojams, kai yra iškilęs tiesioginis pavojus žmogaus gyvybei, sveikatai ir turtui, naudojant turimas transporto priemones ir įrangą (toliau – neatidėliotina pagalba kitoms pajėgoms).“</text:span></text:p>
      <text:p text:style-name="P94"><text:span text:style-name="T95">6</text:span><text:span text:style-name="T96">. Pakeičiu 14 punktą ir jį išdėstau taip:</text:span></text:p>
      <text:p text:style-name="P97"><text:span text:style-name="T98">„</text:span><text:span text:style-name="T99">14</text:span><text:span text:style-name="T100">.<text:s/></text:span><text:span text:style-name="T101">Valstybinėje priešgaisrinėje gelbėjimo tarnyboje gelbėjimo darbus atlieka:</text:span></text:p>
      <text:p text:style-name="P102"><text:span text:style-name="T103">14.1</text:span><text:span text:style-name="T104">. gaisrų gesinimą, neatidėliotiną pagalbą gyventojams, pavojingų cheminių medžiagų, radioaktyviųjų medžiagų lokalizavimą, gelbėjimą transporto įvykio metu, gelbėjimo darbus vandenyje, paieškos ir gelbėjimo darbus griuvėsiuose, teikia neatidėliotiną pagalbą kitoms pajėgoms teisės aktų nustatyta tvarka: PGV, PGV komandos, PGV priešgaisrinės gelbėjimo tarnybos (toliau – PGT), PGV PGT komandos, struktūriniai padaliniai objektuose;</text:span></text:p>
      <text:p text:style-name="P105"><text:span text:style-name="T106">14.2</text:span><text:span text:style-name="T107">. aukštalipių gelbėjimo darbus organizuoja ir atlieka Vilniaus, Kauno ir Klaipėdos PGV, Vilniaus, Kauno ir Klaipėdos PGV komandos;<text:s/></text:span></text:p>
      <text:p text:style-name="P108"><text:span text:style-name="T109">14.3</text:span><text:span text:style-name="T110">. narų veiklą organizuoja ir atlieka PGV, PGV komandos ir PGV PGT.</text:span><text:span text:style-name="T111">“</text:span></text:p>
      <text:p text:style-name="P112"><text:span text:style-name="T113">7</text:span><text:span text:style-name="T114">.<text:s/></text:span><text:span text:style-name="T115">Pakeičiu<text:s/></text:span><text:span text:style-name="T116">16.2.2<text:s/></text:span><text:span text:style-name="T117">papunktį ir jį išdėstau taip:</text:span></text:p>
      <text:p text:style-name="P118"><text:span text:style-name="T119">„</text:span><text:span text:style-name="T120">16.2.2</text:span><text:span text:style-name="T121">. savivaldybių priešgaisrinių tarnybų, žinybinių priešgaisrinių pajėgų, savanorių ugniagesių operacijų rajonų ribas tvirtina jų steigėjai ar steigėjų įgalioti asmenys, suderinę su PGV PGT viršininkais, savivaldybėse, kuriose nėra PGV PGT, – suderinę su PGV viršininku;“.</text:span></text:p>
      <text:p text:style-name="P122">8.<text:s/><text:span text:style-name="T123">Pakeičiu<text:s/></text:span>II skyriaus 5 poskyrio pavadinimą ir jį išdėstau taip:</text:p>
      <text:p text:style-name="P124"><text:span text:style-name="T125">„</text:span><text:span text:style-name="T126">Priešgaisrinių gelbėjimo pajėgų reagavimo į įvykius kriterijai“.</text:span></text:p>
      <text:p text:style-name="P127"><text:span text:style-name="T128">9</text:span><text:span text:style-name="T129">.<text:s/></text:span><text:span text:style-name="T130">Pakeičiu Nuostatų<text:s/></text:span><text:span text:style-name="T131">17<text:s/></text:span><text:span text:style-name="T132">punktą ir jį išdėstau taip:</text:span></text:p>
      <text:p text:style-name="P133"><text:span text:style-name="T134">„</text:span><text:span text:style-name="T135">17</text:span><text:span text:style-name="T136">. Priešgaisrinės gelbėjimo pajėgos:</text:span></text:p>
      <text:p text:style-name="P137"><text:span text:style-name="T138">17.1</text:span><text:span text:style-name="T139">. nedelsdamos reaguoja į pranešimus apie pagalbos poreikį atlikti Nuostatų 11 punkte nurodytus gelbėjimo darbus (į įvykio vietą išvykstama<text:s/></text:span><text:span text:style-name="T140">ne ilgiau kaip per vieną minutę</text:span><text:span text:style-name="T141">, vykstama<text:s/></text:span><text:span text:style-name="T142">laikantis kelių eismo taisyklių</text:span><text:span text:style-name="T143">, įjungus švyturėlius ir specialiuosius garso signalus);</text:span><text:span text:style-name="T144"><text:tab/></text:span></text:p>
      <text:p text:style-name="P145"><text:span text:style-name="T146">17.2</text:span><text:span text:style-name="T147">. teikia pagalbą<text:s/></text:span><text:span text:style-name="T148">gyventojams ir<text:s/></text:span><text:span text:style-name="T149">kitoms pajėgoms, kai nėra tiesioginio pavojaus žmogaus gyvybei, sveikatai ir turtui, taip pat ir gyvūnams, reaguodamos pajėgų, kurioms teikiama pagalba, ar kituose pagalbos prašymuose nurodytais terminais,</text:span><text:span text:style-name="T150"><text:s/>atsižvelgdamos į turimą techninį aprūpinimą, suderinusios reikalingos pagalbos pobūdį, tinkamai parengusios reikiamas transporto priemones ir įrangą</text:span><text:span text:style-name="T151"><text:s/>(išsiunčiamos tik pagalbos prašantiems gyventojams arba pajėgoms esant įvykio vietoje, reaguojama maksimaliai saugiai, vykstama laikantis kelių eismo taisyklių, neįjungus švyturėlių ir specialiųjų garso signalų);</text:span></text:p>
      <text:p text:style-name="P152"><text:span text:style-name="T153">17.3</text:span><text:span text:style-name="T154">. išvyksta į pratybas ar kitus mokymus ne ilgiau kaip per vieną minutę arba Bendrojo pagalbos centro nurodytu laiku (reaguojama maksimaliai saugiai, vykstama laikantis kelių eismo taisyklių, neįjungus švyturėlių ir specialiųjų garso signalų).“</text:span></text:p>
      <text:p text:style-name="P155"><text:span text:style-name="T156">10</text:span><text:span text:style-name="T157">.<text:s/></text:span><text:span text:style-name="T158">Pakeičiu III skyriaus pavadinimą ir jį išdėstau taip:</text:span></text:p>
      <text:p text:style-name="P159"><text:span text:style-name="T160">„</text:span><text:span text:style-name="T161">III</text:span><text:span text:style-name="T162"><text:s/>SKYRIUS</text:span></text:p>
      <text:p text:style-name="P163"><text:span text:style-name="T164">REAGAVIMAS Į PAGALBOS PRAŠYMUS, PRANEŠIMUS APIE ĮVYKIUS, <text:s/>PRIEŠGAISRINIŲ GELBĖJIMO PAJĖGŲ SUTELKIMAS“.</text:span></text:p>
      <text:p text:style-name="P165"><text:span text:style-name="T166">11</text:span><text:span text:style-name="T167">.<text:s/></text:span><text:span text:style-name="T168">Pakeičiu<text:s/></text:span><text:span text:style-name="T169">31<text:s/></text:span><text:span text:style-name="T170">punktą ir jį išdėstau taip:</text:span></text:p>
      <text:p text:style-name="P171"><text:span text:style-name="T172">„</text:span><text:span text:style-name="T173">31</text:span><text:span text:style-name="T174">. Nenumatytas plane (-uose) priešgaisrines gelbėjimo pajėgas iš kitų PGV, struktūrinių padalinių objektuose BPC telkia informavęs už situacijų ir priešgaisrinių gelbėjimo pajėgų koordinavimą atsakingą departamento struktūrinį padalinį.“</text:span></text:p>
      <text:p text:style-name="P175"><text:span text:style-name="T176">12</text:span><text:span text:style-name="T177">.<text:s/></text:span><text:span text:style-name="T178">Pakeičiu 32 punktą ir jį išdėstau taip:</text:span></text:p>
      <text:p text:style-name="P179"><text:span text:style-name="T180">„</text:span><text:span text:style-name="T181">32</text:span><text:span text:style-name="T182">. Departamento direktoriaus ar jo įgalioto asmens nustatyta tvarka BPC privalo:</text:span></text:p>
      <text:p text:style-name="P183"><text:span text:style-name="T184">32.1</text:span><text:span text:style-name="T185">. laikinai perdislokuoti priešgaisrines gelbėjimo pajėgas;</text:span></text:p>
      <text:p text:style-name="P186"><text:span text:style-name="T187">32.2</text:span><text:span text:style-name="T188">. informuoti, sukviesti atsakingus ar kitus numatytus pareigūnus (darbuotojus).“</text:span></text:p>
      <text:p text:style-name="P189"><text:span text:style-name="T190">13</text:span><text:span text:style-name="T191">.<text:s/></text:span><text:span text:style-name="T192">Pakeičiu 46 punktą ir jį išdėstau taip:</text:span></text:p>
      <text:p text:style-name="P193"><text:span text:style-name="T194">„</text:span><text:span text:style-name="T195">46</text:span><text:span text:style-name="T196">. Vėliau į įvykio vietą atvykstančios priešgaisrinės gelbėjimo pajėgos<text:s/></text:span><text:span text:style-name="T197">privalo vykdamos į įvykio vietą susisiekti su gelbėjimo darbų vadovu ir gauti nurodymus, pranešti apie atvykimą BPC, prisistatyti gelbėjimo darbų vadovui, jeigu nebuvo gauta kitų nurodymų vykstant į įvykio vietą</text:span><text:span text:style-name="T198">.</text:span><text:span text:style-name="T199">“</text:span></text:p>
      <text:p text:style-name="P200"><text:span text:style-name="T201">14</text:span><text:span text:style-name="T202">.<text:s/></text:span><text:span text:style-name="T203">Pakeičiu IV skyriaus pavadinimą ir jį išdėstau taip:</text:span></text:p>
      <text:p text:style-name="P204"><text:span text:style-name="T205">„</text:span><text:span text:style-name="T206">IV</text:span><text:span text:style-name="T207"><text:s/>SKYRIUS<text:s/></text:span></text:p>
      <text:p text:style-name="P208"><text:span text:style-name="T209">GELBĖJIMO DARBŲ ATLIKIMAS ĮVYKIO VIETOJE“.</text:span></text:p>
      <text:p text:style-name="P210"><text:span text:style-name="T211">15</text:span><text:span text:style-name="T212">.<text:s/></text:span><text:span text:style-name="T213">Pakeičiu 55.1 papunktį ir jį išdėstau taip:</text:span></text:p>
      <text:p text:style-name="P214"><text:span text:style-name="T215">„</text:span><text:span text:style-name="T216">55.1</text:span><text:span text:style-name="T217">.<text:s/></text:span><text:span text:style-name="T218">įvykio vietą, plotą, vėjo kryptį, kas vyksta, kas įvyko, ugnies ir kitų pavojingų veiksnių plitimo kryptis;</text:span><text:span text:style-name="T219">“.</text:span></text:p>
      <text:p text:style-name="P220"><text:span text:style-name="T221">16</text:span><text:span text:style-name="T222">.<text:s/></text:span><text:span text:style-name="T223">Pakeičiu 68 punktą ir jį išdėstau taip:</text:span></text:p>
      <text:p text:style-name="P224"><text:span text:style-name="T225">„</text:span><text:span text:style-name="T226">68</text:span><text:span text:style-name="T227">. Vadovavimą gelbėjimo darbams perima į įvykio vietą atvykęs aukštesnio operacinio vadovavimo lygmens pareigūnas (darbuotojas), apie savo atvykimą ir vadovavimo perėmimą informavęs BPC.</text:span><text:span text:style-name="T228">“</text:span></text:p>
      <text:p text:style-name="P229"><text:span text:style-name="T230">17</text:span><text:span text:style-name="T231">.<text:s/></text:span><text:span text:style-name="T232">Pakeičiu<text:s/></text:span><text:span text:style-name="T233">77.3.2 pa</text:span><text:span text:style-name="T234">punktį ir jį išdėstau taip:</text:span></text:p>
      <text:p text:style-name="P235"><text:span text:style-name="T236">„</text:span><text:span text:style-name="T237">77.3.2</text:span><text:span text:style-name="T238">. sutelkiamos aštuonios transporto priemonės arba daugiau ir gaisro nepavyksta lokalizuoti per 60 min., atvykus paskutinėms plane numatytoms priešgaisrinėms gelbėjimo pajėgoms.</text:span><text:span text:style-name="T239">“</text:span></text:p>
      <text:p text:style-name="P240"><text:span text:style-name="T241">18</text:span><text:span text:style-name="T242">.</text:span><text:span text:style-name="T243"><text:s/>Pakeičiu V skyriaus pavadinimą ir jį išdėstau taip:</text:span></text:p>
      <text:p text:style-name="P244"><text:span text:style-name="T245">„</text:span><text:span text:style-name="T246">V</text:span><text:span text:style-name="T247"><text:s/></text:span><text:span text:style-name="T248">SKYRIUS</text:span><text:span text:style-name="T249"><text:s/></text:span></text:p>
      <text:p text:style-name="P250"><text:span text:style-name="T251">BAIGIAMOSIOS NUOSTATOS“.</text:span></text:p>
      <text:p text:style-name="P252"><text:span text:style-name="T253">19</text:span><text:span text:style-name="T254">. Pakeičiu 2 priedą ir jį išdėstau nauja redakcija (pridedama).</text:span></text:p>
      <text:p text:style-name="P255"/>
      <text:p text:style-name="P256"/>
      <text:p text:style-name="P257"/>
      <text:p text:style-name="P258">Direktoriaus pavaduotojas,</text:p>
      <text:p text:style-name="P259">atliekantis direktoriaus funkcijas,</text:p>
      <text:p text:style-name="P260"><text:span text:style-name="T261">vidaus tarnybos pulkininkas</text:span><text:span text:style-name="T262"><text:tab/></text:span><text:span text:style-name="T263"><text:tab/></text:span><text:span text:style-name="T264"><text:tab/><text:s text:c="18"/>Giedrius Sakalinskas</text:span></text:p>
      <text:soft-page-break/>
      <text:p text:style-name="P265">„Priešgaisrinių gelbėjimo pajėgų atliekamų gaisrų<text:s/></text:p>
      <text:p text:style-name="P272">gesinimo ir kitų<text:span text:style-name="T273"><text:s/>gelbėjimo darbų organizavimo <text:s/></text:span></text:p>
      <text:p text:style-name="P274">nuostatų<text:s/></text:p>
      <text:p text:style-name="P275">2 priedas</text:p>
      <text:p text:style-name="P276"/>
      <text:p text:style-name="P277"/>
      <text:p text:style-name="P278">OPERACINIO VADOVAVIMO LYGMENŲ LENTELĖ</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Operacinio vadovavimo lygmuo<text:s/></text:p>
          </table:table-cell>
          <table:table-cell table:style-name="TableCell291">
            <text:p text:style-name="P292">Pajėgų išsiuntimo numeris *</text:p>
            <text:p text:style-name="P293">(PIN)</text:p>
          </table:table-cell>
          <table:table-cell table:style-name="TableCell294">
            <text:p text:style-name="P295">Pareigybių, kurias einant užtikrinamas ir vykdomas atitinkamo lygmens operacinis vadovavimas, sąrašas</text:p>
          </table:table-cell>
        </table:table-row>
        <table:table-row table:style-name="TableRow296">
          <table:table-cell table:style-name="TableCell297">
            <text:p text:style-name="P298">1.</text:p>
          </table:table-cell>
          <table:table-cell table:style-name="TableCell299">
            <text:p text:style-name="P300">Nulinis lygmuo</text:p>
          </table:table-cell>
          <table:table-cell table:style-name="TableCell301">
            <text:p text:style-name="P302">nulinis pajėgų išsiuntimo numeris<text:s/></text:p>
            <text:p text:style-name="P303">(0 PIN)</text:p>
          </table:table-cell>
          <table:table-cell table:style-name="TableCell304">
            <text:p text:style-name="Normal">kiti nestatutiniai priešgaisrinių gelbėjimo pajėgų valstybės tarnautojai ir darbuotojai, dirbantys pagal darbo sutartis, neįvardyti lentelėje</text:p>
          </table:table-cell>
        </table:table-row>
        <table:table-row table:style-name="TableRow305">
          <table:table-cell table:style-name="TableCell306">
            <text:p text:style-name="P307">2.</text:p>
          </table:table-cell>
          <table:table-cell table:style-name="TableCell308">
            <text:p text:style-name="P309">Pirmasis lygmuo</text:p>
          </table:table-cell>
          <table:table-cell table:style-name="TableCell310">
            <text:p text:style-name="P311">pirmasis pajėgų išsiuntimo numeris</text:p>
            <text:p text:style-name="P312">(I PIN)</text:p>
          </table:table-cell>
          <table:table-cell table:style-name="TableCell313">
            <text:p text:style-name="Normal">ugniagesys;</text:p>
            <text:p text:style-name="Normal">ugniagesys gelbėtojas;</text:p>
            <text:p text:style-name="Normal">kiti statutiniai priešgaisrinių gelbėjimo pajėgų valstybės tarnautojai, neįvardyti lentelėje</text:p>
          </table:table-cell>
        </table:table-row>
        <table:table-row table:style-name="TableRow314">
          <table:table-cell table:style-name="TableCell315">
            <text:p text:style-name="P316">3.</text:p>
          </table:table-cell>
          <table:table-cell table:style-name="TableCell317">
            <text:p text:style-name="P318">Antrasis lygmuo</text:p>
          </table:table-cell>
          <table:table-cell table:style-name="TableCell319">
            <text:p text:style-name="P320">antrasis pajėgų išsiuntimo numeris</text:p>
            <text:p text:style-name="P321">(II PIN)</text:p>
          </table:table-cell>
          <table:table-cell table:style-name="TableCell322">
            <text:p text:style-name="Normal">skyrininkas</text:p>
            <text:p text:style-name="Normal"/>
          </table:table-cell>
        </table:table-row>
        <table:table-row table:style-name="TableRow323">
          <table:table-cell table:style-name="TableCell324">
            <text:p text:style-name="P325">4.</text:p>
          </table:table-cell>
          <table:table-cell table:style-name="TableCell326">
            <text:p text:style-name="P327">Trečiasis lygmuo</text:p>
          </table:table-cell>
          <table:table-cell table:style-name="TableCell328">
            <text:p text:style-name="P329">trečiasis</text:p>
            <text:p text:style-name="P330">pajėgų išsiuntimo numeris</text:p>
            <text:p text:style-name="P331">(III PIN)</text:p>
          </table:table-cell>
          <table:table-cell table:style-name="TableCell332">
            <text:p text:style-name="Normal">pamainos vadas;</text:p>
            <text:p text:style-name="Normal">Pajėgų valdymo skyriaus pareigūnas;</text:p>
            <text:p text:style-name="Normal">Operacinio vadovavimo skyriaus pareigūnas;</text:p>
            <text:p text:style-name="Normal">kiti statutiniai departamento Pajėgų valdymo valdybos valstybės tarnautojai, neįvardyti lentelėje</text:p>
          </table:table-cell>
        </table:table-row>
        <table:table-row table:style-name="TableRow333">
          <table:table-cell table:style-name="TableCell334">
            <text:p text:style-name="P335">5.</text:p>
          </table:table-cell>
          <table:table-cell table:style-name="TableCell336">
            <text:p text:style-name="P337">Ketvirtasis lygmuo</text:p>
          </table:table-cell>
          <table:table-cell table:style-name="TableCell338">
            <text:p text:style-name="P339">ketvirtasis pajėgų išsiuntimo numeris</text:p>
            <text:p text:style-name="P340">(IV PIN)</text:p>
          </table:table-cell>
          <table:table-cell table:style-name="TableCell341">
            <text:p text:style-name="Normal">PGV komandos viršininkas;</text:p>
            <text:p text:style-name="Normal">PGV PGT viršininkas, viršininko pavaduotojas;</text:p>
            <text:p text:style-name="Normal">PGV viršininko pavaduotojas;</text:p>
            <text:p text:style-name="Normal">Pajėgų valdymo skyriaus viršininkas;</text:p>
            <text:p text:style-name="Normal">Operacinio vadovavimo skyriaus viršininkas;</text:p>
            <text:p text:style-name="Normal">Operacinio vadovavimo skyriaus budinčios pamainos pareigūnas;</text:p>
            <text:p text:style-name="Normal">Pajėgų valdymo skyriaus budinčios pamainos pareigūnas;</text:p>
            <text:p text:style-name="Normal">departamento Pajėgų valdymo valdybos skyriaus viršininkas</text:p>
          </table:table-cell>
        </table:table-row>
        <table:table-row table:style-name="TableRow342">
          <table:table-cell table:style-name="TableCell343">
            <text:p text:style-name="P344">6.</text:p>
          </table:table-cell>
          <table:table-cell table:style-name="TableCell345">
            <text:p text:style-name="P346">Penktasis lygmuo</text:p>
          </table:table-cell>
          <table:table-cell table:style-name="TableCell347">
            <text:p text:style-name="P348">penktasis</text:p>
            <text:p text:style-name="P349">pajėgų išsiuntimo numeris</text:p>
            <text:p text:style-name="P350">(V PIN)</text:p>
          </table:table-cell>
          <table:table-cell table:style-name="TableCell351">
            <text:p text:style-name="Normal">PGV viršininkas;</text:p>
            <text:p text:style-name="Normal">struktūrinio padalinio objekte viršininkas;</text:p>
            <text:p text:style-name="Normal">departamento Pajėgų valdymo valdybos viršininkas;</text:p>
            <text:p text:style-name="Normal">departamento direktoriaus pavaduotojas;</text:p>
            <text:p text:style-name="Normal">departamento direktorius</text:p>
          </table:table-cell>
        </table:table-row>
      </table:table>
      <text:p text:style-name="P352"/>
      <text:p text:style-name="P353">* <text:s/>Įvykio operacinio vadovavimo lygmuo atitinka pajėgų išsiuntimo numerį.“</text:p>
      <text:p text:style-name="P354"/>
      <text:p text:style-name="P3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266" style:parent-style-name="Normal" style:family="paragraph">
      <style:paragraph-properties fo:text-align="center">
        <style:tab-stops>
          <style:tab-stop style:type="center" style:position="3.25in"/>
          <style:tab-stop style:type="right" style:position="6.5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6"><text:span text:style-name="T267"><text:page-number text:fixed="false">3</text:page-number></text:span></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9-06-17T05:23:00Z</meta:creation-date>
    <dc:date>2019-06-17T05:23:00Z</dc:date>
    <meta:print-date>2019-06-14T05:38:00Z</meta:print-date>
    <meta:template xlink:href="Normal.dotm" xlink:type="simple"/>
    <meta:editing-cycles>2</meta:editing-cycles>
    <meta:editing-duration>PT0S</meta:editing-duration>
    <meta:document-statistic meta:page-count="4" meta:paragraph-count="143" meta:word-count="1170" meta:character-count="9340" meta:row-count="332" meta:non-whitespace-character-count="8313"/>
  </office:meta>
</office:document-meta>
</file>