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color="#000000"/>
    </style:style>
    <style:style style:name="P23" style:parent-style-name="Normal" style:family="paragraph">
      <style:paragraph-properties fo:text-align="justify" style:line-height-at-least="0.25in" fo:text-indent="0.6895in"/>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fo:language="en" fo:country="GB"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style:style>
    <style:style style:name="T35" style:parent-style-name="DefaultParagraphFont" style:family="text">
      <style:text-properties fo:color="#000000" style:language-asian="en" style:country-asian="GB"/>
    </style:style>
    <style:style style:name="P3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1972in"/>
          <style:tab-stop style:type="left" style:position="5.3159in"/>
        </style:tab-stops>
      </style:paragraph-properties>
    </style:style>
    <style:style style:name="P38" style:parent-style-name="Normal" style:family="paragraph">
      <style:paragraph-properties fo:text-align="justify">
        <style:tab-stops>
          <style:tab-stop style:type="left" style:position="0.1972in"/>
          <style:tab-stop style:type="left" style:position="5.3159in"/>
        </style:tab-stops>
      </style:paragraph-properties>
    </style:style>
    <style:style style:name="P39" style:parent-style-name="Normal" style:family="paragraph">
      <style:paragraph-properties fo:text-align="justify">
        <style:tab-stops>
          <style:tab-stop style:type="left" style:position="0.1972in"/>
          <style:tab-stop style:type="left" style:position="5.3159in"/>
        </style:tab-stops>
      </style:paragraph-properties>
    </style:style>
    <style:style style:name="P4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1 METŲ SPORTO RĖMIMO FONDO LĖŠŲ PASKIRSTYMO 2021–2025 METAIS ĮGYVENDINAMIEMS  SPORTO PROJEKTAMS, SUSIJUSIEMS SU<text:s/></text:span><text:span text:style-name="T15">ASMENŲ, DIRBANČIŲ AR TEIKIANČIŲ PASLAUGAS SPORTO SRITYJE, KVALIFIKACIJOS TOBULINIMU IR SPORTO INFORMACIJOS SKLAIDA</text:span></text:p>
      <text:p text:style-name="P16"/>
      <text:p text:style-name="P17">2021 m. gegužės 21 d. Nr.<text:s/>V-829</text:p>
      <text:p text:style-name="P18">Vilnius</text:p>
      <text:p text:style-name="P19"/>
      <text:p text:style-name="P20"/>
      <text:p text:style-name="P21">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2">Sporto projektų komisijos 2021 m. balandžio 8 d. protokole Nr. SG2-2 pateiktus siūlymus dėl sporto projektų finansavimo, į 2021 m. balandžio 13 d. protokole Nr. SG2-3 pateiktus siūlymus dėl sporto projektų finansavimo, į 2021 m. gegužės 4 d. elektroninio balsavimo protokole Nr. SG2-5 pateiktus siūlymus dėl sporto projektų finansavimo, <text:s/>į 2021 m. gegužės 18 d. elektroninio balsavimo protokole Nr. SG2-6 pateiktus siūlymus dėl sporto projektų finansavimo</text:span>:<text:s/></text:p>
      <text:p text:style-name="P23"><text:span text:style-name="T24">1</text:span><text:span text:style-name="T25">. S k i r i u <text:s text:c="2"/>šio įsakymo 1 priede nurodytiems </text:span><text:span text:style-name="T26">2021–2025 </text:span><text:span text:style-name="T27">metais įgyvendinamiems sporto projektams,</text:span><text:span text:style-name="T28"><text:s/></text:span><text:span text:style-name="T29">susijusiems su<text:s/></text:span>asmenų, dirbančių ar teikiančių paslaugas sporto srityje, kvalifikacijos tobulinimu ir sporto informacijos sklaida<text:span text:style-name="T30">, nustatyto dydžio finansavimą.</text:span></text:p>
      <text:p text:style-name="P31"><text:span text:style-name="T32">2</text:span><text:span text:style-name="T33">. N e s k i r i u <text:s text:c="3"/>finansavimo šio įsakymo 2 priede nurodytiems sporto projektams, susijusiems<text:s/></text:span><text:span text:style-name="T34">su<text:s/></text:span>asmenų, dirbančių ar teikiančių paslaugas sporto srityje, kvalifikacijos tobulinimu ir sporto informacijos sklaida<text:span text:style-name="T35">.</text:span></text:p>
      <text:p text:style-name="P36">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oft-page-break/>administraciniam teismui (buveinės adresas Žygimantų g. 2, Vilnius) per vieną mėnesį nuo šio įsakymo gavimo dienos.</text:p>
      <text:p text:style-name="P37"/>
      <text:p text:style-name="P38"/>
      <text:p text:style-name="P39"/>
      <text:p text:style-name="P40">Švietimo, mokslo ir sporto ministrė<text:span text:style-name="T4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a3e58b-3716-410e-a365-8d457fa1311b</dc:title>
    <meta:initial-creator>Šimkūnaitė Ilona</meta:initial-creator>
    <dc:creator>adlibuser</dc:creator>
    <meta:creation-date>2021-05-21T07:02:00Z</meta:creation-date>
    <dc:date>2021-05-21T07:0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2" meta:paragraph-count="20" meta:word-count="335" meta:character-count="2736" meta:row-count="73" meta:non-whitespace-character-count="2421"/>
  </office:meta>
</office:document-meta>
</file>