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909in">
        <style:tab-stops>
          <style:tab-stop style:type="left" style:position="1.083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895in"/>
        </style:tab-stops>
      </style:paragraph-properties>
    </style:style>
    <style:style style:name="T25" style:parent-style-name="DefaultParagraphFont" style:family="text">
      <style:text-properties style:font-name="TimesLT" style:font-size-complex="12pt" fo:language="en" fo:country="US"/>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line-height="150%" fo:margin-left="0.8409in" fo:text-indent="-0.25in">
        <style:tab-stops>
          <style:tab-stop style:type="left" style:position="-0.3486in"/>
          <style:tab-stop style:type="left" style:position="-0.25in"/>
          <style:tab-stop style:type="left" style:position="0.24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1.083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8409in" fo:text-indent="-0.25in">
        <style:tab-stops>
          <style:tab-stop style:type="left" style:position="-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756in">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fo:color="#000000" style:text-position="super 60%" fo:font-size="10pt" style:font-size-asian="10p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fo:line-height="150%" fo:margin-left="0.8409in" fo:text-indent="-0.25in">
        <style:tab-stops>
          <style:tab-stop style:type="left" style:position="-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833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left="0.8409in" fo:text-indent="-0.25in">
        <style:tab-stops>
          <style:tab-stop style:type="left" style:position="-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833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margin-left="0.8409in" fo:text-indent="-0.25in">
        <style:tab-stops>
          <style:tab-stop style:type="left" style:position="-0.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833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left="0.8409in" fo:text-indent="-0.25in">
        <style:tab-stops>
          <style:tab-stop style:type="left" style:position="-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3in">
        <style:tab-stops>
          <style:tab-stop style:type="left" style:position="0.5909in"/>
        </style:tab-stops>
      </style:paragraph-properties>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weight="bold" style:font-weight-asian="bold"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line-height="150%" fo:margin-left="0.8409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justify">
        <style:tab-stops>
          <style:tab-stop style:type="left" style:position="0.7875in"/>
        </style:tab-stops>
      </style:paragraph-properties>
    </style:style>
    <style:style style:name="P104" style:parent-style-name="Normal" style:family="paragraph">
      <style:paragraph-properties fo:text-align="justify">
        <style:tab-stops>
          <style:tab-stop style:type="left" style:position="0.7875in"/>
        </style:tab-stops>
      </style:paragraph-properties>
    </style:style>
    <style:style style:name="P105" style:parent-style-name="Normal" style:family="paragraph">
      <style:paragraph-properties fo:text-align="justify" fo:line-height="150%">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5 M. VASARIO 9 D. ĮSAKYMO NR. 3D-75 „DĖL LIETUVOS ŽUVININKYSTĖS SEKTORIAUS 2014–2020 METŲ VEIKSMŲ PROGRAMOS ADMINISTRAVIMO TAISYKLIŲ PATVIRTINIMO“ PAKEITIMO</text:p>
      <text:p text:style-name="P13"/>
      <text:p text:style-name="P14">2016 m. kovo 23 d. Nr. 3D-152</text:p>
      <text:p text:style-name="P15">Vilnius</text:p>
      <text:p text:style-name="P16"/>
      <text:p text:style-name="P17"/>
      <text:p text:style-name="P18"><text:span text:style-name="T19">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0"><text:span text:style-name="T21">1</text:span><text:span text:style-name="T22">.</text:span><text:span text:style-name="T23"><text:tab/>Pakeičiu 104 punktą <text:s/>ir jį išdėstau taip:</text:span></text:p>
      <text:p text:style-name="P24"><text:span text:style-name="T25">„</text:span><text:span text:style-name="T26">104</text:span><text:span text:style-name="T27">. Tuo atveju, kai sprendimą dėl paramos skyrimo arba neskyrimo priima Ministerija, projektų atrankos komiteto personalinė sudėtis patvirtinama Lietuvos Respublikos žemės ūkio ministro įsakymu. Projekto atrankos komiteto darbo reglamentas tvirtinamas pirmajame projektų atrankos komiteto posėdyje. Vadovaujantis partnerystės principu į projektų atrankos komitetą stebėtojų teisėmis įtraukiami socialiniai ir ekonominiai partneriai.“</text:span></text:p>
      <text:p text:style-name="P28"><text:span text:style-name="T29">2</text:span><text:span text:style-name="T30">.</text:span><text:span text:style-name="T31"><text:tab/></text:span><text:span text:style-name="T32">Pakeičiu 115 punktą ir jį išdėstau taip:</text:span></text:p>
      <text:p text:style-name="P33"><text:span text:style-name="T34">„</text:span><text:span text:style-name="T35">115</text:span><text:span text:style-name="T36">. Paramos gavėjui skyrus paramą, su juo yra sudaroma paramos sutartis, jei įgyvendinimo taisyklėse nenumatyta kitaip.“<text:s/></text:span></text:p>
      <text:p text:style-name="P37"><text:span text:style-name="T38">3</text:span><text:span text:style-name="T39">.</text:span><text:span text:style-name="T40"><text:tab/>Papildau 115</text:span><text:span text:style-name="T41">1</text:span><text:span text:style-name="T42"><text:s/>punktu:</text:span></text:p>
      <text:p text:style-name="P43"><text:span text:style-name="T44">„</text:span><text:span text:style-name="T45">115</text:span><text:span text:style-name="T46">1</text:span><text:span text:style-name="T47">. Tuo atveju, jei yra skiriama parama ir paramos sutartis nėra sudaroma, pareiškėjui kartu su pranešimu apie paramos skyrimą yra siunčiamas prašymas per 10 darbo dienų pateikti ir (arba) patikslinti projekto įgyvendinimo grafiką (projekto įgyvendinimo grafike turi būti nurodomas projekto sąskaitos, į kurią bus pervedamos paramos lėšos, numeris, projekto įgyvendinimo eiga ir mokėjimo prašymų teikimo terminai). Projekto įgyvendinimo grafikas tampa galiojančiu, jei Agentūra, susipažinusi su juo, per 10 darbo dienų nuo projekto įgyvendinimo grafiko gavimo dienos neišsiunčia prašymo paramos gavėjui jį tikslinti ar koreguoti.“<text:s/></text:span></text:p>
      <text:p text:style-name="P48"><text:span text:style-name="T49">4</text:span><text:span text:style-name="T50">.</text:span><text:span text:style-name="T51"><text:tab/>Papildau 115</text:span><text:span text:style-name="T52">2</text:span><text:span text:style-name="T53"><text:s/>punktu:</text:span></text:p>
      <text:p text:style-name="P54"><text:span text:style-name="T55">„</text:span><text:span text:style-name="T56">115</text:span><text:span text:style-name="T57">2</text:span><text:span text:style-name="T58">. Tuo atveju, jei yra skiriama parama ir sudaroma paramos sutartis, Agentūra per 10 darbo dienų nuo informacijos, reikalingos paramos sutarčiai parengti, gavimo iš paramos gavėjo<text:s/></text:span><text:soft-page-break/><text:span text:style-name="T59">dienos arba nuo sprendimo dėl paramos skyrimo priėmimo dienos, arba tokio sprendimo gavimo iš Žemės ūkio ministerijos dienos, Agentūros nustatyta tvarka parengia, suderina su paramos gavėju paramos sutarties projektą ir kviečia jį atvykti į Agentūrą pasirašyti suderintos paramos sutarties bei nurodo pasiūlymo pasirašyti paramos sutartį galiojimo terminą, kuris negali būti ilgesnis kaip 10 darbo dienų nuo pasiūlymo išsiuntimo dienos. Prie sutarties yra pridedamas projekto įgyvendinimo grafikas, kuriame nurodomi mokėjimo prašymų teikimo terminai.“</text:span></text:p>
      <text:p text:style-name="P60"><text:span text:style-name="T61">5</text:span><text:span text:style-name="T62">.</text:span><text:span text:style-name="T63"><text:tab/>Papildau 115</text:span><text:span text:style-name="T64">3</text:span><text:span text:style-name="T65"><text:s/>punktu:</text:span></text:p>
      <text:p text:style-name="P66"><text:span text:style-name="T67">„</text:span><text:span text:style-name="T68">115</text:span><text:span text:style-name="T69">3</text:span><text:span text:style-name="T70">. Jeigu dėl pareiškėjo veiklos yra pradėtas ar atliekamas ikiteisminis tyrimas, kuris gali turėti įtakos dėl paramos projekto įgyvendinimo, Agentūra gali sustabdyti paramos sutarties pasirašymą, kol bus gautos teisėsaugos institucijų išvados. Apie priimtą sprendimą ji informuoja paramos gavėją ir Žemės ūkio ministeriją.“</text:span></text:p>
      <text:p text:style-name="P71"><text:span text:style-name="T72">6</text:span><text:span text:style-name="T73">.</text:span><text:span text:style-name="T74"><text:tab/>Papildau 115</text:span><text:span text:style-name="T75">4</text:span><text:span text:style-name="T76"><text:s/>punktu:</text:span></text:p>
      <text:p text:style-name="P77"><text:span text:style-name="T78">„</text:span><text:span text:style-name="T79">115</text:span><text:span text:style-name="T80">4</text:span><text:span text:style-name="T81">. Paramos gavėjui per suderintą terminą nepasirašius paramos sutarties arba paramos gavėjui atsisakius pasirašyti paramos sutartį, parama projektui neskiriama. Agentūra apie tai per 10 darbo dienų informuoja paramos gavėją ir Žemės ūkio ministeriją.“</text:span></text:p>
      <text:p text:style-name="P82"><text:span text:style-name="T83">7</text:span><text:span text:style-name="T84">.</text:span><text:span text:style-name="T85"><text:tab/>Pakeičiu 199 punktą ir jį išdėstau taip:</text:span></text:p>
      <text:p text:style-name="P86"><text:span text:style-name="T87">„</text:span><text:span text:style-name="T88">199</text:span><text:span text:style-name="T89">. Agentūros sprendimus, veikimą ar neveikimą, kuriuos Ministerija jau buvo nagrinėjusi ir priėmusi sprendimą, taip pat Agentūros priimtus sprendimus dėl pažeidimų, kurie buvo tirti Ministerijos,</text:span><text:span text:style-name="T90"><text:s text:c="2"/></text:span><text:span text:style-name="T91">pareiškėjas ir (arba) paramos gavėjas gali apskųsti savo pasirinkimu ikiteisminei ginčų nagrinėjimo institucijai arba teismui.“</text:span></text:p>
      <text:p text:style-name="P92"><text:span text:style-name="T93">8</text:span><text:span text:style-name="T94">.</text:span><text:span text:style-name="T95"><text:tab/>Pakeičiu 215 punktą <text:s/>ir jį išdėstau taip:</text:span></text:p>
      <text:p text:style-name="P96"><text:span text:style-name="T97">„</text:span><text:span text:style-name="T98">215</text:span><text:span text:style-name="T99">. Stebėsenos komiteto personalinė sudėtis tvirtinama Lietuvos Respublikos žemės ūkio ministro įsakymu atsižvelgiant į reglamento (ES) 1303/2013 48 ir 49 straipsnių nuostatas.</text:span><text:span text:style-name="T100"><text:s/>Stebėsenos komiteto darbo reglamentas tvirtinamas stebėsenos komiteto posėdyje.</text:span><text:span text:style-name="T101">“<text:s/></text:span></text:p>
      <text:p text:style-name="P102"/>
      <text:p text:style-name="P103"/>
      <text:p text:style-name="P104"/>
      <text:p text:style-name="P105"><text:span text:style-name="T106">Žemės ūkio ministrė</text:span><text:span text:style-name="T107"><text:tab/></text:span><text:span text:style-name="T108"><text:tab/></text:span><text:span text:style-name="T109"><text:tab/></text:span><text:span text:style-name="T110"><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6-03-30T13:14:00Z</meta:creation-date>
    <dc:date>2016-03-30T13:14:00Z</dc:date>
    <meta:print-date>2016-03-08T09:00:00Z</meta:print-date>
    <meta:template xlink:href="Normal" xlink:type="simple"/>
    <meta:editing-cycles>2</meta:editing-cycles>
    <meta:editing-duration>PT0S</meta:editing-duration>
    <meta:document-statistic meta:page-count="2" meta:paragraph-count="64" meta:word-count="569" meta:character-count="4062" meta:row-count="209" meta:non-whitespace-character-count="3557"/>
  </office:meta>
</office:document-meta>
</file>