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 2020 METŲ VALSTYBĖS BIUDŽETO ASIGNAVIMŲ PERSKIRSTYMO TARP TEISMŲ</text:span></text:p>
      <text:p text:style-name="P17"/>
      <text:p text:style-name="P18">2020 m. lapkričio 18 d. Nr.<text:s/>127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text:s/></text:span></text:p>
      <text:p text:style-name="P25"><text:span text:style-name="T26">Perskirstyti valstybės biudžeto asignavimus, numatytus 2020 metų valstybės biudžeto ir savivaldybių biudžetų finansinių rodiklių patvirtinimo įstatymo 4 priede „Lietuvos Respublikos 2020 metų valstybės biudžeto asignavimai teismams“, tarp teismų:</text:span></text:p>
      <text:p text:style-name="P27"><text:span text:style-name="T28">1</text:span><text:span text:style-name="T29">. Sumažinti valstybės biudžeto asignavimus išlaidoms, iš viso 169 000 (vienas šimtas šešiasdešimt devyni tūkstančiai) eurų, iš jų darbo užmokesčiui – 165 000 (vienas šimtas šešiasdešimt penki tūkstančiai) eurų, šiems teismams:</text:span></text:p>
      <text:p text:style-name="P30"><text:span text:style-name="T31">1.1</text:span><text:span text:style-name="T32">. Vilniaus miesto apylinkės teismui – 160 000 (vienas šimtas šešiasdešimt tūkstančių) eurų, iš jų darbo užmokesčiui – 157 000 (vienas šimtas penkiasdešimt septyni tūkstančiai) eurų;</text:span></text:p>
      <text:p text:style-name="P33"><text:span text:style-name="T34">1.2</text:span><text:span text:style-name="T35">. Telšių apylinkės teismui – 9 000 (devyni tūkstančiai) eurų, iš jų darbo užmokesčiui – 8 000 (aštuoni tūkstančiai) eurų.</text:span></text:p>
      <text:p text:style-name="P36"><text:span text:style-name="T37">2</text:span><text:span text:style-name="T38">. Padidinti valstybės biudžeto asignavimus išlaidoms, iš viso 169 000 (vienas šimtas šešiasdešimt devyni tūkstančiai) eurų, iš jų darbo užmokesčiui – 165 000 (vienas šimtas šešiasdešimt penki tūkstančiai) eurų, šiems teismams:</text:span></text:p>
      <text:p text:style-name="P39"><text:span text:style-name="T40">2.1</text:span><text:span text:style-name="T41">. Šiaulių apylinkės teismui<text:s/></text:span><text:span text:style-name="T42">– 75 000 (septyniasdešimt penki tūkstančiai) eurų, iš jų darbo užmokesčiui – 75 000 (septyniasdešimt penki tūkstančiai) eurų;</text:span><text:span text:style-name="T43"><text:s/></text:span></text:p>
      <text:p text:style-name="P44"><text:span text:style-name="T45">2.2</text:span><text:span text:style-name="T46">. Marijampolės apylinkės teismui – 26 000 (dvidešimt šeši tūkstančiai) eurų, iš jų darbo užmokesčiui – 26 000 (dvidešimt šeši tūkstančiai) eurų;</text:span></text:p>
      <text:p text:style-name="P47"><text:span text:style-name="T48">2.3</text:span><text:span text:style-name="T49">. Plungės apylinkės teismui – 5 000 (penki tūkstančiai) eurų, iš jų darbo užmokesčiui – 5 000 (penki tūkstančiai) eurų;</text:span></text:p>
      <text:p text:style-name="P50"><text:span text:style-name="T51">2.4</text:span><text:span text:style-name="T52">. Tauragės apylinkės teismui – 8 000 (aštuoni tūkstančiai) eurų, iš jų darbo užmokesčiui – 8 000 (aštuoni tūkstančiai) eurų;</text:span></text:p>
      <text:p text:style-name="P53"><text:span text:style-name="T54">2.5</text:span><text:span text:style-name="T55">. Vilniaus apygardos administraciniam teismui – 51 000 (penkiasdešimt vienas tūkstantis) eurų, iš jų darbo užmokesčiui – 51 000 (penkiasdešimt vienas tūkstantis) eurų;</text:span></text:p>
      <text:p text:style-name="P56"><text:span text:style-name="T57">2.6</text:span><text:span text:style-name="T58">. Regionų apygardos administraciniam teismui – 4 000 (keturi tūkstančiai) eurų.</text:span></text:p>
      <text:p text:style-name="P59"/>
      <text:p text:style-name="P60"/>
      <text:p text:style-name="P61"><text:span text:style-name="T62">Laikinai einantis Ministro Pirmininko pareigas</text:span><text:span text:style-name="T63"><text:tab/>Saulius Skvernelis</text:span></text:p>
      <text:p text:style-name="P64"/>
      <text:p text:style-name="P65"/>
      <text:soft-page-break/>
      <text:p text:style-name="P66"><text:span text:style-name="T67">Laikinai einantis finansų ministro pareigas</text:span><text:span text:style-name="T68"><text:tab/></text:span><text:span text:style-name="T69"><text:tab/><text:s text:c="20"/>Vilius Šapoka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Mangevičiene</meta:initial-creator>
    <dc:creator>adlibuser</dc:creator>
    <meta:creation-date>2020-11-18T13:36:00Z</meta:creation-date>
    <dc:date>2020-11-18T13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7" meta:character-count="2220" meta:row-count="65" meta:non-whitespace-character-count="1976"/>
  </office:meta>
</office:document-meta>
</file>