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style:font-weight-complex="bold"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line-height="150%" fo:text-indent="0.5in"/>
    </style:style>
    <style:style style:name="P9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style:font-weight-complex="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font-weight="bold" style:font-weight-asian="bold"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P10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fo:line-height="150%"/>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fo:color="#000000" style:text-position="super 62.5%"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50%" fo:margin-left="1.7722in" fo:text-indent="-1.2722in">
        <style:tab-stops/>
      </style:paragraph-properties>
    </style:style>
    <style:style style:name="T13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6"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1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weight-complex="bold" fo:color="#000000" style:font-size-complex="12pt" style:language-asian="lt" style:country-asian="LT"/>
    </style:style>
    <style:style style:name="T141" style:parent-style-name="DefaultParagraphFont" style:family="text">
      <style:text-properties style:font-name-asian="Calibri" style:font-weight-complex="bold" fo:color="#000000" style:font-size-complex="12pt"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weight-complex="bold" fo:color="#000000"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weight-complex="bold" fo:color="#000000" style:font-size-complex="12pt" style:language-asian="lt" style:country-asian="LT"/>
    </style:style>
    <style:style style:name="T146" style:parent-style-name="DefaultParagraphFont" style:family="text">
      <style:text-properties style:font-name-asian="Calibri" style:font-weight-complex="bold" fo:color="#000000" style:font-size-complex="12pt" style:language-asian="lt" style:country-asian="L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weight-complex="bold" fo:color="#000000" style:font-size-complex="12pt" style:language-asian="lt" style:country-asian="LT"/>
    </style:style>
    <style:style style:name="P149" style:parent-style-name="Normal" style:family="paragraph">
      <style:paragraph-properties fo:line-height="150%"/>
    </style:style>
    <style:style style:name="P150" style:parent-style-name="Normal" style:family="paragraph">
      <style:paragraph-properties fo:line-height="150%"/>
    </style:style>
    <style:style style:name="P151" style:parent-style-name="Normal" style:family="paragraph">
      <style:paragraph-properties fo:line-height="150%"/>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71, 74, 85, 89, 115, 162 STRAIPSNIŲ, TRISDEŠIMT ANTROJO SKIRSNIO PAVADINIMO PAKEITIMO IR STATUTO PAPILDYMO 203</text:span><text:span text:style-name="T19">1</text:span><text:span text:style-name="T20"><text:s/>STRAIPSNIU</text:span></text:p>
      <text:p text:style-name="P21"/>
      <text:p text:style-name="P22"><text:span text:style-name="T23">2020</text:span><text:span text:style-name="T24"><text:s/>m.<text:s/></text:span><text:span text:style-name="T25">birželio</text:span><text:span text:style-name="T26"><text:s/></text:span><text:span text:style-name="T27">11</text:span><text:span text:style-name="T28"><text:s/>d. Nr.<text:s/></text:span><text:span text:style-name="T29">XIII-3054</text:span></text:p>
      <text:p text:style-name="P30">Vilnius</text:p>
      <text:p text:style-name="P31"/>
      <text:p text:style-name="P32"/>
      <text:p text:style-name="P33"><text:span text:style-name="T34">1</text:span><text:span text:style-name="T35"><text:s/>straipsnis.<text:s/></text:span><text:span text:style-name="T36">71 straipsnio pakeitimas<text:s/></text:span></text:p>
      <text:p text:style-name="P37"><text:span text:style-name="T38">Papildyti 71 straipsnį 8 dalimi:</text:span></text:p>
      <text:p text:style-name="P39"><text:span text:style-name="T40">„</text:span><text:span text:style-name="T41">8</text:span><text:span text:style-name="T42">.<text:s/></text:span><text:span text:style-name="T43">Seimo sprendimai šiame straipsnyje nurodytais klausimais po pateikimo svarstomi ir priimami tame pačiame posėdyje, jeigu Seimas nenusprendžia kitaip.“</text:span></text:p>
      <text:p text:style-name="P44"/>
      <text:p text:style-name="P45"><text:span text:style-name="T46">2</text:span><text:span text:style-name="T47"><text:s/>straipsnis.<text:s/></text:span><text:span text:style-name="T48">74 straipsnio pakeitimas</text:span></text:p>
      <text:p text:style-name="P49"><text:span text:style-name="T50">Pakeisti 74 straipsnio 1 dalį ir ją išdėstyti taip:</text:span></text:p>
      <text:p text:style-name="P51"><text:span text:style-name="T52">„</text:span><text:span text:style-name="T53">1</text:span><text:span text:style-name="T54">.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 šio statuto 71 straipsnio 8 dalyje nustatyta tvarka.“</text:span></text:p>
      <text:p text:style-name="P55"/>
      <text:p text:style-name="P56"><text:span text:style-name="T57">3</text:span><text:span text:style-name="T58"><text:s/>straipsnis.<text:s/></text:span><text:span text:style-name="T59">85 straipsnio pakeitimas</text:span></text:p>
      <text:p text:style-name="P60"><text:span text:style-name="T61">Pakeisti 85 straipsnio 4 dalį ir ją išdėstyti taip:</text:span></text:p>
      <text:p text:style-name="P62"><text:span text:style-name="T63">„</text:span><text:span text:style-name="T64">4</text:span><text:span text:style-name="T65">. Seimas gali nutarti sesiją pratęsti. Seimo nutarimas dėl sesijos pratęsimo<text:s/></text:span><text:span text:style-name="T66">po pateikimo svarstomas ir priimamas tame pačiame posėdyje, jeigu Seimas nenusprendžia kitaip.“</text:span></text:p>
      <text:p text:style-name="P67"/>
      <text:p text:style-name="P68"><text:span text:style-name="T69">4</text:span><text:span text:style-name="T70"><text:s/>straipsnis.<text:s/></text:span><text:span text:style-name="T71">89 straipsnio pakeitimas</text:span></text:p>
      <text:p text:style-name="P72"><text:span text:style-name="T73">Pakeisti 89 straipsnio 8 dalį ir ją išdėstyti taip:</text:span></text:p>
      <text:p text:style-name="P74"><text:span text:style-name="T75">„</text:span><text:span text:style-name="T76">8</text:span><text:span text:style-name="T77">. Seimo sesijos darbų programą Seimas vėliau gali tikslinti šio statuto nustatyta tvarka. Seimo nutarimai dėl Seimo sesijos darbų programos pakeitimo<text:s/></text:span><text:span text:style-name="T78">po pateikimo svarstomi ir priimami tame pačiame posėdyje, jeigu Seimas nenusprendžia kitaip.</text:span><text:span text:style-name="T79">“</text:span></text:p>
      <text:p text:style-name="P80"/>
      <text:p text:style-name="P81"><text:span text:style-name="T82">5</text:span><text:span text:style-name="T83"><text:s/>straipsnis.<text:s/></text:span><text:span text:style-name="T84">115 straipsnio pakeitimas</text:span></text:p>
      <text:p text:style-name="P85"><text:span text:style-name="T86">Pakeisti 115 straipsnio 2 dalį ir ją išdėstyti taip:</text:span></text:p>
      <text:p text:style-name="P87"><text:span text:style-name="T88">„</text:span><text:span text:style-name="T89">2</text:span><text:span text:style-name="T90">. Be to, slaptai balsuojama, kai sprendžiami klausimai dėl Konstitucinio Teismo teisėjų, Konstitucinio Teismo pirmininko paskyrimo, Aukščiausiojo Teismo teisėjų, Aukščiausiojo teismo pirmininko, Aukščiausiojo Teismo skyrių pirmininkų paskyrimo ir atleidimo (išskyrus atleidimą savo noru, pasibaigus įgaliojimų laikui arba sulaukus įstatymuose nustatyto pensinio amžiaus, išrinkus į kitas pareigas arba jų sutikimu perkėlus į kitą darbą), Konstitucijos ir įstatymų numatytų valstybės pareigūnų atleidimo dėl nepasitikėjimo, Seimui atskaitingų valstybės institucijų vadovų paskyrimo, taip pat dėl pritarimo Apeliacinio teismo teisėjų, Apeliacinio teismo pirmininko ir Apeliacinio teismo skyrių pirmininkų skyrimui arba atleidimui (išskyrus atleidimą savo noru, pasibaigus įgaliojimų laikui arba sulaukus įstatymuose nustatyto pensinio amžiaus, išrinkus į kitas pareigas arba jų sutikimu perkėlus į kitą darbą).“</text:span></text:p>
      <text:p text:style-name="P91"/>
      <text:p text:style-name="P92"><text:span text:style-name="T93">6</text:span><text:span text:style-name="T94"><text:s/>straipsnis.<text:s/></text:span><text:span text:style-name="T95">162 straipsnio pakeitimas</text:span></text:p>
      <text:p text:style-name="P96"><text:span text:style-name="T97">Pakeisti 162 straipsnio 1 dalį ir ją išdėstyti taip:</text:span></text:p>
      <text:p text:style-name="P98"><text:span text:style-name="T99">„</text:span><text:span text:style-name="T100">1</text:span><text:span text:style-name="T101">. Skubos tvarka svarstomi Seimo nutarimų</text:span><text:span text:style-name="T102">, dėl kurių svarstymo šiame statute nenustatyta kita tvarka</text:span><text:span text:style-name="T103">, o jei taip nusprendžia Seimas,<text:s/></text:span><text:span text:style-name="T104">–</text:span><text:span text:style-name="T105"><text:s/>ir įstatymų projektai.“</text:span></text:p>
      <text:p text:style-name="P106"/>
      <text:p text:style-name="P107"><text:span text:style-name="T108">7</text:span><text:span text:style-name="T109"><text:s/>straipsnis.<text:s/></text:span><text:span text:style-name="T110">Trisdešimt antrojo skirsnio pavadinimo pakeitimas</text:span></text:p>
      <text:p text:style-name="P111"><text:span text:style-name="T112">Pakeisti Trisdešimt antrojo skirsnio pavadinimą ir jį išdėstyti taip:</text:span></text:p>
      <text:p text:style-name="P113"><text:span text:style-name="T114">„</text:span><text:span text:style-name="T115">TRISDEŠIMT ANTRASIS SKIRSNIS</text:span></text:p>
      <text:p text:style-name="P116"><text:span text:style-name="T117">KONSTITUCINIO TEISMO IR AUKŠČIAUSIOJO TEISMO TEISĖJŲ IR</text:span></text:p>
      <text:p text:style-name="P118"><text:span text:style-name="T119">KITŲ VALSTYBĖS PAREIGŪNŲ KANDIDATŪRŲ SVARSTYMAS, JŲ SKYRIMAS IR ATLEIDIMO, PRITARIMO ATLEIDIMUI YPATUMAI</text:span><text:span text:style-name="T120">“.</text:span></text:p>
      <text:p text:style-name="P121"/>
      <text:p text:style-name="P122"><text:span text:style-name="T123">8</text:span><text:span text:style-name="T124"><text:s/>straipsnis.<text:s/></text:span><text:span text:style-name="T125">Statuto papildymas 203</text:span><text:span text:style-name="T126">1</text:span><text:span text:style-name="T127"><text:s/>straipsniu</text:span></text:p>
      <text:p text:style-name="P128"><text:span text:style-name="T129">Papildyti Statutą 203</text:span><text:span text:style-name="T130">1</text:span><text:span text:style-name="T131"><text:s/>straipsniu</text:span><text:span text:style-name="T132">:</text:span></text:p>
      <text:p text:style-name="P133"><text:span text:style-name="T134">„</text:span><text:span text:style-name="T135">203</text:span><text:span text:style-name="T136">1</text:span><text:span text:style-name="T137"><text:s/>straipsnis.<text:s/></text:span><text:span text:style-name="T138">Šiame skirsnyje numatytų teisėjų ir kitų valstybės pareigūnų atleidimo ypatumai</text:span></text:p>
      <text:p text:style-name="P139"><text:span text:style-name="T140">1</text:span><text:span text:style-name="T141">. Seimo nutarimai dėl<text:s/></text:span><text:span text:style-name="T142">Aukščiausiojo Teismo teisėjų, Aukščiausiojo Teismo pirmininko, Aukščiausiojo Teismo skyrių pirmininkų<text:s/></text:span><text:span text:style-name="T143">ir kitų Konstitucijoje ir įstatymuose numatytų valstybės pareigūnų atleidimo savo noru, pasibaigus įgaliojimų laikui arba sulaukus įstatymuose nustatyto pensinio amžiaus, išrinkus į kitas pareigas arba jų sutikimu perkėlus į kitą darbą po pateikimo svarstomi ir priimami tame pačiame posėdyje, jeigu Seimas nenusprendžia kitaip.<text:s/></text:span></text:p>
      <text:p text:style-name="P144"><text:span text:style-name="T145">2</text:span><text:span text:style-name="T146">. Šio straipsnio 1 dalyje nustatyta tvarka svarstomi ir priimami ir Seimo nutarimai dėl pritarimo<text:s/></text:span><text:span text:style-name="T147">Apeliacinio teismo teisėjų, Apeliacinio teismo pirmininko, <text:s/>Apeliacinio teismo skyrių pirmininkų</text:span><text:span text:style-name="T148"><text:s/>ir kitų Konstitucijoje ir įstatymuose numatytų valstybės pareigūnų atleidimui savo noru, pasibaigus įgaliojimų laikui arba sulaukus įstatymuose nustatyto pensinio amžiaus, išrinkus į kitas pareigas arba jų sutikimu perkėlus į kitą darbą.“</text:span></text:p>
      <text:p text:style-name="P149"/>
      <text:p text:style-name="P150"/>
      <text:p text:style-name="P151"/>
      <text:p text:style-name="P152"><text:span text:style-name="T153">Seimo Pirmininkas</text:span><text:span text:style-name="T154"><text:tab/></text:span><text:span text:style-name="T155">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6T12:50:00Z</meta:creation-date>
    <dc:date>2020-06-16T12:50:00Z</dc:date>
    <meta:print-date>2020-06-12T07:45:00Z</meta:print-date>
    <meta:template xlink:href="Normal.dotm" xlink:type="simple"/>
    <meta:editing-cycles>2</meta:editing-cycles>
    <meta:editing-duration>PT0S</meta:editing-duration>
    <meta:document-statistic meta:page-count="3" meta:paragraph-count="54" meta:word-count="594" meta:character-count="4337" meta:row-count="210" meta:non-whitespace-character-count="3797"/>
  </office:meta>
</office:document-meta>
</file>