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TOSTOGŲ SUTEIKIMO LIETUVOS AUKŠČIAUSIOJO TEISMO PIRMININKUI GINTARUI KRYŽEVIČIUI</text:p>
      <text:p text:style-name="P16"/>
      <text:p text:style-name="P17">2014 m. liepos 9 d. Nr. 1K-189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teismų įstatymo 98 straipsnio 6 dalimi ir atsižvelgdama į Lietuvos Aukščiausiojo Teismo pirmininko Gintaro KRYŽEVIČIAUS prašymą,</text:span></text:p>
      <text:p text:style-name="P25"><text:span text:style-name="T26">s u t e i k i u <text:s/>jam kasmetines atostogas 2014 m. liepos 14 – rugpjūčio 14 d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16T06:34:00Z</meta:creation-date>
    <dc:date>2014-07-16T06:34:00Z</dc:date>
    <meta:template xlink:href="Normal" xlink:type="simple"/>
    <meta:editing-cycles>2</meta:editing-cycles>
    <meta:editing-duration>PT0S</meta:editing-duration>
    <meta:document-statistic meta:page-count="1" meta:paragraph-count="10" meta:word-count="72" meta:character-count="528" meta:row-count="31" meta:non-whitespace-character-count="466"/>
  </office:meta>
</office:document-meta>
</file>