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text-transform="uppercase" style:font-size-complex="12pt"/>
    </style:style>
    <style:style style:name="P20" style:parent-style-name="Normal" style:family="paragraph">
      <style:paragraph-properties fo:text-align="justify" fo:text-indent="0.8861in"/>
      <style:text-properties style:font-size-complex="12pt"/>
    </style:style>
    <style:style style:name="P21" style:parent-style-name="Normal" style:family="paragraph">
      <style:paragraph-properties fo:text-align="justify" fo:text-indent="0.886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8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/>
      <style:text-properties style:font-size-complex="12pt"/>
    </style:style>
    <style:style style:name="P30" style:parent-style-name="Normal" style:family="paragraph">
      <style:paragraph-properties fo:text-align="justify" fo:text-indent="0.8861in"/>
      <style:text-properties style:font-size-complex="12pt"/>
    </style:style>
    <style:style style:name="P31" style:parent-style-name="Normal" style:family="paragraph">
      <style:paragraph-properties fo:text-align="justify" fo:text-indent="0.8861in"/>
      <style:text-properties style:font-size-complex="12pt"/>
    </style:style>
    <style:style style:name="P32" style:parent-style-name="Normal" style:family="paragraph">
      <style:paragraph-properties fo:text-align="justify" fo:text-indent="0.8861in"/>
      <style:text-properties style:font-size-complex="12pt"/>
    </style:style>
    <style:style style:name="P33" style:parent-style-name="Normal" style:family="paragraph">
      <style:paragraph-properties fo:text-align="justify" fo:text-indent="0.8861in"/>
      <style:text-properties style:font-size-complex="12p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2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0417in" svg:height="0.6138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KOMPLEKSINIŲ PASLAUGŲ TEIKIMO VAIKAMS, NUKENTĖJUSIEMS NUO SMURTO AR NETIESIOGINIO ŠEIMYNINIO SMURTO AUKOMS (LIUDININKAMS), IR JŲ ŠEIMŲ NARIAMS PROJEKTŲ FINANSAVIMO 2019 METAIS<text:s/>ATRANKOS KONKURSO ORGANIZAVIMO NUOSTATŲ PATVIRTINIMO IR KOMISIJOS SUDARYMO</text:p>
      <text:p text:style-name="P16"/>
      <text:p text:style-name="P17">2018 m. lapkričio 23 d. Nr. A1-661</text:p>
      <text:p text:style-name="P18">Vilnius</text:p>
      <text:section text:name="Sect1" text:style-name="S1">
        <text:p text:style-name="P19"/>
        <text:p text:style-name="P20">Įgyvendindamas Vaiko gerovės 2019–2021<text:s/>metų veiksmų plano, patvirtinto Lietuvos Respublikos socialinės apsaugos ir darbo ministro 2018 m. lapkričio 5 d. įsakymu Nr. A1-612 „Dėl Vaiko gerovės 2019–2021 metų veiksmų plano patvirtinimo“, 1 priedo 1.3 papunktį:</text:p>
        <text:p text:style-name="P21"><text:span text:style-name="T22">1</text:span><text:span text:style-name="T23">. T v i r t i n u <text:s/>Kompleksinių pa</text:span><text:span text:style-name="T24">slaugų teikimo vaikams, nukentėjusiems nuo smurto ar netiesioginio šeimyninio smurto aukoms (liudininkams), ir jų šeimų nariams projektų finansavimo 2019 metais atrankos konkurso organizavimo nuostatus (pridedama).</text:span></text:p>
        <text:p text:style-name="P25"><text:span text:style-name="T26">2</text:span><text:span text:style-name="T27">. S u d a r a u <text:s/>šios sudėties komis</text:span><text:span text:style-name="T28">iją:</text:span></text:p>
        <text:p text:style-name="P29">Kristina Paulikė – Lietuvos Respublikos socialinės apsaugos ir darbo ministro patarėja (komisijos pirmininkė);</text:p>
        <text:p text:style-name="P30">Daiva Zabarauskienė – Lietuvos Respublikos socialinės apsaugos ir darbo ministerijos Tikslinės pagalbos ir vaiko teisių apsaugos skyriaus vyresnioji patarėja (komisijos pirmininko pavaduotoja) (jos nesant, Daina Urbonaitienė – Socialinės apsaugos ir darbo ministerijos vyriausioji patarėja bendradarbiavimo su savivaldybėmis klausimais);</text:p>
        <text:p text:style-name="P31">Aušra Bubulytė – Neįgaliųjų reikalų departamento prie Socialinės apsaugos ir darbo ministerijos Programų stebėsenos ir kontrolės skyriaus vyriausioji specialistė (jos nesant, Marija Žulpytė – Neįgaliųjų reikalų departamento prie Socialinės apsaugos ir darbo ministerijos Programų stebėsenos ir kontrolės skyriaus specialistė);</text:p>
        <text:p text:style-name="P32">Aušrinė Garbačiauskienė – Socialinės apsaugos ir darbo ministerijos Socialinių paslaugų skyriaus vyriausioji specialistė (jos nesant, Guoda Vaičekauskaitė – Socialinės apsaugos ir darbo ministerijos Socialinių paslaugų skyriaus patarėja);</text:p>
        <text:p text:style-name="P33">Jurgita Jankūnaitė – Valstybės vaiko teisių apsaugos ir įvaikinimo tarnybos prie Socialinės apsaugos ir darbo ministerijos Pagalbos vaikams ir šeimoms skyriaus vyriausioji specialistė (jos nesant, Gailė Veršekienė – Socialinės apsaugos ir darbo ministerijos Tikslinės pagalbos ir vaiko teisių apsaugos skyriaus patarėja);</text:p>
        <text:p text:style-name="P34"><text:span text:style-name="T35">Laura Purinė – Socialinės apsaugos ir darbo ministerijos Tikslinės pagalbos ir vaiko teisių apsaugos skyriaus vyresnioji patarėja (jos nesant, Vilma Matulionienė – Socialinės apsaugos ir darbo m</text:span><text:span text:style-name="T36">inisterijos Tikslinės pagalbos ir vaiko teisių apsaugos skyriaus vyriausioji specialistė).</text:span></text:p>
        <text:p text:style-name="P37"><text:span text:style-name="T38">3</text:span><text:span text:style-name="T39">. S k i r i u <text:s/>Socialinės apsaugos ir darbo ministerijos Tikslinės pagalbos ir vaiko teisių apsaugos skyriaus specialistę Teresą Roščinską (jos nesant, Sandrą Buklienę – Socialinės apsaugos ir darbo ministerijos Tikslinės pagalbos ir vaiko teisių apsaugos<text:s/></text:span><text:span text:style-name="T40">skyriaus specialistę) vykdyti komisijos sekretoriaus funkcijas.</text:span></text:p>
        <text:p text:style-name="P41"><text:span text:style-name="T42">4</text:span><text:span text:style-name="T43">. P a v e d u <text:s/>šio įsakymo vykdymo kontrolę viceministrui pagal veiklos sritį.<text:s/></text:span></text:p>
        <text:p text:style-name="P44"/>
        <text:p text:style-name="P45"/>
        <text:p text:style-name="P46"><text:span text:style-name="T47">Socialinės apsaugos ir darbo ministras</text:span><text:span text:style-name="T48"><text:s text:c="72"/></text:span><text:span text:style-name="T49">Linas Kukuraitis</text:span></text:p>
      </text:section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2" style:page-layout-name="PL2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sa Roščinska</meta:initial-creator>
    <dc:creator>adlibuser</dc:creator>
    <meta:creation-date>2018-11-23T16:10:00Z</meta:creation-date>
    <dc:date>2018-11-23T16:10:00Z</dc:date>
    <meta:print-date>2018-11-22T12:4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4l kompleksinių</meta:user-defined>
    <meta:user-defined meta:name="_AuthorEmail">Teresa.Roscinska@socmin.lt</meta:user-defined>
    <meta:user-defined meta:name="_AuthorEmailDisplayName">Teresa Roščinska</meta:user-defined>
    <meta:user-defined meta:name="_ReviewingToolsShownOnce"/>
    <meta:document-statistic meta:page-count="3" meta:paragraph-count="15" meta:word-count="377" meta:character-count="3084" meta:row-count="64" meta:non-whitespace-character-count="2722"/>
  </office:meta>
</office:document-meta>
</file>