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text-position="super 62.5%"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text-position="super 62.5%"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28" style:parent-style-name="Normal" style:family="paragraph">
      <style:paragraph-properties fo:text-align="justify" fo:line-height="150%" fo:margin-left="1.575in" fo:text-indent="-1.075in">
        <style:tab-stops>
          <style:tab-stop style:type="center" style:position="1.771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2.5%"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2.5%"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2.5%"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line-height="150%" fo:text-indent="0.5in">
        <style:tab-stops>
          <style:tab-stop style:type="left" style:position="0.5909in"/>
          <style:tab-stop style:type="center" style:position="3.3465in"/>
        </style:tab-stops>
      </style:paragraph-properties>
      <style:text-properties fo:color="#000000" style:font-size-complex="12pt" style:language-asian="lt" style:country-asian="LT"/>
    </style:style>
    <style:style style:name="P540" style:parent-style-name="Normal" style:family="paragraph">
      <style:paragraph-properties fo:line-height="150%" fo:text-indent="0.5in">
        <style:tab-stops>
          <style:tab-stop style:type="left" style:position="0.5909in"/>
          <style:tab-stop style:type="center" style:position="3.3465in"/>
        </style:tab-stops>
      </style:paragraph-properties>
    </style:style>
    <style:style style:name="P541" style:parent-style-name="Normal" style:family="paragraph">
      <style:paragraph-properties fo:text-align="justify" fo:line-height="150%"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5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line-height="150%" fo:text-indent="0.5in">
        <style:tab-stops>
          <style:tab-stop style:type="left" style:position="0.5909in"/>
          <style:tab-stop style:type="center" style:position="3.3465in"/>
        </style:tab-stops>
      </style:paragraph-properties>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line-height="150%" fo:text-indent="0.5in"/>
      <style:text-properties fo:font-weight="bold" style:font-weight-asian="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fo:color="#FF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line-height="150%"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fo:color="#FF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4.4in"/>
        </style:tab-stops>
      </style:paragraph-properties>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text-position="super 62.5%"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P785" style:parent-style-name="Normal" style:family="paragraph">
      <style:paragraph-properties fo:text-align="justify" fo:line-height="150%" fo:margin-left="1.6736in" fo:text-indent="-1.1736in">
        <style:tab-stops/>
      </style:paragraph-properties>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text-position="super 62.5%"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margin-left="1.575in" fo:text-indent="-1.075in">
        <style:tab-stops/>
      </style:paragraph-properties>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text-position="super 62.5%"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text-position="super 62.5%"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line-height="150%" fo:text-indent="0.5in"/>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text-position="super 62.5%" style:font-size-complex="12pt" style:language-asian="lt" style:country-asian="LT"/>
    </style:style>
    <style:style style:name="T860" style:parent-style-name="DefaultParagraphFont" style:family="text">
      <style:text-properties fo:font-weight="bold" style:font-weight-asian="bold" style:text-position="super 62.5%"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ext-properties fo:font-weight="bold" style:font-weight-asian="bold" style:text-position="super 62.5%"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tab-stops>
          <style:tab-stop style:type="left" style:position="0.5909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text-position="super 62.5%"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text-position="super 62.5%"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6736in" fo:text-indent="-1.1736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text-position="super 62.5%"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text-position="super 62.5%"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line-height="150%" fo:text-indent="0.5in"/>
    </style:style>
    <style:style style:name="P979"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text-position="super 62.5%"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line-height="150%" fo:text-indent="0.5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text-position="super 62.5%"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P1023" style:parent-style-name="Normal" style:family="paragraph">
      <style:paragraph-properties fo:text-align="center" fo:line-height="150%">
        <style:tab-stops>
          <style:tab-stop style:type="left" style:position="0.5909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text-position="super 62.5%"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line-height="150%" fo:text-indent="0.5in"/>
      <style:text-properties fo:font-weight="bold" style:font-weight-asian="bold" style:font-size-complex="12pt" style:language-asian="lt" style:country-asian="LT"/>
    </style:style>
    <style:style style:name="P1092" style:parent-style-name="Normal" style:family="paragraph">
      <style:paragraph-properties fo:line-height="150%" fo:text-indent="0.5in"/>
      <style:text-properties fo:font-weight="bold" style:font-weight-asian="bold" style:font-size-complex="12pt" style:language-asian="lt" style:country-asian="LT"/>
    </style:style>
    <style:style style:name="P1093" style:parent-style-name="Normal" style:family="paragraph">
      <style:paragraph-properties fo:line-height="150%" fo:text-indent="0.5in"/>
    </style:style>
    <style:style style:name="P1094" style:parent-style-name="Normal" style:family="paragraph">
      <style:paragraph-properties fo:text-align="justify" fo:line-height="150%" fo:margin-left="1.7722in" fo:text-indent="-1.2722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text-position="super 62.5%"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text-position="super 62.5%"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tyle-complex="italic"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tyle-complex="italic"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per 62.5%"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6736in" fo:text-indent="-1.1736in">
        <style:tab-stops/>
      </style:paragraph-properties>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text-position="super 62.5%"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1666in" fo:text-indent="0.5in"/>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146" style:parent-style-name="Normal" style:family="paragraph">
      <style:paragraph-properties fo:text-align="justify" fo:line-height="150%" fo:margin-left="1.6736in" fo:text-indent="-1.1736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text-position="super 62.5%"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7722in" fo:text-indent="-1.2722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text-position="super 62.5%"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1666in" fo:text-indent="0.5in"/>
    </style:style>
    <style:style style:name="P1215" style:parent-style-name="Normal" style:family="paragraph">
      <style:paragraph-properties fo:text-align="justify" fo:line-height="150%" fo:margin-left="1.7722in" fo:text-indent="-1.2722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text-position="super 62.5%"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line-height="150%" fo:text-indent="0.5in"/>
    </style:style>
    <style:style style:name="P1231" style:parent-style-name="Normal" style:family="paragraph">
      <style:paragraph-properties fo:text-align="justify" fo:line-height="150%" fo:text-indent="0.5in">
        <style:tab-stops>
          <style:tab-stop style:type="left" style:position="0.5909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text-position="super 62.5%"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text-position="super 62.5%"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fo:line-height="150%" fo:text-indent="0.5in"/>
      <style:text-properties style:font-size-complex="12pt" style:language-asian="lt" style:country-asian="LT"/>
    </style:style>
    <style:style style:name="P1305" style:parent-style-name="Normal" style:family="paragraph">
      <style:paragraph-properties fo:text-align="center" fo:line-height="150%" fo:text-indent="0.5in"/>
      <style:text-properties style:font-size-complex="12pt" style:language-asian="lt" style:country-asian="LT"/>
    </style:style>
    <style:style style:name="P1306" style:parent-style-name="Normal" style:family="paragraph">
      <style:paragraph-properties fo:text-align="center" fo:line-height="150%" fo:text-indent="0.5in"/>
      <style:text-properties style:font-size-complex="12pt" style:language-asian="lt" style:country-asian="LT"/>
    </style:style>
    <style:style style:name="P1307" style:parent-style-name="Normal" style:family="paragraph">
      <style:paragraph-properties fo:text-align="center" fo:line-height="150%" fo:text-indent="0.5in"/>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14" style:parent-style-name="Normal" style:family="paragraph">
      <style:paragraph-properties fo:text-align="justify" fo:line-height="150%" fo:margin-left="1.575in" fo:text-indent="-1.07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text-position="super 62.5%"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2.5%"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margin-left="1.6736in" fo:text-indent="-1.1736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text-position="super 62.5%"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line-height="150%" fo:text-indent="0.5in"/>
    </style:style>
    <style:style style:name="P1370" style:parent-style-name="Normal" style:family="paragraph">
      <style:paragraph-properties fo:text-align="justify" fo:line-height="150%" fo:margin-left="1.8708in" fo:text-indent="-1.3708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text-position="super 62.5%"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line-height="150%" fo:text-indent="0.5in"/>
    </style:style>
    <style:style style:name="P1406" style:parent-style-name="Normal" style:family="paragraph">
      <style:paragraph-properties fo:text-align="justify" fo:line-height="150%" fo:margin-left="1.6736in" fo:text-indent="-1.1736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text-position="super 62.5%"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590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2.5%"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line-height="150%" fo:text-indent="0.5in"/>
    </style:style>
    <style:style style:name="P1429" style:parent-style-name="Normal" style:family="paragraph">
      <style:paragraph-properties fo:text-align="justify" fo:line-height="150%" fo:margin-left="1.9687in" fo:text-indent="-1.4687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text-position="super 62.5%" style:font-size-complex="12pt" style:language-asian="lt" style:country-asian="LT"/>
    </style:style>
    <style:style style:name="T1432" style:parent-style-name="DefaultParagraphFont" style:family="text">
      <style:text-properties fo:font-weight="bold" style:font-weight-asian="bold" style:text-position="super 62.5%"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line-height="150%" fo:text-indent="0.5in"/>
    </style:style>
    <style:style style:name="P1458" style:parent-style-name="Normal" style:family="paragraph">
      <style:paragraph-properties fo:text-align="justify" fo:line-height="150%" fo:margin-left="1.6736in" fo:text-indent="-1.1736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text-position="super 62.5%"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6736in" fo:text-indent="-1.1736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text-position="super 62.5%"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5909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line-height="150%" fo:text-indent="0.5in"/>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12" style:parent-style-name="Normal" style:family="paragraph">
      <style:paragraph-properties fo:text-align="justify" fo:line-height="150%" fo:margin-left="1.7722in" fo:text-indent="-1.2722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text-position="super 62.5%"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margin-left="1.7722in" fo:text-indent="-1.2722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text-position="super 62.5%"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2.5%"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2.5%"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5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text-position="super 62.5%"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text-position="super 62.5%"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2.5%"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2.5%"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2.5%"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2.5%"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text-position="super 62.5%"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style="italic" style:font-style-asian="italic" style:font-style-complex="italic"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style="italic" style:font-style-asian="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5909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5909in"/>
        </style:tab-stops>
      </style:paragraph-properties>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2.5%"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line-height="150%"/>
      <style:text-properties fo:font-style="italic" style:font-style-asian="italic" style:font-size-complex="12pt"/>
    </style:style>
    <style:style style:name="P1851" style:parent-style-name="Normal" style:family="paragraph">
      <style:paragraph-properties fo:line-height="150%"/>
      <style:text-properties fo:font-style="italic" style:font-style-asian="italic" style:font-size-complex="12pt"/>
    </style:style>
    <style:style style:name="P1852" style:parent-style-name="Normal" style:family="paragraph">
      <style:paragraph-properties fo:line-height="150%"/>
    </style:style>
    <style:style style:name="P1853" style:parent-style-name="Normal" style:family="paragraph">
      <style:paragraph-properties>
        <style:tab-stops>
          <style:tab-stop style:type="right" style:position="6.4972in"/>
        </style:tab-stops>
      </style:paragraph-properties>
    </style:style>
    <style:style style:name="T18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2, 11, 15, 16, 17, 20, 20</text:span><text:span text:style-name="T15">1</text:span><text:span text:style-name="T16">, 40, 53, 55, 58, 59</text:span><text:span text:style-name="T17">2</text:span><text:span text:style-name="T18">, 75, 77, 86, 95, 96 STRAIPSNIŲ, V SKYRIAUS IR 3 PRIEDO PAKEITIMO</text:span></text:p>
      <text:p text:style-name="P19"><text:span text:style-name="T20">ĮSTATYMAS</text:span></text:p>
      <text:p text:style-name="P21"/>
      <text:p text:style-name="P22">2016 m. lapkričio 3 d. Nr. XII-2708</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17 dalimi:<text:s/></text:span></text:p>
        <text:p text:style-name="P34"><text:span text:style-name="T35">„</text:span><text:span text:style-name="T36">17</text:span><text:span text:style-name="T37">.</text:span><text:span text:style-name="T38"><text:s/>Kolektyviai administruojama daugiateritorė licencija<text:s/></text:span><text:span text:style-name="T39">– kolektyvinio administravimo organizacijos suteikta licencija naudoti kūrinius, galiojanti daugiau negu vienos valstybės narės teritorijoje.“</text:span></text:p>
        <text:p text:style-name="P40"><text:span text:style-name="T41">2</text:span><text:span text:style-name="T42">. Papildyti 2 straipsnį nauja 18 dalimi:<text:s/></text:span></text:p>
        <text:p text:style-name="P43"><text:span text:style-name="T44">„</text:span><text:span text:style-name="T45">18</text:span><text:span text:style-name="T46">.</text:span><text:span text:style-name="T47"><text:s/>Kolektyviai administruojamas repertuaras<text:s/></text:span><text:span text:style-name="T48">– visuma kūrinių ar (ir) gretutinių teisių objektų, teises į kuriuos administruoja kolektyvinio administravimo organizacija.“</text:span></text:p>
        <text:p text:style-name="P49"><text:span text:style-name="T50">3</text:span><text:span text:style-name="T51">. Papildyti 2 straipsnį nauja 19 dalimi:<text:s/></text:span></text:p>
        <text:p text:style-name="P52"><text:span text:style-name="T53">„</text:span><text:span text:style-name="T54">19</text:span><text:span text:style-name="T55">.</text:span><text:span text:style-name="T56"><text:s/>Kolektyviai administruojamų autorių teisių ar gretutinių teisių turėtojas<text:s/></text:span><text:span text:style-name="T57">(toliau – kolektyviai administruojamų teisių turėtojas)</text:span><text:span text:style-name="T58"><text:s/></text:span><text:span text:style-name="T59">–</text:span><text:span text:style-name="T60"><text:s/></text:span><text:span text:style-name="T61">asmuo, išskyrus kolektyvinio administravimo organizaciją, kuriam priklauso kolektyviai administruojamos autorių teisės ar gretutinės teisės arba kuris pagal kūrinių ar gretutinių teisių objektų naudojimo sutartį ar pagal šį Įstatymą turi teisę į dalį kolektyvinio administravimo pajamų.“</text:span></text:p>
        <text:p text:style-name="P62"><text:span text:style-name="T63">4</text:span><text:span text:style-name="T64">. Papildyti 2 straipsnį nauja 20 dalimi:<text:s/></text:span></text:p>
        <text:p text:style-name="P65"><text:span text:style-name="T66">„</text:span><text:span text:style-name="T67">20</text:span><text:span text:style-name="T68">.<text:s/></text:span><text:span text:style-name="T69">Kolektyviai administruojamų kūrinių ar gretutinių teisių objektų naudotojas</text:span><text:span text:style-name="T70"><text:s/>–</text:span><text:span text:style-name="T71"><text:s/></text:span><text:span text:style-name="T72">asmuo, kuris naudoja kūrinius ir (ar) gretutinių teisių objektus pagal kolektyvinio administravimo organizacijos suteiktą licenciją ir moka kolektyviai administruojamų autorių teisių ar gretutinių teisių turėtojams atlyginimą arba kompensaciją, tačiau nėra kūrinių ar gretutinių teisių objektų vartotojas.“</text:span></text:p>
        <text:p text:style-name="P73"><text:span text:style-name="T74">5</text:span><text:span text:style-name="T75">. Papildyti 2 straipsnį nauja 21 dalimi:<text:s/></text:span></text:p>
        <text:p text:style-name="P76"><text:span text:style-name="T77">„</text:span><text:span text:style-name="T78">21</text:span><text:span text:style-name="T79">.<text:s/></text:span><text:span text:style-name="T80">Kolektyvinio administravimo organizacijos narys</text:span><text:span text:style-name="T81"><text:s/>– autorių teisių ar gretutinių teisių turėtojas arba šių teisių turėtojams atstovaujantis asmuo, taip pat kita kolektyvinio<text:s/></text:span><text:soft-page-break/><text:span text:style-name="T82">administravimo organizacija ar šių teisių turėtojų asociacija, atitinkanti narystės reikalavimus ir kolektyvinio administravimo organizacijos priimta į organizaciją.“</text:span></text:p>
        <text:p text:style-name="P83"><text:span text:style-name="T84">6</text:span><text:span text:style-name="T85">. Papildyti 2 straipsnį nauja 22 dalimi:<text:s/></text:span></text:p>
        <text:p text:style-name="P86"><text:span text:style-name="T87">„</text:span><text:span text:style-name="T88">22</text:span><text:span text:style-name="T89">.<text:s/></text:span><text:span text:style-name="T90">Kolektyvinio autorių teisių ir gretutinių teisių administravimo atskaitymai<text:s/></text:span><text:span text:style-name="T91">(toliau – kolektyvinio administravimo atskaitymai) – kolektyvinio administravimo organizacijos atskaitoma dalis iš pajamų, gautų už kūrinių ar gretutinių teisių objektų naudojimą, arba iš investuotų pajamų už kūrinių ar gretutinių teisių objektų naudojimą, kuria padengiamos organizacijos patiriamos autorių teisių arba gretutinių teisių administravimo sąnaudos.“<text:s/></text:span></text:p>
        <text:p text:style-name="P92"><text:span text:style-name="T93">7</text:span><text:span text:style-name="T94">. Papildyti 2 straipsnį nauja 23 dalimi:<text:s/></text:span></text:p>
        <text:p text:style-name="P95"><text:span text:style-name="T96">„</text:span><text:span text:style-name="T97">23</text:span><text:span text:style-name="T98">.<text:s/></text:span><text:span text:style-name="T99">Kolektyvinio autorių teisių ir gretutinių teisių administravimo atstovavimo sutartis<text:s/></text:span><text:span text:style-name="T100">(toliau – kolektyvinio administravimo atstovavimo sutartis) – kolektyvinio administravimo organizacijų tarpusavio sutartis, kuria viena organizacija įgalioja kitą organizaciją administruoti jos atstovaujamų autorių teisių ir gretutinių teisių turėtojų teises, įskaitant atstovavimo sutartis dėl daugiateritorių licencijų teikimo.“</text:span></text:p>
        <text:p text:style-name="P101"><text:span text:style-name="T102">8</text:span><text:span text:style-name="T103">. Papildyti 2 straipsnį nauja 24 dalimi:</text:span></text:p>
        <text:p text:style-name="P104"><text:span text:style-name="T105">„</text:span><text:span text:style-name="T106">24</text:span><text:span text:style-name="T107">.</text:span><text:span text:style-name="T108"><text:s/>Kolektyvinio autorių teisių ir gretutinių teisių administravimo nepriklausomas subjektas</text:span><text:span text:style-name="T109"><text:s/>(toliau –<text:s/></text:span><text:span text:style-name="T110">kolektyvinio administravimo nepriklausomas subjektas)</text:span><text:span text:style-name="T111"><text:s/>– juridinis asmuo, kuris įstatymo ir sutarties pagrindu administruoja autorių teises ar gretutines teises daugiau negu vieno šių teisių turėtojo naudai, kurio vienintelis ar pagrindinis tikslas – bendra tų teisių turėtojų nauda ir kuris nėra valdomas ar kontroliuojamas teisių turėtojų ir yra įsteigtas kaip pelno siekiantis asmuo.“</text:span></text:p>
        <text:p text:style-name="P112"><text:span text:style-name="T113">9</text:span><text:span text:style-name="T114">. Papildyti 2 straipsnį nauja 25 dalimi:</text:span></text:p>
        <text:p text:style-name="P115"><text:span text:style-name="T116">„</text:span><text:span text:style-name="T117">25</text:span><text:span text:style-name="T118">.<text:s/></text:span><text:span text:style-name="T119">Kolektyvinio autorių teisių ir gretutinių teisių administravimo organizacija<text:s/></text:span><text:span text:style-name="T120">(toliau – kolektyvinio administravimo organizacija) –</text:span><text:span text:style-name="T121"><text:s/></text:span><text:span text:style-name="T122">juridinis asmuo, kuris įstatymo ir</text:span><text:span text:style-name="T123"><text:s/></text:span><text:span text:style-name="T124">sutarties pagrindu administruoja autorių teises arba gretutines teises daugiau negu vieno šių teisių turėtojo naudai, kurio vienintelis arba pagrindinis tikslas – bendra tų teisių turėtojų nauda ir kuris atitinka vieną ar abu šiuos kriterijus: jį valdo ar kontroliuoja jo paties nariai</text:span><text:span text:style-name="T125"><text:s/>per kolektyvinio administravimo organizacijos organus</text:span><text:span text:style-name="T126">; jis įsteigtas kaip pelno nesiekiantis asmuo.“</text:span></text:p>
        <text:p text:style-name="P127"><text:span text:style-name="T128">10</text:span><text:span text:style-name="T129">. Papildyti 2 straipsnį nauja 26 dalimi:</text:span></text:p>
        <text:p text:style-name="P130"><text:span text:style-name="T131">„</text:span><text:span text:style-name="T132">26</text:span><text:span text:style-name="T133">.<text:s/></text:span><text:span text:style-name="T134">Kolektyvinio autorių teisių ir gretutinių teisių administravimo pajamos<text:s/></text:span><text:span text:style-name="T135">(toliau –</text:span><text:span text:style-name="T136"><text:s/>kolektyvinio administravimo pajamos</text:span><text:span text:style-name="T137">) – kolektyvinio administravimo organizacijos surinktas atlyginimas už suteiktas išimtines teises naudoti kūrinius ar gretutinių teisių objektus ir atlyginimas, gautas įgyvendinus teisę į atlyginimą arba teisę į kompensaciją.“</text:span></text:p>
        <text:p text:style-name="P138"><text:span text:style-name="T139">11</text:span><text:span text:style-name="T140">. Buvusias 2 straipsnio 17–33 dalis laikyti atitinkamai 27–43 dalimis.<text:s/></text:span></text:p>
        <text:p text:style-name="P141"/>
        <text:p text:style-name="P142"><text:span text:style-name="T143">2</text:span><text:span text:style-name="T144"><text:s/>straipsnis.<text:s/></text:span><text:span text:style-name="T145">11 straipsnio pakeitimas<text:s/></text:span></text:p>
        <text:p text:style-name="P146"><text:span text:style-name="T147">1</text:span><text:span text:style-name="T148">. Pakeisti 11 straipsnio 4 dalį ir ją išdėstyti taip:</text:span></text:p>
        <text:p text:style-name="P149"><text:span text:style-name="T150">„</text:span><text:span text:style-name="T151">4</text:span><text:span text:style-name="T152">.<text:s/></text:span><text:span text:style-name="T153">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kolektyvinio administravimo organizaciją.“</text:span></text:p>
        <text:p text:style-name="P154"><text:span text:style-name="T155">2</text:span><text:span text:style-name="T156">.<text:s/></text:span><text:span text:style-name="T157">Pakeisti 11 straipsnio 5 dalį ir ją išdėstyti taip:</text:span></text:p>
        <text:p text:style-name="P158"><text:span text:style-name="T159">„</text:span><text:span text:style-name="T160">5</text:span><text:span text:style-name="T161">. Audiovizualinio kūrinio gamintojas autoriaus arba kolektyvinio administravimo organizacijos prašymu turi suteikti autoriui arba kolektyvinio administravimo organizacijai šio straipsnio 4 dalyje nurodytai teisei įgyvendinti reikalingą informaciją.“</text:span></text:p>
        <text:p text:style-name="P162"/>
        <text:p text:style-name="P163"><text:span text:style-name="T164">3</text:span><text:span text:style-name="T165"><text:s/>straipsnis.<text:s/></text:span><text:span text:style-name="T166">15 straipsnio pakeitimas</text:span></text:p>
        <text:p text:style-name="P167"><text:span text:style-name="T168">1</text:span><text:span text:style-name="T169">.</text:span><text:span text:style-name="T170"><text:s/></text:span><text:span text:style-name="T171">Pakeisti 15 straipsnio 3 dalį ir ją išdėstyti taip:</text:span></text:p>
        <text:p text:style-name="P172"><text:span text:style-name="T173">„</text:span><text:span text:style-name="T174">3</text:span><text:span text:style-name="T175">.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ą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 naudotojai sudaro su autoriais arba su kolektyvinio administravimo organizacijomis.“</text:span></text:p>
        <text:p text:style-name="P176"><text:span text:style-name="T177">2</text:span><text:span text:style-name="T178">.</text:span><text:span text:style-name="T179"><text:s/></text:span><text:span text:style-name="T180">Pakeisti 15 straipsnio 4 dalį ir ją išdėstyti taip:</text:span></text:p>
        <text:p text:style-name="P181"><text:span text:style-name="T182">„</text:span><text:span text:style-name="T183">4</text:span><text:span text:style-name="T184">. Autorius, perdavęs fonogramos gamintojui teisę nuomoti kūrinį, įrašytą į fonogramą, turi neatšaukiamą teisę į tam tikrą autorinį atlyginimą už kūrinio nuomą. Šį atlyginimą moka fiziniai arba juridiniai asmenys, kuriems fonogramos gamintojas perdavė arba suteikė teisę nuomoti fonogramas ar jų kopijas. Ši teisė paprastai įgyvendinama per kolektyvinio administravimo organizaciją.“</text:span></text:p>
        <text:p text:style-name="P185"><text:span text:style-name="T186">3</text:span><text:span text:style-name="T187">.</text:span><text:span text:style-name="T188"><text:s/></text:span><text:span text:style-name="T189">Pakeisti 15 straipsnio 5 dalį ir ją išdėstyti taip:<text:s/></text:span></text:p>
        <text:p text:style-name="P190"><text:span text:style-name="T191">„</text:span><text:span text:style-name="T192">5</text:span><text:span text:style-name="T193">. Fonogramų gamintojas autoriaus arba kolektyvinio administravimo organizacijos prašymu turi suteikti autoriui arba kolektyvinio administravimo organizacijai šio straipsnio 4 dalyje nurodytai teisei įgyvendinti reikalingą informaciją.“</text:span></text:p>
        <text:p text:style-name="P194"/>
        <text:p text:style-name="P195"/>
        <text:p text:style-name="P196"><text:span text:style-name="T197">4</text:span><text:span text:style-name="T198"><text:s/>straipsnis.<text:s/></text:span><text:span text:style-name="T199">16 straipsnio pakeitimas<text:s/></text:span></text:p>
        <text:p text:style-name="P200"><text:span text:style-name="T201">Pakeisti 16 straipsnio 3 dalį ir ją išdėstyti taip:</text:span></text:p>
        <text:p text:style-name="P202"><text:span text:style-name="T203">„</text:span><text:span text:style-name="T204">3</text:span><text:span text:style-name="T205">.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206">Šio</text:span><text:span text:style-name="T207"><text:s/>kompensacinio atlyginimo dydį ir mokėjimo tvarką nustato Lietuvos Respublikos Vyriausybė (toliau – Vyriausybė), atsižvelgdama į Lietuvos autorių teisių ir gretutinių teisių komisijos siūlymus. Šis atlyginimas nemokamas teikiant panaudai knygas ir kitus leidinius švietimo ir mokslo įstaigų bibliotekose.“</text:span></text:p>
        <text:p text:style-name="P208"/>
        <text:p text:style-name="P209"><text:span text:style-name="T210">5</text:span><text:span text:style-name="T211"><text:s/>straipsnis.<text:s/></text:span><text:span text:style-name="T212">17 straipsnio pakeitimas<text:s/></text:span></text:p>
        <text:p text:style-name="P213"><text:span text:style-name="T214">1</text:span><text:span text:style-name="T215">. Pakeisti 17 straipsnio 1 dalį ir ją išdėstyti taip:</text:span></text:p>
        <text:p text:style-name="P216"><text:span text:style-name="T217">„</text:span><text:span text:style-name="T218">1</text:span><text:span text:style-name="T219">. Autorius turi neatšaukiamą teisę gauti kompensacinį atlyginimą už kiekvieną meno kūrinio originalo ir literatūros ar muzikos kūrinio rankraščio originalo perpardavimą (perpardavimo teisė), kai jie parduodami po pirmojo nuosavybės teisių į juos perleidimo, atlikto paties autoriaus<text:s/></text:span><text:span text:style-name="T220">(toliau šiame straipsnyje – kompensacinis atlyginimas)</text:span><text:span text:style-name="T221">. Kitiems asmenims ši teisė pereina tik po autoriaus mirties paveldėjimo tvarka.“</text:span></text:p>
        <text:p text:style-name="P222"><text:span text:style-name="T223">2</text:span><text:span text:style-name="T224">. Pakeisti 17 straipsnio 3 dalį ir ją išdėstyti taip:</text:span></text:p>
        <text:p text:style-name="P225"><text:span text:style-name="T226">„</text:span><text:span text:style-name="T227">3</text:span><text:span text:style-name="T228">.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 Tarpininkas kartu su pardavėju yra solidariai atsakingi už kompensacinio atlyginimo sumokėjimą.“</text:span></text:p>
        <text:p text:style-name="P229"><text:span text:style-name="T230">3</text:span><text:span text:style-name="T231">. Pakeisti 17 straipsnio 4 dalies pirmąją pastraipą ir ją išdėstyti taip:</text:span></text:p>
        <text:p text:style-name="P232"><text:span text:style-name="T233">„</text:span><text:span text:style-name="T234">4</text:span><text:span text:style-name="T235">.<text:s/></text:span><text:span text:style-name="T236">Kompensacinis atlyginimas mokamas, kai meno kūrinio arba literatūros ar muzikos kūrinio rankraščio originalo perpardavimo kaina atskaičius mokesčius yra ne mažesnė kaip 300 eurų. Kompensacinis atlyginimas, su sąlyga, kad jo suma už vieną perparduotą meno kūrinio arba literatūros ar muzikos kūrinio rankraščio originalą neviršys 12 500 eurų, apskaičiuojamas taikant šiuos tarifus:“.</text:span></text:p>
        <text:p text:style-name="P237"><text:span text:style-name="T238">4</text:span><text:span text:style-name="T239">. Pakeisti 17 straipsnio 5 dalį ir ją išdėstyti taip:</text:span></text:p>
        <text:p text:style-name="P240"><text:span text:style-name="T241">„</text:span><text:span text:style-name="T242">5</text:span><text:span text:style-name="T243">. Autoriai ar jų teisių paveldėtojai gali perduoti jiems priklausiančią perpardavimo teisę įgyvendinti kolektyvinio administravimo organizacijai. Pirkėjai, pardavėjai arba tarpininkai autoriams arba jiems atstovaujančiai kolektyvinio administravimo organizacijai turi suteikti<text:s/></text:span><text:soft-page-break/><text:span text:style-name="T244">perpardavimo teisei įgyvendinti reikalingą informaciją. Šios informacijos galima reikalauti trejus metus po perpardavimo.“</text:span><text:span text:style-name="T245"><text:s/></text:span></text:p>
        <text:p text:style-name="P246"/>
        <text:p text:style-name="P247"><text:span text:style-name="T248">6</text:span><text:span text:style-name="T249"><text:s/>straipsnis.<text:s/></text:span><text:span text:style-name="T250">20 straipsnio pakeitimas<text:s/></text:span></text:p>
        <text:p text:style-name="P251"><text:span text:style-name="T252">1</text:span><text:span text:style-name="T253">.</text:span><text:span text:style-name="T254"><text:s/></text:span><text:span text:style-name="T255">Pakeisti 20 straipsnio 6 dalį ir ją išdėstyti taip:</text:span></text:p>
        <text:p text:style-name="P256"><text:span text:style-name="T257">„</text:span><text:span text:style-name="T258">6</text:span><text:span text:style-name="T259">. Tuščių laikmenų ir įrenginių, už kuriuos turi būti mokamas kompensacinis atlyginimas, sąrašas ir kompensacinio atlyginimo tarifai, nustatyti šio Įstatymo 1 priede, turi būti peržiūrimi ne rečiau kaip kas dveji metai. Kitas kompensacinio atlyginimo mokėjimo sąlygas ir tvarką, atsižvelgdama į tai, ar taikomos, ar netaikomos šio Įstatymo 74 straipsnio 1 ir 2 dalyse nustatytos techninės apsaugos priemonės, nustato Vyriausybė, suderinusi su kompensacinio atlyginimo mokėtojams atstovaujančiomis asociacijomis ir kolektyvinio administravimo organizacijomis.“</text:span></text:p>
        <text:p text:style-name="P260"><text:span text:style-name="T261">2</text:span><text:span text:style-name="T262">.</text:span><text:span text:style-name="T263"><text:s/></text:span><text:span text:style-name="T264">Pakeisti 20 straipsnio 8 dalį ir ją išdėstyti taip:</text:span></text:p>
        <text:p text:style-name="P265"><text:span text:style-name="T266">„</text:span><text:span text:style-name="T267">8</text:span><text:span text:style-name="T268">. Kompensacinį atlyginimą šio straipsnio 4 dalyje nurodytiems teisių subjektams Vyriausybės nustatyta tvarka surenka, paskirsto ir moka Vyriausybės įgaliotos institucijos patvirtintos kolektyvinio administravimo organizacijos.“</text:span></text:p>
        <text:p text:style-name="P269"><text:span text:style-name="T270">3</text:span><text:span text:style-name="T271">.</text:span><text:span text:style-name="T272"><text:s/></text:span><text:span text:style-name="T273">Pakeisti 20 straipsnio 10 dalies pirmąją pastraipą ir ją išdėstyti taip:</text:span></text:p>
        <text:p text:style-name="P274"><text:span text:style-name="T275">„</text:span><text:span text:style-name="T276">10</text:span><text:span text:style-name="T277">. Iš surinkto kompensacinio atlyginimo atskaičius šio straipsnio 9 dalyje nustatytą sumą ir kolektyvinio administravimo organizacijų išlaidas kompensaciniam atlyginimui surinkti, paskirstyti ir grąžinti, likusi suma paskirstoma taip:“.</text:span></text:p>
        <text:p text:style-name="P278"/>
        <text:p text:style-name="P279"><text:span text:style-name="T280">7</text:span><text:span text:style-name="T281"><text:s/>straipsnis.<text:s/></text:span><text:span text:style-name="T282">20</text:span><text:span text:style-name="T283">1<text:s/></text:span><text:span text:style-name="T284">straipsnio pakeitimas</text:span></text:p>
        <text:p text:style-name="P285"><text:span text:style-name="T286">1</text:span><text:span text:style-name="T287">.</text:span><text:span text:style-name="T288"><text:s/></text:span><text:span text:style-name="T289">Pakeisti 20</text:span><text:span text:style-name="T290">1</text:span><text:span text:style-name="T291"><text:s/>straipsnio 5 dalį ir ją išdėstyti taip:</text:span></text:p>
        <text:p text:style-name="P292"><text:span text:style-name="T293">„</text:span><text:span text:style-name="T294">5</text:span><text:span text:style-name="T295">. Reprografijos įrenginių, už kuriuos turi būti mokamas kompensacinis atlyginimas, sąrašas, kompensacinio atlyginimo už reprografijos įrenginius ir už atgaminimo reprografijos būdu paslaugas tarifai, nustatyti šio Įstatymo 2 priede, turi būti peržiūrimi ne rečiau kaip kas dveji metai. Kitas kompensacinio atlyginimo mokėjimo sąlygas ir tvarką nustato Vyriausybė, suderinusi su kompensacinio atlyginimo mokėtojams atstovaujančiomis asociacijomis ir kolektyvinio administravimo</text:span><text:span text:style-name="T296"><text:s/></text:span><text:span text:style-name="T297">organizacijomis.“</text:span></text:p>
        <text:p text:style-name="P298"><text:span text:style-name="T299">2</text:span><text:span text:style-name="T300">.</text:span><text:span text:style-name="T301"><text:s/></text:span><text:span text:style-name="T302">Pakeisti 20</text:span><text:span text:style-name="T303">1</text:span><text:span text:style-name="T304"><text:s/>straipsnio 7 dalį ir ją išdėstyti taip:</text:span></text:p>
        <text:p text:style-name="P305"><text:span text:style-name="T306">„</text:span><text:span text:style-name="T307">7</text:span><text:span text:style-name="T308">. Kompensacinį atlyginimą šio straipsnio 3 dalyje nurodytiems subjektams Vyriausybės nustatyta tvarka surenka, paskirsto ir moka Vyriausybės įgaliotos institucijos patvirtintos kolektyvinio administravimo organizacijos.“<text:s/></text:span></text:p>
        <text:p text:style-name="P309"><text:span text:style-name="T310">3</text:span><text:span text:style-name="T311">.</text:span><text:span text:style-name="T312"><text:s/></text:span><text:span text:style-name="T313">Pakeisti 20</text:span><text:span text:style-name="T314">1<text:s/></text:span><text:span text:style-name="T315">straipsnio 9 dalies pirmąją pastraipą ir ją išdėstyti taip:</text:span></text:p>
        <text:p text:style-name="P316"><text:span text:style-name="T317">„</text:span><text:span text:style-name="T318">9</text:span><text:span text:style-name="T319">. Iš surinkto kompensacinio atlyginimo atskaičius šio straipsnio 8 dalyje nustatytą sumą ir kolektyvinio administravimo organizacijų išlaidas kompensaciniam atlyginimui surinkti, paskirstyti ir grąžinti, likusi suma paskirstoma taip:“.</text:span></text:p>
        <text:p text:style-name="P320"/>
        <text:p text:style-name="P321"><text:span text:style-name="T322">8</text:span><text:span text:style-name="T323"><text:s/>straipsnis.<text:s/></text:span><text:span text:style-name="T324">40 straipsnio pakeitimas</text:span></text:p>
        <text:p text:style-name="P325"><text:span text:style-name="T326">Pakeisti 40 straipsnio 1 dalies 1 punktą ir jį išdėstyti taip:</text:span></text:p>
        <text:p text:style-name="P327"><text:span text:style-name="T328">„</text:span><text:span text:style-name="T329">1</text:span><text:span text:style-name="T330">) kūrinio pavadinimas (užsienio autorių kūrinių pavadinimai nurodomi ir originalo kalba), išskyrus kolektyvinio administravimo organizacijų išduodamas licencijas;“.</text:span></text:p>
        <text:p text:style-name="P331"/>
        <text:p text:style-name="P332"><text:span text:style-name="T333">9</text:span><text:span text:style-name="T334"><text:s/>straipsnis.<text:s/></text:span><text:span text:style-name="T335">53 straipsnio pakeitimas</text:span></text:p>
        <text:p text:style-name="P336"><text:span text:style-name="T337">1</text:span><text:span text:style-name="T338">. Pakeisti 53 straipsnio 6 dalį ir ją išdėstyti taip:</text:span></text:p>
        <text:p text:style-name="P339"><text:span text:style-name="T340">„</text:span><text:span text:style-name="T341">6</text:span><text:span text:style-name="T342">. Šio straipsnio 4 ir 5 dalyse numatytos teisės į atlyginimą paprastai įgyvendinamos per kolektyvinio administravimo organizaciją. Šį atlyginimą moka fiziniai arba juridiniai asmenys, kuriems fonogramos ar audiovizualinio kūrinio gamintojas perdavė arba suteikė teisę nuomoti tas fonogramas, audiovizualinius įrašus ar jų kopijas.“</text:span></text:p>
        <text:p text:style-name="P343"><text:span text:style-name="T344">2</text:span><text:span text:style-name="T345">. Pakeisti 53 straipsnio 7 dalį ir ją išdėstyti taip:</text:span></text:p>
        <text:p text:style-name="P346"><text:span text:style-name="T347">„</text:span><text:span text:style-name="T348">7</text:span><text:span text:style-name="T349">. Audiovizualinio kūrinio gamintojas atlikėjo ar kolektyvinio administravimo organizacijos prašymu turi suteikti atlikėjui ar kolektyvinio administravimo organizacijai šio straipsnio 4 dalyje numatytoms teisėms įgyvendinti reikalingą informaciją.“</text:span></text:p>
        <text:p text:style-name="P350"/>
        <text:p text:style-name="P351"><text:span text:style-name="T352">10</text:span><text:span text:style-name="T353"><text:s/>straipsnis.<text:s/></text:span><text:span text:style-name="T354">55 straipsnio pakeitimas<text:s/></text:span></text:p>
        <text:p text:style-name="P355"><text:span text:style-name="T356">1</text:span><text:span text:style-name="T357">. Pakeisti 55 straipsnio 1 dalį ir ją išdėstyti taip:</text:span></text:p>
        <text:p text:style-name="P358"><text:span text:style-name="T359">„</text:span><text:span text:style-name="T360">1</text:span><text:span text:style-name="T36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kolektyvinio administravimo organizacijų sutartyje. Atlyginimo dydis nustatomas procentais nuo naudotojo pajamų arba konkrečia pinigų suma. Šis atlyginimas atlikėjams ir fonogramų gamintojams dalijamas po lygiai, jeigu kitaip nenustatyta jų tarpusavio sutartyje.“</text:span></text:p>
        <text:p text:style-name="P362"><text:span text:style-name="T363">2</text:span><text:span text:style-name="T364">. Pakeisti 55 straipsnio 2 dalį ir ją išdėstyti taip:</text:span></text:p>
        <text:p text:style-name="P365"><text:span text:style-name="T366">„</text:span><text:span text:style-name="T367">2</text:span><text:span text:style-name="T368">. Jeigu fonogramų naudotojai ir kolektyvinio administravimo organizacijos nesutaria dėl atlyginimo dydžio ir jo mokėjimo sąlygų, bet kuri iš šalių gali kreiptis į Lietuvos autorių teisių ir gretutinių teisių komisiją arba į kitą tarpininką prašydama tarpininkauti derybose. Jeigu<text:s/></text:span><text:soft-page-break/><text:span text:style-name="T369">šalys nepriima derybose tarpininkaujant pateikto pasiūlymo, atlyginimo dydį ir mokėjimo sąlygas nustato teismas.“</text:span></text:p>
        <text:p text:style-name="P370"><text:span text:style-name="T371">3</text:span><text:span text:style-name="T372">. Pakeisti 55 straipsnio 3 dalį ir ją išdėstyti taip:</text:span></text:p>
        <text:p text:style-name="P373"><text:span text:style-name="T374">„</text:span><text:span text:style-name="T375">3</text:span><text:span text:style-name="T376">. Šio straipsnio 1 dalyje nurodytą atlyginimą renka bei paskirsto atlikėjams ir fonogramų gamintojams kolektyvinio administravimo organizacijos, Lietuvos Respublikos teritorijoje administruojančios tokio pobūdžio teises, atsižvelgdamos į šio Įstatymo V skyriaus nuostatas.“</text:span></text:p>
        <text:p text:style-name="P377"/>
        <text:p text:style-name="P378"><text:span text:style-name="T379">11</text:span><text:span text:style-name="T380"><text:s/>straipsnis.<text:s/></text:span><text:span text:style-name="T381">58 straipsnio pakeitimas<text:s/></text:span></text:p>
        <text:p text:style-name="P382"><text:span text:style-name="T383">Pakeisti 58 straipsnio 4 dalį ir ją išdėstyti taip:</text:span></text:p>
        <text:p text:style-name="P384"><text:span text:style-name="T385">„</text:span><text:span text:style-name="T386">4</text:span><text:span text:style-name="T387">. Atlikėjų, fonogramų gamintojų, audiovizualinio kūrinio (filmo) pirmojo įrašo gamintojų ir transliuojančiųjų organizacijų teisė į kabelinę retransliaciją įgyvendinama tik per gretutinių teisių kolektyvinio administravimo organizacijas</text:span><text:span text:style-name="T388"><text:s/></text:span><text:span text:style-name="T389">šio Įstatymo 65 straipsnio 3 dalyje</text:span><text:span text:style-name="T390"><text:s/></text:span><text:span text:style-name="T391">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pan></text:p>
        <text:p text:style-name="P392"/>
        <text:p text:style-name="P393"><text:span text:style-name="T394">12</text:span><text:span text:style-name="T395"><text:s/>straipsnis.<text:s/></text:span><text:span text:style-name="T396">59</text:span><text:span text:style-name="T397">2</text:span><text:span text:style-name="T398"><text:s/>straipsnio pakeitimas<text:s/></text:span></text:p>
        <text:p text:style-name="P399"><text:span text:style-name="T400">Pakeisti 59</text:span><text:span text:style-name="T401">2</text:span><text:span text:style-name="T402"><text:s/>straipsnio 3 dalį ir ją išdėstyti taip:</text:span></text:p>
        <text:p text:style-name="P403"><text:span text:style-name="T404">„</text:span><text:span text:style-name="T405">3</text:span><text:span text:style-name="T406">. Atlikėjams skirtą papildomą atlyginimą fonogramų gamintojai ar jų teisių perėmėjai moka vieną kartą per metus, pasibaigus metams, kuriais atitinkami fonogramose įrašyti atlikimo įrašai buvo panaudoti šio straipsnio 1 dalyje nustatyta tvarka. Šį atlyginimą surenka, paskirsto ir atlikėjams sumoka Vyriausybės įgaliotos institucijos paskirta atsakinga kolektyvinio administravimo organizacija. Atlikėjams skirto papildomo atlyginimo surinkimo, paskirstymo ir mokėjimo tvarką nustato Vyriausybė arba jos įgaliota institucija.“</text:span></text:p>
        <text:p text:style-name="P407"/>
        <text:p text:style-name="P408"><text:span text:style-name="T409">13</text:span><text:span text:style-name="T410"><text:s/>straipsnis.<text:s/></text:span><text:span text:style-name="T411">Įstatymo V skyriaus pakeitimas</text:span></text:p>
        <text:p text:style-name="P412"><text:span text:style-name="T413">Pakeisti Įstatymo V skyrių ir jį išdėstyti taip:<text:s/></text:span></text:p>
        <text:p text:style-name="P414"/>
        <text:p text:style-name="P415"><text:span text:style-name="T416">„</text:span><text:span text:style-name="T417">V</text:span><text:span text:style-name="T418"><text:s/>SKYRIUS</text:span></text:p>
        <text:p text:style-name="P419"><text:span text:style-name="T420">KOLEKTYVINIS AUTORIŲ TEISIŲ IR GRETUTINIŲ TEISIŲ ADMINISTRAVIMAS</text:span></text:p>
        <text:p text:style-name="P421"/>
        <text:p text:style-name="P422"><text:span text:style-name="T423">PIRMASIS</text:span><text:span text:style-name="T424"><text:s/>SKIRSNIS</text:span></text:p>
        <text:p text:style-name="P425"><text:span text:style-name="T426">BENDROSIOS NUOSTATOS<text:s/></text:span></text:p>
        <text:p text:style-name="P427"/>
        <text:p text:style-name="P428"><text:span text:style-name="T429">65</text:span><text:span text:style-name="T430"><text:s/>straipsnis.<text:s/></text:span><text:span text:style-name="T431">Kolektyvinio autorių teisių ir gretutinių teisių administravimo taikymo sritis<text:s/></text:span></text:p>
        <text:p text:style-name="P432"><text:span text:style-name="T433">1</text:span><text:span text:style-name="T434">. Kolektyvinis autorių teisių ir gretutinių teisių administravimas (toliau – kolektyvinis administravimas) gali būti taikomas šiose kūrinių ir (ar) gretutinių teisių objektų panaudojimo srityse:<text:s/></text:span></text:p>
        <text:p text:style-name="P435"><text:span text:style-name="T436">1</text:span><text:span text:style-name="T437">) muzikos ir literatūros kūrinių viešam atlikimui bet kokiais būdais ir priemonėmis;</text:span></text:p>
        <text:p text:style-name="P438"><text:span text:style-name="T439">2</text:span><text:span text:style-name="T440">) kūrinių ir gretutinių teisių objektų transliavimui, retransliavimui, kitokiam viešam paskelbimui (įskaitant foninę muziką);</text:span></text:p>
        <text:p text:style-name="P441"><text:span text:style-name="T442">3</text:span><text:span text:style-name="T443">) kūrinių ir gretutinių teisių objektų atgaminimui ir padarymui viešai prieinamų kompiuterių tinklais (įskaitant internetinių muzikos paslaugų teikimą);</text:span></text:p>
        <text:p text:style-name="P444"><text:span text:style-name="T445">4</text:span><text:span text:style-name="T446">) meno kūrinių, literatūros ar muzikos kūrinių rankraščių originalų perpardavimui;</text:span></text:p>
        <text:p text:style-name="P447"><text:span text:style-name="T448">5</text:span><text:span text:style-name="T449">) muzikos ir literatūros kūrinių atgaminimui garso įrašais (fonogramoms), literatūros, muzikos ir kitų meno kūrinių atgaminimui audiovizualiniais įrašais (audiovizualiniams kūriniams);</text:span></text:p>
        <text:p text:style-name="P450"><text:span text:style-name="T451">6</text:span><text:span text:style-name="T452">) kūrinių, gretutinių teisių objektų ar jų kopijų nuomai ir panaudai, išskyrus kompiuterių programas ir duomenų bazes;</text:span></text:p>
        <text:p text:style-name="P453"><text:span text:style-name="T454">7</text:span><text:span text:style-name="T455">) dailės ir taikomojo meno kūrinių, fotografijų, schemų ir brėžinių atgaminimui (reprodukcijoms) leidiniuose ir reklaminėje medžiagoje;</text:span></text:p>
        <text:p text:style-name="P456"><text:span text:style-name="T457">8</text:span><text:span text:style-name="T458">) kūrinių ir gretutinių teisių objektų viešam rodymui;</text:span></text:p>
        <text:p text:style-name="P459"><text:span text:style-name="T460">9</text:span><text:span text:style-name="T461">) kitose kūrinių ir gretutinių teisių objektų panaudojimo srityse.</text:span></text:p>
        <text:p text:style-name="P462"><text:span text:style-name="T463">2</text:span><text:span text:style-name="T464">. Kolektyvinis administravimas privalomai taikomas šiose kūrinių ir (ar) gretutinių teisių objektų panaudojimo srityse:<text:s/></text:span></text:p>
        <text:p text:style-name="P465"><text:span text:style-name="T466">1</text:span><text:span text:style-name="T467">) kūrinių ir gretutinių teisių objektų kabelinei retransliacijai, išskyrus atvejus, kai tai yra pačių kabelinės retransliacijos operatorių programos;</text:span></text:p>
        <text:p text:style-name="P468"><text:span text:style-name="T469">2</text:span><text:span text:style-name="T470">) fonogramų, išleistų komerciniais tikslais transliavimui, retransliavimui ir kitokiam viešam paskelbimui (įskaitant foninę muziką);</text:span></text:p>
        <text:p text:style-name="P471"><text:span text:style-name="T472">3</text:span><text:span text:style-name="T473">) kūrinių atgaminimui reprografijos būdu (bet kokiu fotokopijavimo būdu ar naudojant kitus panašaus pobūdžio procesus, kai atgaminama popieriuje ar kitoje panašioje laikmenoje);</text:span></text:p>
        <text:p text:style-name="P474"><text:span text:style-name="T475">4</text:span><text:span text:style-name="T476">) knygų ir kitų leidinių panaudai bibliotekose;</text:span></text:p>
        <text:p text:style-name="P477"><text:span text:style-name="T478">5</text:span><text:span text:style-name="T479">) audiovizualinių kūrinių ar fonogramose įrašytų kūrinių atgaminimui asmeniniais tikslais.</text:span></text:p>
        <text:p text:style-name="P480"><text:span text:style-name="T481">3</text:span><text:span text:style-name="T482">. Tuo atveju, kai autorių teisių ar gretutinių teisių subjektas nėra suteikęs įgaliojimų jokiai kolektyvinio administravimo organizacijai administruoti jo išimtinę teisę leisti kūrinio ar gretutinių teisių objekto retransliaciją, laikoma, kad tokius įgaliojimus turi kolektyvinio administravimo organizacija, Lietuvos Respublikos teritorijoje administruojanti tokio pobūdžio<text:s/></text:span><text:soft-page-break/><text:span text:style-name="T483">teises. Toks autorių teisių ar gretutinių teisių subjektas turi tokias pačias teises ir įsipareigojimus pagal retransliacijos operatorių ir kolektyvinio administravimo organizacijos sudarytas sutartis kaip ir kiti teisių subjektai, kurie yra suteikę tai kolektyvinio administravimo organizacijai tokius įgaliojimus. Jeigu išimtines teises į kūrinių ar gretutinių teisių objektų retransliaciją Lietuvos Respublikoje administruoja daugiau negu viena kolektyvinio administravimo organizacija, autorių teisių ar gretutinių teisių subjektas gali pasirinkti, kuri iš jų bus laikoma įgaliota kolektyviai administruoti jo teises į kūrinių ar gretutinių teisių objektų kabelinį retransliavimą, pateikdamas pasirinktai kolektyvinio administravimo organizacijai rašytinį laisvos formos prašymą sudaryti sutartį dėl jo teisių kolektyvinio administravimo.<text:s/></text:span><text:span text:style-name="T484">Jeigu per trejų metų laikotarpį teisių subjektas nepasirenka k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485"/>
        <text:p text:style-name="P486"/>
        <text:p text:style-name="P487"><text:span text:style-name="T488">66</text:span><text:span text:style-name="T489"><text:s/>straipsnis.<text:s/></text:span><text:span text:style-name="T490">Kolektyvinio administravimo subjektai<text:s/></text:span></text:p>
        <text:p text:style-name="P491"><text:span text:style-name="T492">1</text:span><text:span text:style-name="T493">. Kolektyvinio administravimo subjektais laikomi:</text:span></text:p>
        <text:p text:style-name="P494"><text:span text:style-name="T495">1</text:span><text:span text:style-name="T496">) Lietuvos Respublikoje ir kitose Europos Sąjungos valstybėse narėse ar Europos ekonominės erdvės valstybėse (toliau šiame skyriuje – valstybės narės) įsteigtos kolektyvinio administravimo organizacijos;</text:span></text:p>
        <text:p text:style-name="P497"><text:span text:style-name="T498">2</text:span><text:span text:style-name="T499">) Lietuvos Respublikoje ir kitose valstybėse narėse įsteigti kolektyvinio administravimo nepriklausomi subjektai;<text:s/></text:span></text:p>
        <text:p text:style-name="P500"><text:span text:style-name="T501">3</text:span><text:span text:style-name="T502">) Lietuvos Respublikoje įsteigti trečiųjų šalių kolektyvinio administravimo organizacijų filialai ar atstovybės, vykdantys kolektyvinio administravimo veiklą Lietuvos Respublikoje.</text:span></text:p>
        <text:p text:style-name="P503"><text:span text:style-name="T504">2</text:span><text:span text:style-name="T505">. Šio skyriaus pirmojo, antrojo, trečiojo, ketvirtojo, penktojo ir septintojo skirsnių nuostatos (išskyrus šio Įstatymo 72</text:span><text:span text:style-name="T506">28</text:span><text:span text:style-name="T507"><text:s/>straipsnio 2 dalies 4, 5, 6 punktų nuostatas ir 72</text:span><text:span text:style-name="T508">30</text:span><text:span text:style-name="T509"> straipsnio 2 dalies nuostatas) taikomos visoms kolektyvinio administravimo organizacijoms.<text:s/></text:span></text:p>
        <text:p text:style-name="P510"><text:span text:style-name="T511">3</text:span><text:span text:style-name="T512">. Šio skyriaus šeštojo skirsnio nuostatos, šio Įstatymo 72</text:span><text:span text:style-name="T513">28</text:span><text:span text:style-name="T514"><text:s/>straipsnio 2 dalies 4, 5, 6 punktų nuostatos ir 72</text:span><text:span text:style-name="T515">30</text:span><text:span text:style-name="T516"><text:s/>straipsnio 2 dalies nuostatos taikomos tik toms kolektyvinio administravimo organizacijoms, kurios administruoja autorių teises naudoti muzikos kūrinius internete daugelyje teritorijų ir teikia naudotojams kolektyviai administruojamas daugiateritores licencijas.<text:s/></text:span></text:p>
        <text:p text:style-name="P517"><text:span text:style-name="T518">4</text:span><text:span text:style-name="T519">. Tais atvejais, kai šio Įstatymo 67 straipsnio 2 dalyje numatytas atskiras kolektyvinio administravimo funkcijas kolektyvinio administravimo organizacijų pavedimu atlieka jų valdomi ar kontroliuojami subjektai, jiems šio skyriaus nuostatos taikomos tiek, kiek jos taikomos tas funkcijas tiesiogiai atliekančioms kolektyvinio administravimo organizacijoms.</text:span></text:p>
        <text:p text:style-name="P520"><text:span text:style-name="T521">5</text:span><text:span text:style-name="T522">. Šio skyriaus 72</text:span><text:span text:style-name="T523">12</text:span><text:span text:style-name="T524">, 72</text:span><text:span text:style-name="T525">15</text:span><text:span text:style-name="T526">, 72</text:span><text:span text:style-name="T527">17</text:span><text:span text:style-name="T528"><text:s/>straipsnių, 72</text:span><text:span text:style-name="T529">18<text:s/></text:span><text:span text:style-name="T530">straipsnio 1 dalies 1, 2, 3, 5, 6, 7 punktų, 72</text:span><text:span text:style-name="T531">19</text:span><text:span text:style-name="T532">, 72</text:span><text:span text:style-name="T533">28<text:s/></text:span><text:span text:style-name="T534">ir 72</text:span><text:span text:style-name="T535">31<text:s/></text:span><text:span text:style-name="T536">straipsnių nuostatos<text:s/></text:span><text:span text:style-name="T537">mutatis mutandis</text:span><text:span text:style-name="T538"><text:s/>taikomos kolektyvinio administravimo nepriklausomiems subjektams.<text:s/></text:span></text:p>
        <text:p text:style-name="P539"/>
        <text:p text:style-name="P540"/>
        <text:p text:style-name="P541"><text:span text:style-name="T542">67</text:span><text:span text:style-name="T543"><text:s/>straipsnis.<text:s/></text:span><text:span text:style-name="T544">Kolektyvinio administravimo apimtis ir pagrindiniai veiklos principai<text:s/></text:span></text:p>
        <text:p text:style-name="P545"><text:span text:style-name="T546">1</text:span><text:span text:style-name="T547">. Kolektyvinis administravimas vykdomas pagal k</text:span><text:span text:style-name="T548">olektyvinio administravimo organizacijos su kolektyviai administruojamų teisių turėtojais pasirašytas sutartis (toliau – kolektyvinio administravimo sutartys), kuriose kolektyviai administruojamų teisių turėtojai suteikia pasirinktai kolektyvinio administravimo organizacijai leidimą kolektyviai administruoti jų turimas autorių teises ar gretutines teises. Kolektyvinio administravimo organizacija negali atsisakyti administruoti kolektyviai administruojamų teisių turėtojų turimų autorių teisių ar gretutinių teisių, tam tikrų kategorijų teisių ir tam tikrų rūšių kūrinių ar gretutinių teisių objektų, jeigu jų administravimas patenka į jos veiklos sritį, išskyrus atvejus, kai kolektyvinio administravimo organizacija pateikia objektyvias ir pagrįstas atsisakymo administruoti šias teises priežastis.</text:span></text:p>
        <text:p text:style-name="P549"><text:span text:style-name="T550">2</text:span><text:span text:style-name="T551">. Kolektyvinis administravimas<text:s/></text:span><text:span text:style-name="T552">apima šias kolektyvinio administravimo organizacijų atliekamas funkcijas:</text:span></text:p>
        <text:p text:style-name="P553"><text:span text:style-name="T554">1</text:span><text:span text:style-name="T555">) kolektyviai administruojamo repertuaro licencijų naudoti kūrinius ar gretutinių teisių objektus teikimą;</text:span></text:p>
        <text:p text:style-name="P556"><text:span text:style-name="T557">2</text:span><text:span text:style-name="T558">) kūrinių ir gretutinių teisių objektų naudojimo stebėjimą, siekiant nustatyti, ar jų naudojimo būdai ir sąlygos atitinka licencinėse sutartyse numatytas sąlygas, taip pat atskleisti neteisėtus kolektyviai administruojamų kūrinių ir gretutinių teisių objektų naudojimo atvejus. Kolektyvinio administravimo organizacijos atliekamos stebėjimo funkcijos apima kūrinių ir gretutinių teisių objektų naudojimo peržiūras jų viešo atlikimo ar rodymo vietose, radijo ir televizijos programų, internetinių turinio prieigų ir kitų žiniasklaidos priemonių peržiūrą, išleistų kūrinių duomenų bazėse ir kataloguose esančios informacijos analizę;</text:span></text:p>
        <text:p text:style-name="P559"><text:span text:style-name="T560">3</text:span><text:span text:style-name="T561">) kolektyvinio administravimo pajamų surinkimą ir išieškojimą;</text:span></text:p>
        <text:p text:style-name="P562"><text:span text:style-name="T563">4</text:span><text:span text:style-name="T564">) kolektyviai administruojamų teisių turėtojams mokėtinų sumų paskirstymą ir išmokėjimą;</text:span></text:p>
        <text:p text:style-name="P565"><text:span text:style-name="T566">5</text:span><text:span text:style-name="T567">) kolektyviai administruojamų autorių teisių ir gretutinių teisių gynimą teisme pagal kolektyvinio administravimo organizacijų savarankišką ieškinio teisę ir kitose institucijose be atskiro teisių turėtojų įgaliojimo;</text:span></text:p>
        <text:p text:style-name="P568"><text:span text:style-name="T569">6</text:span><text:span text:style-name="T570">) kitų su kolektyviniu administravimu susijusių funkcijų atlikimą vadovaujantis kolektyvinio administravimo sutartimis ir kolektyvinio administravimo atstovavimo sutartimis.<text:s/></text:span></text:p>
        <text:p text:style-name="P571"><text:span text:style-name="T572">3</text:span><text:span text:style-name="T573">. Vykdydamos kolektyvinio administravimo veiklą, kolektyvinio administravimo organizacijos turi laikytis šių pagrindinių veiklos principų:</text:span></text:p>
        <text:p text:style-name="P574"><text:span text:style-name="T575">1</text:span><text:span text:style-name="T576">) veikti kolektyviai administruojamų teisių turėtojų interesais;</text:span></text:p>
        <text:p text:style-name="P577"><text:span text:style-name="T578">2</text:span><text:span text:style-name="T579">) nustatyti kolektyviai administruojamų teisių turėtojams tik tas pareigas, kurios pagrįstai reikalingos jų teisėms ar interesams veiksmingai administruoti ir ginti;<text:s/></text:span></text:p>
        <text:p text:style-name="P580"><text:span text:style-name="T581">3</text:span><text:span text:style-name="T582">) taikyti kolektyviai administruojamų teisių turėtojų teisėms, kurias administruoja pagal kolektyvinio administravimo atstovavimo sutartis, tokias pačias kolektyvinio administravimo sąlygas nustatydamos atlyginimo tarifus, kolektyvinio administravimo atskaitymus ir kolektyvinio administravimo pajamų paskirstymą, kokias taiko savo kolektyviai administruojamų teisių turėtojų teisėms.<text:s/></text:span></text:p>
        <text:p text:style-name="P583"/>
        <text:p text:style-name="P584"><text:span text:style-name="T585">ANTRASIS</text:span><text:span text:style-name="T586"><text:s/>SKIRSNIS</text:span></text:p>
        <text:p text:style-name="P587"><text:span text:style-name="T588">KOLEKTYVINIO ADMINISTRAVIMO ORGANIZACIJOS STEIGIMAS IR VALDYMAS, KOLEKTYVIAI ADMINISTRUOJAMŲ TEISIŲ TURĖTOJŲ TEISĖS IR KOLEKTYVINIO ADMINISTRAVIMO ORGANIZACIJOS NARYSTĖS SĄLYGOS</text:span></text:p>
        <text:p text:style-name="P589"/>
        <text:p text:style-name="P590"><text:span text:style-name="T591">68</text:span><text:span text:style-name="T592"><text:s/>straipsnis.<text:s/></text:span><text:span text:style-name="T593">Kolektyvinio administravimo organizacijos steigimas<text:s/></text:span></text:p>
        <text:p text:style-name="P594"><text:span text:style-name="T595">1</text:span><text:span text:style-name="T596">. Kolektyvinio administravimo organizacija steigiama įstatymų numatytais pagrindais kolektyvinio administravimo organizacijos steigėjams pasirenkant įstatymų numatytą juridinio asmens teisinę formą.</text:span></text:p>
        <text:p text:style-name="P597"><text:span text:style-name="T598">2</text:span><text:span text:style-name="T599">. Kolektyvinio administravimo organizacijos steigimo, registravimo, valdymo, veiklos, reorganizavimo ir likvidavimo tvarkai šio Įstatymo nuostatos taikomos tiek, kiek jos neprieštarauja Lietuvos Respublikos civilinio kodekso ir pasirinktos teisinės formos juridinio asmens veiklą reglamentuojančio įstatymo nuostatoms.<text:s/></text:span></text:p>
        <text:p text:style-name="P600"><text:span text:style-name="T601">3</text:span><text:span text:style-name="T602">. Kolektyvinio administravimo organizacija veikia pagal įstatus, nuostatus, statutą, steigimo sutartį ar kitus steigimo dokumentus<text:s/></text:span><text:span text:style-name="T603">(toliau – įstatai).<text:s/></text:span></text:p>
        <text:p text:style-name="P604"/>
        <text:p text:style-name="P605"><text:span text:style-name="T606">69</text:span><text:span text:style-name="T607"><text:s/>straipsnis.<text:s/></text:span><text:span text:style-name="T608">Kolektyviai administruojamų teisių turėtojų teisės<text:s/></text:span></text:p>
        <text:p text:style-name="P609"><text:span text:style-name="T610">1</text:span><text:span text:style-name="T611">. Kolektyviai administruojamų teisių turėtojai, sudarydami su pasirinkta kolektyvinio administravimo organizacija kolektyvinio administravimo sutartį, turi teisę:</text:span></text:p>
        <text:p text:style-name="P612"><text:span text:style-name="T613">1</text:span><text:span text:style-name="T614">)<text:s/></text:span><text:span text:style-name="T615">suteikti leidimą administruoti visas jų turimas autorių teises ar gretutines teises, tam tikrų kategorijų teises ar tam tikrų rūšių kūrinius ir gretutinių teisių objektus jų pasirinktoje teritorijoje, nepriklausomai nuo kolektyvinio administravimo organizacijos įsteigimo vietos, jos buveinės vietos arba teisių turėtojo gyvenamosios vietos ar buveinės, kilmės šalies ar pilietybės;<text:s/></text:span></text:p>
        <text:p text:style-name="P616"><text:span text:style-name="T617">2</text:span><text:span text:style-name="T618">) numatyti sutartyje galimybę savarankiškai (ne kolektyvinio administravimo būdu) teikti licencijas naudoti kolektyviai administruojamus kūrinius ar gretutinių teisių objektus nekomerciniais tikslais;</text:span></text:p>
        <text:p text:style-name="P619"><text:span text:style-name="T620">3</text:span><text:span text:style-name="T621">) šio straipsnio 3 dalyje nustatyta tvarka panaikinti kolektyvinio administravimo organizacijai suteiktą leidimą administruoti visas jų turimas autorių teises ar gretutines</text:span><text:span text:style-name="T622"><text:s/></text:span><text:span text:style-name="T623">teises, savo pasirinkimu atšaukti leidimą administruoti tam tikrų kategorijų teises ar tam tikrų rūšių kūrinius ir gretutinių teisių objektus jų pasirinktoje teritorijoje.</text:span></text:p>
        <text:p text:style-name="P624"><text:span text:style-name="T625">2</text:span><text:span text:style-name="T626">. Šio straipsnio 1 dalyje nurodytos kolektyviai administruojamų teisių turėtojų teisės, jų įgyvendinimo sąlygos ir tvarka turi būti išdėstytos kolektyvinio administravimo organizacijos įstatuose arba narystės sąlygose. Kolektyvinio administravimo organizacija iki kolektyvinio administravimo sutarties sudarymo turi informuoti teisių turėtoją apie šio straipsnio 1 dalyje nurodytas kolektyviai administruojamų teisių turėtojų teises ir šio straipsnio 3, 4 ir 5 dalyse nurodytas jų įgyvendinimo sąlygas.<text:s/></text:span></text:p>
        <text:p text:style-name="P627"><text:span text:style-name="T628">3</text:span><text:span text:style-name="T629">. Įgyvendindami šio straipsnio 1 dalies 3 punkte numatytą teisę panaikinti suteiktą leidimą administruoti visas jų turimas autorių teises ar gretutines teises arba atšaukti leidimą administruoti pasirinktas teises, tam tikrų kategorijų teises ir tam tikrų rūšių kūrinius ar gretutinių teisių objektus jų pasirinktoje teritorijoje, kolektyviai administruojamų teisių turėtojai prieš 6 mėnesius iki leidimo administruoti šias teises panaikinimo arba atšaukimo turi pateikti kolektyvinio administravimo organizacijai laisvos formos pranešimą, kuriame turi būti nurodytos pagrįstos leidimo administruoti šias teises panaikinimo ar atšaukimo priežastys. Kolektyvinio administravimo organizacija gali nutarti, kad kolektyvinio administravimo organizacijai suteikto leidimo panaikinimas ar atšaukimas įsigalioja tik pasibaigus finansiniams metams.<text:s/></text:span></text:p>
        <text:p text:style-name="P630"><text:span text:style-name="T631">4</text:span><text:span text:style-name="T632">. Jeigu kolektyvinio administravimo organizacija turi kolektyviai administruojamų teisių turėtojui mokėtinų sumų, surinktų už kūrinių ar gretutinių teisių objektų naudojimą paga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633">7</text:span><text:span text:style-name="T634">, 72</text:span><text:span text:style-name="T635">8</text:span><text:span text:style-name="T636">, 72</text:span><text:span text:style-name="T637">9</text:span><text:span text:style-name="T638">, 72</text:span><text:span text:style-name="T639">15</text:span><text:span text:style-name="T640">, 72</text:span><text:span text:style-name="T641">17</text:span><text:span text:style-name="T642">, 72</text:span><text:span text:style-name="T643">24</text:span><text:span text:style-name="T644"><text:s/>ir 72</text:span><text:span text:style-name="T645">27</text:span><text:span text:style-name="T646"><text:s/></text:span><text:span text:style-name="T647">straipsniuose, lieka galioti iki leidimo kolektyviai administruoti teises panaikinimo ar leidimo administruoti pasirinktas arba tam tikrų kategorijų teises atšaukimo įsigaliojimo.</text:span></text:p>
        <text:p text:style-name="P648"><text:span text:style-name="T649">5</text:span><text:span text:style-name="T650">. Kolektyvinio administravimo organizacija, kuriai buvo panaikintas leidimas administruoti visas teises ar atšauktas leidimas administruoti pasirinktas arba tam tikrų kategorijų teises, negali reikalauti, kad teisių turėtojas suteiktų leidimą administruoti tas teises ar jų dalį kitai kolektyvinio administravimo organizacijai ar kitaip riboti teisių turėtojų galimybes pasirinkti šiame Įstatyme numatytus teisių įgyvendinimo būdus.<text:s/></text:span></text:p>
        <text:p text:style-name="P651"/>
        <text:p text:style-name="P652"><text:span text:style-name="T653">70</text:span><text:span text:style-name="T654"><text:s/>straipsnis.<text:s/></text:span><text:span text:style-name="T655">Kolektyvinio administravimo organizacijų narystės sąlygos</text:span></text:p>
        <text:p text:style-name="P656"><text:span text:style-name="T657">1</text:span><text:span text:style-name="T658">. Kolektyvinio administravimo organizacija priima į kolektyvinio administravimo organizacijos narius kolektyviai administruojamų teisių turėtojus ir jiems atstovaujančius asmenis, taip pat kitas kolektyvinio administravimo organizacijas ir teisių turėtojų asociacijas, jeigu jie atitinka narystės reikalavimus, grindžiamus objektyviais, skaidriais ir nediskriminaciniais kriterijais. Narystės reikalavimai ir kriterijai turi būti numatyti kolektyvinio administravimo įstatuose ar narystės sąlygose ir skelbiami viešai kolektyvinio administravimo organizacijos interneto svetainėje.<text:s/></text:span></text:p>
        <text:p text:style-name="P659"><text:span text:style-name="T660">2</text:span><text:span text:style-name="T661">. Tais atvejais, kai kolektyvinio administravimo organizacija atsisako priimti į kolektyvinio administravimo organizacijos narius kolektyviai administruojamų teisių turėtojus ar kitus šio straipsnio 1 dalyje nurodytus subjektus, jiems turi būti pateikiamos aiškios kolektyvinio administravimo organizacijos įstatuose ar narystės sąlygose numatytos priežastys, dėl kurių buvo priimtas toks kolektyvinio administravimo organizacijos sprendimas.</text:span></text:p>
        <text:p text:style-name="P662"><text:span text:style-name="T663">3</text:span><text:span text:style-name="T664">. Kolektyvinio administravimo organizacija turi užtikrinti:</text:span></text:p>
        <text:p text:style-name="P665"><text:span text:style-name="T666">1</text:span><text:span text:style-name="T667">) kolektyvinio administravimo organizacijos įstatuose numatytą tinkamą ir veiksmingą visų kolektyvinio administravimo organizacijos narių dalyvavimo kolektyvinio administravimo organizacijos sprendimų priėmim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668"><text:span text:style-name="T669">2</text:span><text:span text:style-name="T670">) galimybę kolektyvinio administravimo organizacijos nariams bendrauti su kolektyvinio administravimo organizacija elektroninėmis priemonėmis kolektyviai administruojamų teisių įgyvendinimo ir gynimo klausimais, taip pat siekiant įgyvendinti kitas su naryste kolektyvinio administravimo organizacijoje susijusias kolektyvinio administravimo organizacijos narių teises;<text:s/></text:span></text:p>
        <text:p text:style-name="P671"><text:span text:style-name="T672">3</text:span><text:span text:style-name="T673">) kolektyvinio administravimo narių registraciją, jų duomenų kaupimą ir nuolatinį atnaujinimą laikantis Lietuvos Respublikos asmens duomenų teisinės apsaugos įstatymo reikalavimų.</text:span></text:p>
        <text:p text:style-name="P674"/>
        <text:p text:style-name="P675"><text:span text:style-name="T676">71</text:span><text:span text:style-name="T677"><text:s/>straipsnis.<text:s/></text:span><text:span text:style-name="T678">Kolektyviai administruojamų teisių turėtojų, kurie nėra kolektyvinio administravimo organizacijos nariai, teisės<text:s/></text:span></text:p>
        <text:p text:style-name="P679"><text:span text:style-name="T680">1</text:span><text:span text:style-name="T681">. Kolektyvinio administravimo organizacijos ir kolektyviai administruojamų teisių turėtojų, kurie nėra kolektyvinio administravimo organizacijos nariai, santykiams, atsirandantiems pagal kolektyvinio administravimo sutartis, įskaitant kolektyvinio administravimo dvišales ir daugiašales sutartis su užsienio kolektyvinio administravimo<text:s/></text:span><text:soft-page-break/><text:span text:style-name="T682">organizacijomis, taikomos šio Įstatymo 70 straipsnio 3 dalies 2 punkto, 72</text:span><text:span text:style-name="T683">17<text:s/></text:span><text:span text:style-name="T684">straipsnio, 72</text:span><text:span text:style-name="T685">25</text:span><text:span text:style-name="T686">straipsnio 3 dalies ir 72</text:span><text:span text:style-name="T687">27</text:span><text:span text:style-name="T688"><text:s/></text:span><text:span text:style-name="T689">straipsnio nuostatos.</text:span></text:p>
        <text:p text:style-name="P690"><text:span text:style-name="T691">2</text:span><text:span text:style-name="T692">. Kolektyviai administruodama šio straipsnio 1 dalyje nurodytų kolektyviai administruojamų teisių turėtojų teises, kolektyvinio administravimo organizacija turi taikyti tokias pačias sąlygas, kokios taikomos kolektyviai administruojant teisių turėtojų – kolektyvinio administravimo organizacijos narių teises. Kolektyvinio administravimo organizacijos turi sudaryti sąlygas šiems kolektyviai administruojamų teisių turėtojams ar jų</text:span><text:span text:style-name="T693"><text:s/></text:span><text:span text:style-name="T694">atstovams reguliariai gauti informaciją apie jų teisių kolektyvinį administravimą (kūrinių ar gretutinių teisių objektų naudojimo sąlygas, kolektyvinio administravimo pajamas) ir kitą informaciją, susijusią su jų teisių kolektyviniu administravimu.</text:span></text:p>
        <text:p text:style-name="P695"><text:span text:style-name="T696">3</text:span><text:span text:style-name="T697">. Kolektyviai administruojamų teisių turėtojai, kurie nėra kolektyvinio administravimo organizacijos nariai, negali dalyvauti kolektyvinio administravimo organų veikloje</text:span><text:span text:style-name="T698">.<text:s/></text:span></text:p>
        <text:p text:style-name="P699"/>
        <text:p text:style-name="P700"><text:span text:style-name="T701">72</text:span><text:span text:style-name="T702"><text:s/>straipsnis.<text:s/></text:span><text:span text:style-name="T703">Kolektyvinio administravimo organizacijos organai</text:span></text:p>
        <text:p text:style-name="P704"><text:span text:style-name="T705">1</text:span><text:span text:style-name="T706">. Kolektyvinio administravimo organizacijoje turi būti šie organai:</text:span></text:p>
        <text:p text:style-name="P707"><text:span text:style-name="T708">1</text:span><text:span text:style-name="T709">) visuotinis kolektyvinio administravimo organizacijos narių susirinkimas (toliau – visuotinis narių susirinkimas) ar kitas organas, turintis visas visuotinio narių susirinkimo teises;</text:span></text:p>
        <text:p text:style-name="P710"><text:span text:style-name="T711">2</text:span><text:span text:style-name="T712">) vienasmenis ar kolegialus valdymo organas;</text:span></text:p>
        <text:p text:style-name="P713"><text:span text:style-name="T714">3</text:span><text:span text:style-name="T715">) priežiūrą atliekantis organas.<text:s/></text:span></text:p>
        <text:p text:style-name="P716"><text:span text:style-name="T717">2</text:span><text:span text:style-name="T718">. Kolektyvinio administravimo organizacijos organų struktūra, kompetencija, sušaukimo ir sprendimų priėmimo tvarka nustatomos kolektyvinio administravimo organizacijos įstatuose.<text:s/></text:span></text:p>
        <text:p text:style-name="P719"/>
        <text:p text:style-name="P720"><text:span text:style-name="T721">72</text:span><text:span text:style-name="T722">1</text:span><text:span text:style-name="T723"><text:s/>straipsnis.<text:s/></text:span><text:span text:style-name="T724">Visuotinis narių susirinkimas<text:s/></text:span></text:p>
        <text:p text:style-name="P725"><text:span text:style-name="T726">1</text:span><text:span text:style-name="T727">. Visuotinis narių susirinkimas yra kolektyvinio administravimo organizacijos organas, kurio veikloje dalyvauja ir savo balsavimo teisėmis naudojasi kolektyvinio administravimo organizacijos nariai, neatsižvelgiant į organizacijos teisinę formą, narystės trukmę, gaunamas kolektyvinio teisių administravimo pajamas. Visuotinio narių susirinkimo įgaliojimus gali vykdyti atstovų, kuriuos kas ketveri metai renka kolektyvinio administravimo organizacijos nariai, susirinkimas (toliau šiame straipsnyje – atstovų susirinkimas), su sąlyga, kad visuotinio narių susirinkimo teises (įgaliojimus) turintis atstovų susirinkimas užtikrins tinkamą ir veiksmingą narių dalyvavimą kolektyvinio administravimo organizacijos sprendimų priėmimo procese ir teisingą bei proporcingą atstovavimą įvairių kategorijų nariams, atsižvelgiant į teisingo ir proporcingo atstovavimo skirtingų kategorijų nariams (pagal turimas autorių teises ir (ar) gretutines teises) principą.<text:s/></text:span></text:p>
        <text:p text:style-name="P728"><text:span text:style-name="T729">2</text:span><text:span text:style-name="T730">. Visuotinis narių susirinkimas (atstovų susirinkimas):</text:span></text:p>
        <text:p text:style-name="P731"><text:span text:style-name="T732">1</text:span><text:span text:style-name="T733">) priima sprendimus dėl kolektyvinio administravimo organizacijos įstatų ir narystės sąlygų pakeitimų;</text:span></text:p>
        <text:p text:style-name="P734"><text:span text:style-name="T735">2</text:span><text:span text:style-name="T736">) skiria (renka) ir atšaukia valdymo organų narius, vertina jų veiklos rezultatus, tvirtina jų atlyginimus, kitas pinigines ir nepinigines išmokas, išskyrus atvejus, kai įgaliojimai priimti tokius sprendimus įstatuose numatyti priežiūros funkciją atliekančiam organui;</text:span></text:p>
        <text:p text:style-name="P737"><text:span text:style-name="T738">3</text:span><text:span text:style-name="T739">) nustato licencijų naudoti kūrinius ar gretutinių teisių objektus teikimo ir atlyginimo už kūrinių ir gretutinių teisių objektų naudojimą mokėjimo sąlygas;</text:span></text:p>
        <text:p text:style-name="P740"><text:span text:style-name="T741">4</text:span><text:span text:style-name="T742">) nustato kolektyvinio administravimo organizacijos taikomų atlyginimo tarifų (įskaitant atlyginimo tarifų nuolaidas) patvirtinimo bendrąsias sąlygas (išskyrus šio Įstatymo numatytus atvejus);</text:span></text:p>
        <text:p text:style-name="P743"><text:span text:style-name="T744">5</text:span><text:span text:style-name="T745">) tvirtina kolektyviai administruojamų teisių turėtojams mokėtinų sumų paskirstymo tvarkos aprašą ir teisių turėtojams nepaskirstomų sumų panaudojimo tvarkos aprašą, priima sprendimus dėl nepaskirstomų sumų panaudojimo;</text:span></text:p>
        <text:p text:style-name="P746"><text:span text:style-name="T747">6</text:span><text:span text:style-name="T748">) tvirtina kolektyvinio administravimo atskaitymų tvarkos aprašą ir nustato kolektyvinio administravimo atskaitymų dydžius, taip pat tvirtina kitų (ne kolektyvinio administravimo) atskaitymų iš kolektyvinio administravimo pajamų ir bet kurių pajamų, gautų iš investuotų kolektyvinio administravimo pajamų, įskaitant atskaitymų kolektyviai administruojamų teisių turėtojų socialinėms, kultūros ar švietimo paslaugų reikmėms, tvarkos aprašą;</text:span></text:p>
        <text:p text:style-name="P749"><text:span text:style-name="T750">7</text:span><text:span text:style-name="T751">) tvirtina bendrosios investicijų valdymo tvarkos, taikomos kolektyvinio administravimo pajamoms ir bet kurioms pajamoms, gautoms iš investuotų kolektyvinio administravimo pajamų, aprašą (toliau – bendrosios investicijų valdymo tvarkos aprašas);</text:span></text:p>
        <text:p text:style-name="P752"><text:span text:style-name="T753">8</text:span><text:span text:style-name="T754">) tvirtina kolektyvinio administravimo veiklos rizikos valdymo tvarkos aprašą;<text:s/></text:span></text:p>
        <text:p text:style-name="P755"><text:span text:style-name="T756">9</text:span><text:span text:style-name="T757">) tvirtina sprendimus dėl nekilnojamojo turto įsigijimo, pardavimo ar įkeitimo;</text:span></text:p>
        <text:p text:style-name="P758"><text:span text:style-name="T759">10</text:span><text:span text:style-name="T760">) priima sprendimus dėl kitų juridinių asmenų steigimo, kitų įmonių, jų akcijų arba teisių įsigijimo patvirtinimo, taip pat sprendimus dėl kolektyvinio administravimo organizacijos reorganizavimo (jungimo ar skaidymo) ar likvidavimo;</text:span></text:p>
        <text:p text:style-name="P761"><text:span text:style-name="T762">11</text:span><text:span text:style-name="T763">) svarsto pasiūlymus ir priima sprendimus dėl paskolų ėmimo, paskolų teikimo ir jų laidavimo patvirtinimo;</text:span></text:p>
        <text:p text:style-name="P764"><text:span text:style-name="T765">12</text:span><text:span text:style-name="T766">) priima sprendimus dėl auditoriaus ar audito įmonės šio Įstatymo 72</text:span><text:span text:style-name="T767">19</text:span><text:span text:style-name="T768"><text:s/>straipsnio 4 dalyje numatytam auditui atlikti paskyrimo ir atšaukimo;<text:s/></text:span></text:p>
        <text:p text:style-name="P769"><text:span text:style-name="T770">13</text:span><text:span text:style-name="T771">) tvirtina kolektyvinio administravimo organizacijos metinę skaidrumo ataskaitą, kurioje teikiama informacija pagal Vyriausybės įgaliotos institucijos patvirtintą skaidrumo ataskaitai būtinos informacijos sąrašą;</text:span></text:p>
        <text:p text:style-name="P772"><text:span text:style-name="T773">14</text:span><text:span text:style-name="T774">) tvirtina kolektyvinio administravimo organizacijoje taikomos į valdymo organą paskirtų ar išrinktų asmenų interesų deklaravimo tvarkos aprašą (toliau – interesų deklaravimo tvarkos aprašas) ir skundų nagrinėjimo tvarkos aprašą;<text:s/></text:span></text:p>
        <text:p text:style-name="P775"><text:span text:style-name="T776">15</text:span><text:span text:style-name="T777">) priima sprendimus kitais svarbiais kolektyvinio administravimo klausimais.<text:s/></text:span></text:p>
        <text:p text:style-name="P778"><text:span text:style-name="T779">3</text:span><text:span text:style-name="T780">. Kolektyvinio administravimo organizacijos įstatuose gali būti numatyta, kad visuotinio narių susirinkimo sprendimu šio straipsnio 2 dalies 8, 9, 10 ir 11 punktuose numatytos visuotinio narių susirinkimo funkcijos gali būti perduotos priežiūros funkciją atliekančiam organui.</text:span></text:p>
        <text:p text:style-name="P781"><text:span text:style-name="T782">4</text:span><text:span text:style-name="T783">. Visuotinis narių susirinkimas šaukiamas ne rečiau kaip kartą per metus. Visuotinio narių susirinkimo sušaukimo tvarką, kvorumą ir sprendimų priėmimo tvarką nustato kolektyvinio administravimo organizacijos pasirinktą teisinę formą reglamentuojantis įstatymas ir kolektyvinio administravimo organizacijos įstatai.<text:s/></text:span></text:p>
        <text:p text:style-name="P784"/>
        <text:p text:style-name="P785"><text:span text:style-name="T786">72</text:span><text:span text:style-name="T787">2</text:span><text:span text:style-name="T788"><text:s/>straipsnis.<text:s/></text:span><text:span text:style-name="T789">Atstovavimas kolektyvinio administravimo organizacijos nariams visuotiniame narių susirinkime ir balsavimo teisės perleidimas</text:span></text:p>
        <text:p text:style-name="P790"><text:span text:style-name="T791">1</text:span><text:span text:style-name="T792">. Kiekvienas kolektyvinio administravimo organizacijos narys turi teisę įstatymų nustatyta tvarka įgalioti kitą asmenį (atstovą) jo vardu dalyvauti ir balsuoti visuotiniame narių susirinkime, jeigu dėl tokio įgaliojimo nekyla interesų konfliktų.<text:s/></text:span></text:p>
        <text:p text:style-name="P793"><text:span text:style-name="T794">2</text:span><text:span text:style-name="T795">. Įgaliojimas galioja tik vienam visuotiniam narių susirinkimui. Atstovas gali atstovauti tik vienam jį įgaliojusiam kolektyvinio administravimo organizacijos nariui. Visuotiniame narių susirinkime atstovas naudojasi tokiomis pačiomis teisėmis, kokias turėtų jį įgaliojęs narys. Atstovas balsuoja laikydamasis jį įgaliojusio nario nurodymų.</text:span></text:p>
        <text:p text:style-name="P796"><text:span text:style-name="T797">3</text:span><text:span text:style-name="T798">. Teisę balsuoti visuotiniame narių susirinkime kolektyvinio administravimo organizacijos narys gali įstatymų nustatyta tvarka perleisti kitam asmeniui, sudarydamas balsavimo teisės perleidimo sutartį.<text:s/></text:span></text:p>
        <text:p text:style-name="P799"/>
        <text:p text:style-name="P800"><text:span text:style-name="T801">72</text:span><text:span text:style-name="T802">3</text:span><text:span text:style-name="T803"><text:s/>straipsnis.<text:s/></text:span><text:span text:style-name="T804">Kolektyvinio administravimo organizacijos valdymo organo pareigos ir asmenų, paskirtų ar išrinktų į valdymo organą, interesų deklaravimas<text:s/></text:span></text:p>
        <text:p text:style-name="P805"><text:span text:style-name="T806">1</text:span><text:span text:style-name="T807">. K</text:span><text:span text:style-name="T808">olektyvinio administravimo organizacijos valdymo organas turi nešališkai, sąžiningai ir tinkamai atlikti savo pareigas, taikydamas patikimas administracines, apskaitos ir vidaus kontrolės procedūras.<text:s/></text:span></text:p>
        <text:p text:style-name="P809"><text:span text:style-name="T810">2</text:span><text:span text:style-name="T811">. Šio Įstatymo 72</text:span><text:span text:style-name="T812">1</text:span><text:span text:style-name="T813"><text:s/>straipsnio 2 dalies 14 punkte nurodytame interesų deklaravimo tvarkos apraše turi būti numatyti valdymo organui taikomi reikalavimai, kurie leistų išvengti valdymo organo ir kolektyviai administruojamų teisių turėtojų interesų konfliktų, taip pat nustatytos procedūros, kurios leistų valdyti, stebėti ir atskleisti esamus ar galimus interesų<text:s/></text:span><text:soft-page-break/><text:span text:style-name="T814">konfliktus, siekiant išvengti jų neigiamo poveikio kolektyvinio administravimo organizacijos atstovaujamų teisių turėtojų kolektyviniams interesams.</text:span></text:p>
        <text:p text:style-name="P815"><text:span text:style-name="T816">3</text:span><text:span text:style-name="T817">. Į kolektyvinio administravimo organizacijos valdymo organą paskirti ar išrinkti fiziniai asmenys, remdamiesi interesų deklaravimo tvarkos aprašu, turi pateikti visuotiniam narių susirinkimui metinę individualią interesų deklaraciją, kurioje turi būti nurodoma informacija apie:</text:span></text:p>
        <text:p text:style-name="P818"><text:span text:style-name="T819">1</text:span><text:span text:style-name="T820">) asmeninių interesų ir kolektyviai administruojamų teisių turėtojų interesų faktinius arba galimus konfliktus;<text:s/></text:span></text:p>
        <text:p text:style-name="P821"><text:span text:style-name="T822">2</text:span><text:span text:style-name="T823">) praėjusiais finansiniais metais iš kolektyvinio administravimo organizacijos gautą atlyginimą, kitas pinigines ar nepinigines išmokas;</text:span></text:p>
        <text:p text:style-name="P824"><text:span text:style-name="T825">3</text:span><text:span text:style-name="T826">) praėjusiais finansiniais metais kolektyvinio administravimo organizacijos jiems, kaip teisių turėtojams, išmokėtas kolektyvinio administravimo pajamas;</text:span></text:p>
        <text:p text:style-name="P827"><text:span text:style-name="T828">4</text:span><text:span text:style-name="T829">) faktinius arba galimus asmeninių interesų ir kolektyvinio administravimo organizacijos interesų arba įsipareigojimų kolektyvinio administravimo organizacijai ir įsipareigojimų kitam juridiniam ar fiziniam asmeniui konfliktus.</text:span></text:p>
        <text:p text:style-name="P830"/>
        <text:p text:style-name="P831"><text:span text:style-name="T832">72</text:span><text:span text:style-name="T833">4</text:span><text:span text:style-name="T834"><text:s/>straipsnis.<text:s/></text:span><text:span text:style-name="T835">Kolektyvinio administravimo organizacijos valdymo priežiūra<text:s/></text:span></text:p>
        <text:p text:style-name="P836"><text:span text:style-name="T837">1</text:span><text:span text:style-name="T838">. Kolektyvinio administravimo organizacijos valdymo priežiūrą užtikrina kolektyvinio administravimo organizacijos priežiūros organas (stebėtojų taryba, revizijos komisija ar kt.), kuris prižiūri, kaip veikia ir savo pareigas atlieka kolektyvinio administravimo organizacijos vienasmenis ar kolegialus valdymo organas.</text:span></text:p>
        <text:p text:style-name="P839"><text:span text:style-name="T840">2</text:span><text:span text:style-name="T841">. Kolektyvinio administravimo organizacijos priežiūros organo sudarymo tvarka nustatoma kolektyvinio administravimo organizacijos įstatuose, atsižvelgiant į teisingo ir proporcingo atstovavimo skirtingų kategorijų kolektyvinio administravimo organizacijos nariams (pagal turimas autorių teises ir (ar) gretutines teises) principą.<text:s/></text:span></text:p>
        <text:p text:style-name="P842"><text:span text:style-name="T843">3</text:span><text:span text:style-name="T844">. Priežiūros organo darbas organizuojamas posėdžiuose, kurie šaukiami reguliariai kolektyvinio administravimo organizacijos įstatuose nustatyta tvarka. Priežiūros organo funkcijas nustato kolektyvinio administravimo organizacijos įstatai ir visuotinis narių susirinkimas.<text:s/></text:span></text:p>
        <text:p text:style-name="P845"><text:span text:style-name="T846">4</text:span><text:span text:style-name="T847">. Priežiūros organas ne rečiau kaip kartą per metus visuotiniam narių susirinkimui teikia veiklos ataskaitą. Kiekvienas priežiūros organo narys visuotiniam narių susirinkimui pateikia metinę individualią interesų deklaraciją, kurioje turi būti pateikta šio Įstatymo 72</text:span><text:span text:style-name="T848">3<text:s/></text:span><text:span text:style-name="T849">straipsnio 3 dalyje nurodyta informacija.</text:span></text:p>
        <text:p text:style-name="P850"/>
        <text:p text:style-name="P851"><text:span text:style-name="T852">TREČIASIS</text:span><text:span text:style-name="T853"><text:s/>SKIRSNIS</text:span></text:p>
        <text:p text:style-name="P854"><text:span text:style-name="T855">KOLEKTYVINIO ADMINISTRAVIMO ORGANIZACIJOS PAJAMŲ IR TURTO ADMINISTRAVIMAS</text:span></text:p>
        <text:p text:style-name="P856"/>
        <text:p text:style-name="P857"><text:span text:style-name="T858">72</text:span><text:span text:style-name="T859">5</text:span><text:span text:style-name="T860"><text:s/></text:span><text:span text:style-name="T861">straipsnis.<text:s/></text:span><text:span text:style-name="T862">Kolektyvinio administravimo pajamų administravimas</text:span></text:p>
        <text:p text:style-name="P863"><text:span text:style-name="T864">1</text:span><text:span text:style-name="T865">. Kolektyvinio administravimo organizacija, įgyvendindama šio Įstatymo 67 straipsnio 2 dalies 3 ir 4 punktuose numatytas kolektyvinio administravimo funkcijas, turi užtikrinti kruopštų ir skaidrų kolektyvinio administravimo<text:s/></text:span><text:span text:style-name="T866">pajamų surinkimą, teisių turėtojams mokėtinų sumų paskirstymą ir išmokėjimą.</text:span></text:p>
        <text:p text:style-name="P867"><text:span text:style-name="T868">2</text:span><text:span text:style-name="T869">. Kolektyvinio administravimo organizacija turi:<text:s/></text:span></text:p>
        <text:p text:style-name="P870"><text:span text:style-name="T871">1</text:span><text:span text:style-name="T872">) atskiroje banko sąskaitoje laikyti lėšas, gautas kaip kolektyvinio administravimo pajamas ir pajamas iš investuotų kolektyvinio administravimo pajamų;</text:span></text:p>
        <text:p text:style-name="P873"><text:span text:style-name="T874">2</text:span><text:span text:style-name="T875">)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876"><text:span text:style-name="T877">3</text:span><text:span text:style-name="T878">. Kolektyvinio administravimo organizacija negali naudoti kolektyvinio administravimo pajamų ir pajamų, gautų iš investuotų kolektyvinio administravimo pajamų, kitiems tikslams negu šių pajamų paskirstymas ir išmokėjimas kolektyviai administruojamų teisių turėtojams, išskyrus atvejus, kai kolektyvinio administravimo organizacijai šio Įstatymo 72</text:span><text:span text:style-name="T879">1</text:span><text:span text:style-name="T880"><text:s/>straipsnio 2 dalies 6 punkte nustatyta tvarka leidžiama atskaityti kolektyvinio administravimo atskaitymus arba naudoti kolektyvinio administravimo pajamas ar pajamas, gautas iš investuotų kolektyvinio administravimo pajamų, šio Įstatymo 72</text:span><text:span text:style-name="T881">1</text:span><text:span text:style-name="T882"><text:s/>straipsnio 2 dalies 7 punkte nustatyta tvarka.</text:span></text:p>
        <text:p text:style-name="P883"/>
        <text:p text:style-name="P884"/>
        <text:p text:style-name="P885"><text:span text:style-name="T886">72</text:span><text:span text:style-name="T887">6</text:span><text:span text:style-name="T888"><text:s/>straipsnis.<text:s/></text:span><text:span text:style-name="T889">Kolektyvinio administravimo pajamų ir turto investavimas</text:span></text:p>
        <text:p text:style-name="P890"><text:span text:style-name="T891">1</text:span><text:span text:style-name="T892">. Kolektyvinio administravimo organizacija, investuodama kolektyvinio administravimo pajamas ir pajamas, gautas iš investuotų kolektyvinio administravimo pajamų, kitą finansinį ar materialųjį turtą, turi vadovautis šio Įstatymo 72</text:span><text:span text:style-name="T893">1<text:s/></text:span><text:span text:style-name="T894">straipsnio 2 dalies 7 punkte nurodytu bendrosios investicijų valdymo tvarkos aprašu ir 72</text:span><text:span text:style-name="T895">1<text:s/></text:span><text:span text:style-name="T896">straipsnio 2 dalies 8 punkte nurodytu kolektyvinio administravimo veiklos rizikos valdymo tvarkos aprašu.<text:s/></text:span></text:p>
        <text:p text:style-name="P897"><text:span text:style-name="T898">2</text:span><text:span text:style-name="T899">. Bendrosios investicijų valdymo tvarkos apraše turi būti užtikrinti teisių turėtojų interesai, kurie įgyvendinami vadovaujantis šiais reikalavimais:</text:span></text:p>
        <text:p text:style-name="P900"><text:span text:style-name="T901">1</text:span><text:span text:style-name="T902">) jeigu investuojant gali kilti interesų konfliktas tarp kolektyvinio administravimo organizaciją valdančių asmenų ir kolektyviai administruojamų teisių turėtojų, investavimo objektai turi būti pasirenkami atsižvelgiant vien tik į kolektyviai administruojamų teisių turėtojų interesus;</text:span></text:p>
        <text:p text:style-name="P903"><text:span text:style-name="T904">2</text:span><text:span text:style-name="T905">) investicijų portfelis (finansinis ir materialusis (kilnojamasis ir nekilnojamasis) turtas) turi būti valdomas laikantis saugumo, likvidumo ir pelningumo principų. Investavimo strategija turi būti diversifikuota taip, kad būtų išvengta per didelio pasitikėjimo kuriais nors konkrečiais investavimo objektais.<text:s/></text:span></text:p>
        <text:p text:style-name="P906"/>
        <text:p text:style-name="P907"/>
        <text:p text:style-name="P908"><text:span text:style-name="T909">72</text:span><text:span text:style-name="T910">7</text:span><text:span text:style-name="T911"><text:s/>straipsnis.<text:s/></text:span><text:span text:style-name="T912">Kolektyvinio administravimo atskaitymai ir kiti atskaitymai</text:span></text:p>
        <text:p text:style-name="P913"><text:span text:style-name="T914">1</text:span><text:span text:style-name="T915">. Kolektyvinio administravimo organizacija, prieš sudarydama kolektyvinio administravimo sutartį su teisių turėtoju, turi pateikti teisių turėtojui išsamią informaciją apie kolektyvinio administravimo organizacijoje taikomus kolektyvinio administravimo atskaitymus ir kitus atskaitymus (pavyzdžiui, socialinėms, kultūros arba švietimo paslaugų reikmėms) iš kolektyvinio administravimo pajamų ir bet kurių kitų pajamų, gautų iš investuotų kolektyvinio administravimo pajamų.</text:span></text:p>
        <text:p text:style-name="P916"><text:span text:style-name="T917">2</text:span><text:span text:style-name="T918">. Šio straipsnio 1 dalyje nurodyti atskaitymai turi būti pagrįsti ir nustatyti remiantis kolektyvinio administravimo organizacijos teisių turėtojams teikiamų kolektyvinio administravimo paslaugų ir šio Įstatymo 72</text:span><text:span text:style-name="T919">8</text:span><text:span text:style-name="T920"><text:s/>straipsnyje numatytų socialinių, kultūros ar švietimo reikmių, jeigu kolektyvinio administravimo organizacija finansuoja tokių reikmių paslaugas, objektyviais vertinimo kriterijais.<text:s/></text:span></text:p>
        <text:p text:style-name="P921"><text:span text:style-name="T922">3</text:span><text:span text:style-name="T923">. Kolektyvinio administravimo atskaitymai neturi viršyti pagrįstų ir dokumentais patvirtintų sąnaudų, kolektyvinio administravimo organizacijos patirtų administruojant autorių teises ar gretutines teises. Kolektyvinio administravimo atskaitymams taikomus jų naudojimo ir skaidrumo reikalavimus kolektyvinio administravimo organizacija turi taikyti visiems kitiems atskaitymams, daromiems siekiant padengti kolektyvinio administravimo sąnaudas.</text:span></text:p>
        <text:p text:style-name="P924"/>
        <text:p text:style-name="P925"><text:span text:style-name="T926">72</text:span><text:span text:style-name="T927">8</text:span><text:span text:style-name="T928"><text:s/>straipsnis.<text:s/></text:span><text:span text:style-name="T929">Kolektyvinio administravimo organizacijos atskaitymai socialinių, kultūros ar švietimo paslaugų reikmėms<text:s/></text:span></text:p>
        <text:p text:style-name="P930"><text:span text:style-name="T931">1</text:span><text:span text:style-name="T932">. Kolektyvinio administravimo organizacija gali finansuoti kolektyviai administruojamų teisių turėtojų socialinių, kultūros arba švietimo paslaugų reikmes, nustatydama tam tikslui atskaitymus iš kolektyvinio administravimo pajamų ar iš bet kurių pajamų, gautų iš investuotų kolektyvinio administravimo pajamų.</text:span></text:p>
        <text:p text:style-name="P933"><text:span text:style-name="T934">2</text:span><text:span text:style-name="T935">. Šio straipsnio 1 dalyje nurodytų reikmių finansavimo tvarkos apraše kolektyvinio administravimo organizacija turi nustatyti aiškius, sąžiningus ir nediskriminacinius tokių reikmių finansavimo ir su jomis susijusių paslaugų apimties ir prieigos teisių turėtojams kriterijus.<text:s/></text:span></text:p>
        <text:p text:style-name="P936"/>
        <text:p text:style-name="P937"><text:span text:style-name="T938">72</text:span><text:span text:style-name="T939">9</text:span><text:span text:style-name="T940"><text:s/>straipsnis.<text:s/></text:span><text:span text:style-name="T941">Kolektyvinio administravimo pajamų paskirstymas ir išmokėjimas</text:span></text:p>
        <text:p text:style-name="P942"><text:span text:style-name="T943">1</text:span><text:span text:style-name="T944">. Nepažeisdama šio Įstatymo 72</text:span><text:span text:style-name="T945">11</text:span><text:span text:style-name="T946"><text:s/>straipsnio 3 dalies ir 72</text:span><text:span text:style-name="T947">24</text:span><text:span text:style-name="T948"><text:s/>straipsnio nuostatų bei vadovaudamasi šio Įstatymo 72</text:span><text:span text:style-name="T949">1</text:span><text:span text:style-name="T950"><text:s/>straipsnio 2 dalies 5 punkte nurodytu kolektyviai administruojamų teisių turėtojams mokėtinų sumų paskirstymo tvarkos aprašu, kolektyvinio administravimo organizacija turi reguliariai, kruopščiai, kiek įmanoma tiksliai ir proporcingai, atsižvelgdama į kūrinių ir gretutinių teisių objektų faktinį naudojimą, paskirstyti kolektyvinio administravimo pajamas ir išmokėti kolektyviai administruojamų teisių turėtojams mokėtinas sumas.</text:span></text:p>
        <text:p text:style-name="P951"><text:span text:style-name="T952">2</text:span><text:span text:style-name="T953">. Kolektyvinio administravimo organizacija, taip pat jos narės kolektyvinio administravimo organizacijos turi paskirstyti kolektyvinio administravimo pajamas ir išmokėti teisių turėtojams mokėtinas sumas ne vėliau kaip per devynis mėnesius, pasibaigus finansiniams metams, kuriais buvo surinktos kolektyvinio teisių administravimo pajamos, išskyrus atvejus, kai kolektyvinio administravimo organizacijos neturi galimybės laikytis šio termino dėl objektyvių priežasčių, susijusių su kolektyviai administruojamų kūrinių ar gretutinių teisių objektų naudotojų pranešimais apie kūrinių ir gr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954"><text:span text:style-name="T955">3</text:span><text:span text:style-name="T956">. Kolektyvinio administravimo organizacija, atsižvelgdama į šio straipsnio 1 ir 2 dalių nuostatas, turi taikyti visas būtinas priemones kolektyviai administruojamų teisių turėtojų tapatybei ar gyvenamajai vietai arba buveinei nustatyti. Kolektyvinio administravimo organizacija turi patikrinti šio Įstatymo 70 straipsnio 3 dalies 3 punkte nurodytus kolektyvinio administravimo organizacijos narių registracijos duomenis, kitų turimų duomenų bazių duomenis, taip pat Lietuvos Respublikos informacinių išteklių valdymo įstatyme nurodytų registrų, žinybinių registrų, valstybės informacinių sistemų ir kitų informacinių sistemų, kurias naudoja kolektyvinio administravimo organizacija, duomenis.</text:span></text:p>
        <text:p text:style-name="P957"><text:span text:style-name="T958">4</text:span><text:span text:style-name="T959">. Kolektyvinio administravimo organizacija ne vėliau kaip per tris mėnesius nuo tos dienos, kai pasibaigia šio straipsnio 2 dalyje nustatytas kolektyvinio administravimo pajamų paskirstymo ir teisių turėtojams mokėtinų sumų išmokėjimo terminas, turi pateikti kolektyvinio administravimo organizacijos nariams ir visoms kolektyvinio administravimo organizacijoms, su kuriomis ji yra suda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960"><text:span text:style-name="T961">1</text:span><text:span text:style-name="T962">) kūrinio ar gretutinių teisių objekto pavadinimas;</text:span></text:p>
        <text:p text:style-name="P963"><text:span text:style-name="T964">2</text:span><text:span text:style-name="T965">) teisių turėtojo vardas ir pavardė ar pseudonimas arba pavadinimas;</text:span></text:p>
        <text:p text:style-name="P966"><text:span text:style-name="T967">3</text:span><text:span text:style-name="T968">) kūrinio ar gretutinių teisių objekto leidėjo ar gamintojo pavadinimas arba vardas ir pavardė;</text:span></text:p>
        <text:p text:style-name="P969"><text:span text:style-name="T970">4</text:span><text:span text:style-name="T971">) visa kita kolektyvinio administravimo organizacijos turima informacija apie kūrinį ar gretutinių teisių objektą, kuri galėtų padėti nustatyti teisių turėtoją.</text:span></text:p>
        <text:p text:style-name="P972"><text:span text:style-name="T973">5</text:span><text:span text:style-name="T974">. Jeigu kolektyvinio administravimo organizacijos taikytos priemonės, nurodytos šio straipsnio 3 ir 4 dalyse, nedavė rezultatų, kolektyvinio administravimo organizacija ne vėliau kaip per vienerius metus, pasibaigus šio straipsnio 4 dalyje numatytam trijų mėnesių terminui, turi viešai paskelbti informaciją apie kūrinius ar gretutinių teisių objektus, kurių teisių turėtojų nepavyko nustatyti ar surasti, nurodydama, jeigu įmanoma, šio straipsnio 4 dalies 1, 2 ir 3 punktuose nurodytą informaciją apie tuos kūrinius ar gretutinių teisių objektus.<text:s/></text:span></text:p>
        <text:p text:style-name="P975"><text:span text:style-name="T976">6</text:span><text:span text:style-name="T977">. Kolektyvinio administravimo pajamas, kurios dėl objektyvių priežasčių, numatytų šio straipsnio 2 dalyje, nebuvo paskirstytos ir išmokėtos kolektyviai administruojamų teisių turėtojams per šio straipsnio 2 dalyje nurodytą terminą, kolektyvinio administravimo organizacija turi laikyti atskiroje, nepaskirstytų kolektyvinio administravimo pajamų, sąskaitoje.</text:span></text:p>
        <text:p text:style-name="P978"/>
        <text:p text:style-name="P979"><text:span text:style-name="T980">72</text:span><text:span text:style-name="T981">10</text:span><text:span text:style-name="T982"><text:s/>straipsnis.<text:s/></text:span><text:span text:style-name="T983">Kolektyviai administruojamų teisių turėtojams nepaskirstomų sumų naudojimas</text:span></text:p>
        <text:p text:style-name="P984"><text:span text:style-name="T985">1</text:span><text:span text:style-name="T986">. Tais atvejais, kai teisių turėtojams mokėtinų sumų neįmanoma paskirstyti ir išmokėti, nors kolektyvinio administravimo organizacija ėmėsi visų šio Įstatymo 72</text:span><text:span text:style-name="T987">9</text:span><text:span text:style-name="T988"><text:s/>straipsnio 3 ir 4 dalyse numatytų būtinų priemonių teisių turėtojų tapatybei ar gyvenamajai vietai arba buveinei nustatyti, praėjus trejiems metams nuo finansinių metų, kuriais buvo surinktos kolektyvinio teisių administravimo pajamos, pabaigos, tos nepaskirstytos sumos laikomos teisių turėtojams nepaskirstomomis sumomis.</text:span></text:p>
        <text:p text:style-name="P989"><text:span text:style-name="T990">2</text:span><text:span text:style-name="T991">. Sprendimą dėl teisių turėtojams nepaskirstomų sumų panaudojimo priima visuotinis narių susirinkimas, vadovaudamasis šio Įstatymo 72</text:span><text:span text:style-name="T992">1</text:span><text:span text:style-name="T993"><text:s/>straipsnio 2 dalies 5 punkte nurodytame teisių turėtojams nepaskirstomų sumų panaudojimo tvarkos apraše nustatytais kriterijais. Šis sprendimas netrukdo paaiškėjusiems teisių turėtojams pareikalauti tokių sumų iš kolektyvinio administravimo organizacijos. Šiems reikalavimams taikomi Lietuvos Respublikos civiliniame kodekse numatyti senaties terminai.<text:s/></text:span></text:p>
        <text:p text:style-name="P994"/>
        <text:p text:style-name="P995"><text:span text:style-name="T996">72</text:span><text:span text:style-name="T997">11</text:span><text:span text:style-name="T998"><text:s/>straipsnis.<text:s/></text:span><text:span text:style-name="T999">Atstovavimo sutartyse numatyti kolektyvinio administravimo atskaitymai, kolektyvinio administravimo pajamų paskirstymas ir išmokėjimas</text:span></text:p>
        <text:p text:style-name="P1000"><text:span text:style-name="T1001">1</text:span><text:span text:style-name="T1002">. Kolektyvinio administravimo organizacija, administruodama teises pagal sudarytas atstovavimo sutartis, iš atstovaujamajai kolektyvinio administravimo organizacijai surinktų kolektyvinio administravimo pajamų ir bet kurių kitų pajamų, gautų iš investuotų kolektyvinio administravimo pajamų, negali daryti jokių atskaitymų, išskyrus kolektyvinio administravimo<text:s/></text:span><text:soft-page-break/><text:span text:style-name="T1003">atskaitymus. Ši nuostata netaikoma, kai atstovaujamoji kolektyvinio administravimo organizacija yra davusi aiškų leidimą dėl kitų konkrečių, atstovavimo sutartyje numatytų, atskaitymų.</text:span></text:p>
        <text:p text:style-name="P1004"><text:span text:style-name="T1005">2</text:span><text:span text:style-name="T1006">. Atstovaujančioji kolektyvinio administravimo organizacija turi reguliariai, kruopščiai, kiek įmanoma tiksliai ir proporcingai, atsižvelgdama į kūrinių ir gretutinių teisių objektų faktinį naudojimą, paskirstyti ir išmokėti atstovaujamoms kolektyvinio administravimo organizacijoms mokėtinas sumas.</text:span></text:p>
        <text:p text:style-name="P1007"><text:span text:style-name="T1008">3</text:span><text:span text:style-name="T1009">. Atstovaujančioji kolektyvinio administravimo organizacija turi paskirstyti ir išmokėti atstovaujamoms kolektyvinio administravimo organizacijoms mokėtinas sumas ne vėliau kaip per devynis mėnesius, pasibaigus finansiniams metams, kuriais buvo surinktos kolektyvinio teisių administravimo pajamos, išskyrus atvejus, kai kolektyvinio administravimo organizacija neturi galimybės laikytis šių terminų dėl objektyvių priežasčių, susijusių su kūrinių ir gretutinių teisių objektų naudotojų pranešimais apie kūrinių ir gretutinių teisių objektų panaudojimą, su tokiu panaudojimu susijusių teisių nustatymu, teisių turėtojų nustatymu ir paieška arba informacijos, kuri leistų kūrinius ir gretutinių teisių objektus priskirti konkretiems teisių turėtojams, paieška.<text:s/></text:span></text:p>
        <text:p text:style-name="P1010"><text:span text:style-name="T1011">4</text:span><text:span text:style-name="T1012">. Atstovaujamoji kolektyvinio administravimo organizacija, taip pat jos narės kolektyvinio administravimo organizacijos, turi paskirstyti ir išmokėti iš atstovaujančiosios kolektyvinio administravimo organizacijos gautas sumas ne vėliau kaip per šešis mėnesius nuo tos dienos, kai kolektyvinio administravimo organizacija gavo šias sumas iš atstovaujančiosios kolektyvinio administravimo organizacijos, išskyrus atvejus, kai kolektyvinio administravimo organizacija ar jos nariai, kurie yra teisių turėtojams atstovaujantys subjektai, neturi galimybės laikytis šio termino dėl objektyvių priežasčių, susijusių su kūrinių ir gretutinių teisių objektų naudotojų pranešimais apie kūrinių ir gretutinių teisių objektų panaudojimą, su tokiu panaudojimu susijusių teisių nustatymu, teisių turėtojų nustatymu ir paieška arba informacijos, kuri leistų kūrinius ir gretutinių teisių objektus priskirti konkretiems teisių turėtojams, paieška.<text:s/></text:span></text:p>
        <text:p text:style-name="P1013"><text:span text:style-name="T1014">5</text:span><text:span text:style-name="T1015">. Šio Įstatymo 72</text:span><text:span text:style-name="T1016">9</text:span><text:span text:style-name="T1017"><text:s/>straipsnio 3, 4, 5 ir 6 dalių ir 72</text:span><text:span text:style-name="T1018">10</text:span><text:span text:style-name="T1019"><text:s/>straipsnio nuostatos<text:s/></text:span><text:span text:style-name="T1020">mutatis mutandis</text:span><text:span text:style-name="T1021"><text:s/>taikomos šio straipsnio 3 ir 4 dalyse nurodytoms kolektyvinio administravimo organizacijoms.<text:s/></text:span></text:p>
        <text:p text:style-name="P1022"/>
        <text:p text:style-name="P1023"><text:span text:style-name="T1024">KETVIRTASIS</text:span><text:span text:style-name="T1025"><text:s/>SKIRSNIS</text:span></text:p>
        <text:p text:style-name="P1026"><text:span text:style-name="T1027">KOLEKTYVINIO ADMINISTRAVIMO ORGANIZACIJŲ SANTYKIAI SU KOLEKTYVIAI ADMINISTRUOJAMŲ KŪRINIŲ AR GRETUTINIŲ TEISIŲ OBJEKTŲ NAUDOTOJAIS</text:span></text:p>
        <text:p text:style-name="P1028"/>
        <text:p text:style-name="P1029"><text:span text:style-name="T1030">72</text:span><text:span text:style-name="T1031">12</text:span><text:span text:style-name="T1032"><text:s/>straipsnis.<text:s/></text:span><text:span text:style-name="T1033">Kolektyvinio administravimo organizacijos licencijos ir jų teikimo sąlygos</text:span></text:p>
        <text:p text:style-name="P1034"><text:span text:style-name="T1035">1</text:span><text:span text:style-name="T1036">. Kolektyvinio administravimo organizacija licenciją naudoti kūrinius ar gretutinių teisių objektus suteikia kolektyviai administruojamų kūrinių ar gretutinių teisių objektų naudotojams (toliau šiame skyriuje – naudotojai), sudarydama su jais licencinę sutartį. Licencinė sutartis paprastai sudaroma prisijungimo būdu pagal kolektyvinio administravimo organizacijos standartines sąlygas. Licencinėje sutartyje turi būti nurodytos šios sąlygos:</text:span></text:p>
        <text:p text:style-name="P1037"><text:span text:style-name="T1038">1</text:span><text:span text:style-name="T1039">) suteikiamos teisės (kūrinių ar gretutinių teisių objektų naudojimo būdai);</text:span></text:p>
        <text:p text:style-name="P1040"><text:span text:style-name="T1041">2</text:span><text:span text:style-name="T1042">) kolektyviai administruojamo repertuaro apibūdinimas (tais atvejais, kai suteikiama licencija naudoti konkretų kūrinį ar gretutinių teisių objektą, nurodomas kūrinio ar gretutinių teisių objekto pavadinimas);</text:span></text:p>
        <text:p text:style-name="P1043"><text:span text:style-name="T1044">3</text:span><text:span text:style-name="T1045">) atlyginimo tarifai, atlyginimo mokėjimo tvarka ir terminai;</text:span></text:p>
        <text:p text:style-name="P1046"><text:span text:style-name="T1047">4</text:span><text:span text:style-name="T1048">) įpareigojimai dėl naudotojo teiktinų pranešimų apie kūrinių ar gretutinių teisių objektų naudojimą ir pranešimų teikimo sąlygos;</text:span></text:p>
        <text:p text:style-name="P1049"><text:span text:style-name="T1050">5</text:span><text:span text:style-name="T1051">) sutarties šalių ginčų sprendimo tvarka ir atsakomybė.</text:span></text:p>
        <text:p text:style-name="P1052"><text:span text:style-name="T1053">2</text:span><text:span text:style-name="T1054">. Prašymą suteikti licenciją naudotojas turi pateikti kolektyvinio administravimo organizacijai ne vėliau kaip prieš 14 darbo dienų iki kūrinių ar gretutinių teisių objektų naudojimo pradžios pagal laikantis šio Įstatymo 72</text:span><text:span text:style-name="T1055">1</text:span><text:span text:style-name="T1056"><text:s/>straipsnio 2 dalies 3 punkte nurodytų sąlygų kolektyvinio administravimo organizacijos patvirtintą licencijų teikimo tvarkos aprašą (toliau šiame skyriuje – licencijų teikimo tvarkos aprašas). Licencijų teikimo tvarkos apraše turi būti numatytos aiškios, objektyviais ir nediskriminaciniais kriterijais pagrįstos standartinės licencijų teikimo sąlygos. Kolektyvinio administravimo organizacija prašymą pateikusiems naudotojams turi sudaryti sąlygas susipažinti su kolektyviai administruojamu repertuaru. Naudotojas turi pateikti kolektyvinio administravimo organizacijai informaciją apie kūrinių ar gretutinių teisių objektų naudojimo būdus ir komercinės veiklos sritį ar tikslus, kuriems bus naudojami kūriniai ar gretutinių teisių objektai, taip pat kitą informaciją, kuri gali būti svarbi sudarant licencinę sutartį.<text:s/></text:span></text:p>
        <text:p text:style-name="P1057"><text:span text:style-name="T1058">3</text:span><text:span text:style-name="T1059">. Kolektyvinio administravimo organizacija, gavusi naudotojo prašymą suteikti licenciją, be pagrįstos priežasties nedelsdama (ne vėliau kaip per 5 darbo dienas nuo tos dienos, kurią buvo gautas naudotojo prašymas) licencijų teikimo tvarkos apraše nustatyta forma akceptuoja naudotojo prašymą, suteikdama naudotojui licenciją naudoti kūrinius ar gretutinių teisių objektus, arba, jeigu naudotojas nepateikė visos informacijos, būtinos licencijai suteikti, nurodo naudotojui ne vėliau kaip per 5 darbo dienas nuo kolektyvinio administravimo organizacijos pranešimo gavimo</text:span><text:span text:style-name="T1060"><text:s/></text:span><text:span text:style-name="T1061">pateikti reikalingą informaciją. Gavusi visą reikalingą informaciją, kolektyvinio administravimo organizacija be pagrįstos priežasties nedelsdama (ne<text:s/></text:span><text:soft-page-break/><text:span text:style-name="T1062">vėliau kaip per 5 darbo dienas nuo tos dienos, kurią buvo gauta visa reikalinga informacija) suteikia naudotojui licenciją.<text:s/></text:span></text:p>
        <text:p text:style-name="P1063"><text:span text:style-name="T1064">4</text:span><text:span text:style-name="T1065">.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1066"><text:span text:style-name="T1067">1</text:span><text:span text:style-name="T1068">) kolektyvinio administravimo organizacija neturi kolektyviai administruojamame repertuare kūrinių ar gretutinių teisių objektų, kurių naudojimui prašoma suteikti licenciją;</text:span></text:p>
        <text:p text:style-name="P1069"><text:span text:style-name="T1070">2</text:span><text:span text:style-name="T1071">) kolektyviai administruojamų teisių turėtojai kolektyvinio administravimo sutartyje yra uždraudę naudoti kūrinius ar gretutinių teisių objektus tokiais būdais ir (ar) sąlygomis, kurie yra nurodyti naudotojo pateiktame prašyme;</text:span></text:p>
        <text:p text:style-name="P1072"><text:span text:style-name="T1073">3</text:span><text:span text:style-name="T1074">) komercinės veiklos sritis ar tikslai, kuriems bus naudojami kūriniai ar gretutinių teisių objektai, gali pažeisti kolektyviai administruojamų teisių turėtojų (autorių ar atlikėjų) garbę ar reputaciją;</text:span></text:p>
        <text:p text:style-name="P1075"><text:span text:style-name="T1076">4</text:span><text:span text:style-name="T1077">) naudotojas yra skolingas kolektyvinio administravimo organizacijai už kūrinių ar gretutinių teisių objektų naudojimą arba kitaip pažeidžia anksčiau sutei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1078"><text:span text:style-name="T1079">5</text:span><text:span text:style-name="T1080">) prašyme suteikti licenciją nėra informacijos apie kūrinių ar gretutinių teisių naudojimo būdus ar kitos licencijų teikimo tvarkos apraše nurodytos licencinei sutarčiai sudaryti būtinos informacijos ir šie prašymo trūkumai nebuvo pašalinti šio straipsnio 3 dalyje nustatyta tvarka gavus kolektyvinio administravimo organizacijos pranešimą.<text:s/></text:span></text:p>
        <text:p text:style-name="P1081"><text:span text:style-name="T1082">5</text:span><text:span text:style-name="T1083">. Kolektyvinio administravimo organizacijos ir naudotojo (naudotojų) suderinta valia gali būti pradėtos individualios ar kolektyvinės derybos dėl licencinės sutarties sudarymo. Derybose dalyvaujančios šalys viena kitai turi pateikti visą deryboms reikalingą informaciją, vadovaudamosi sąžiningumo, teisėtumo ir protingumo principais.<text:s/></text:span></text:p>
        <text:p text:style-name="P1084"><text:span text:style-name="T1085">6</text:span><text:span text:style-name="T1086">. Tais atvejais, kai kolektyvinio administravimo organizacija suteikia licenciją naudotojui, kuris internetu teikia naujos rūšies kūrinių ar gretutinių teisių objektų naudojimo paslaugą, prieinamą valstybių narių visuomenei trumpiau negu trejus metus, kolektyvinio administravimo organizacija neprivalo šių naujų internetinių paslaugų atveju sutartomis sąlygomis vadovautis kaip precedentu teikdama licenciją teikti kitas internetines paslaugas.<text:s/></text:span></text:p>
        <text:p text:style-name="P1087"><text:span text:style-name="T1088">7</text:span><text:span text:style-name="T1089">. Kolektyvinio administravimo organizacija turi sudaryti sąlygas naudotojams teikti prašymus licencijai gauti elektroninėmis priemonėmis, taip pat tokiomis priemonėmis bendrauti su ja kitais licencijų teikimo, licencinės sutarties sudarymo ir kitais klausimais. Licencinėje<text:s/></text:span><text:soft-page-break/><text:span text:style-name="T1090">sutartyje šalys gali numatyti galimybę naudotojui elektroninėmis priemonėmis teikti pranešimus apie licencijoje nurodytų teisių naudojimą.</text:span></text:p>
        <text:p text:style-name="P1091"/>
        <text:p text:style-name="P1092"/>
        <text:p text:style-name="P1093"/>
        <text:p text:style-name="P1094"><text:span text:style-name="T1095">72</text:span><text:span text:style-name="T1096">13</text:span><text:span text:style-name="T1097"><text:s/>straipsnis.<text:s/></text:span><text:span text:style-name="T1098">Kolektyvinio administravimo organizacijos taikomi atlyginimo tarifai<text:s/></text:span></text:p>
        <text:p text:style-name="P1099"><text:span text:style-name="T1100">1</text:span><text:span text:style-name="T1101">. Kolektyvinio administravimo organizacija, teikdama naudotojams licencijas naudoti kūrinius ar gretutinių teisių objektus ir administruodama kolektyviai administruojamų pajamų surinkimą ir išieškojimą, taiko pagal šio Įstatymo 72</text:span><text:span text:style-name="T1102">1</text:span><text:span text:style-name="T1103"><text:s/>straipsnio 2 dalies 4 punkte nurodytas sąlygas patvirtintus atlyginim</text:span><text:span text:style-name="T1104">ų</text:span><text:span text:style-name="T1105"><text:s/>tarifus ir galimas jų nuolaidas (išskyrus šio Įstatymo numatytais atvejais patvirtintus kompensacini</text:span><text:span text:style-name="T1106">ų<text:s/></text:span><text:span text:style-name="T1107">atlyginim</text:span><text:span text:style-name="T1108">ų</text:span><text:span text:style-name="T1109"><text:s/>tarifus, taip pat atlyginim</text:span><text:span text:style-name="T1110">ų<text:s/></text:span><text:span text:style-name="T1111">tarifus, taikomus privalomo kolektyvinio administravimo srityse).</text:span></text:p>
        <text:p text:style-name="P1112"><text:span text:style-name="T1113">2</text:span><text:span text:style-name="T1114">. Kolektyvinio administravimo organizacijos taikomi atlyginimo tarifai turi būti pagrįsti</text:span><text:span text:style-name="T1115">, inter alia,</text:span><text:span text:style-name="T1116"><text:s/>atsižvelgiant į teisių naudojimo prekyboje ekonominę vertę, kūrinių ir gretutinių teisių objektų pobūdį ir naudojimo sritį, taip pat kolektyvinio administravimo organizacijos teikiamų paslaugų ekonominę vertę.<text:s/></text:span></text:p>
        <text:p text:style-name="P1117"><text:span text:style-name="T1118">3</text:span><text:span text:style-name="T1119">. Šio Įstatymo 65 straipsnio 2 dalies 1 punkte numatyto privalomo kolektyvinio administravimo atveju teikiant licenciją kūrinių ir gretutinių teisių objektų retransliacijai, atlyginimo, mokamo už suteiktą teisę retransliuoti kūrinius ir gretutinių teisių objektus, tarifai nustatomi kolektyvinio administravimo organizacijų ir naudotojų (retransliacijos operatorių) derybų būdu. Negalima be pagrįstos priežasties šalių derybų nutraukti, taip pat trukdyti atskiriems teisių turėtojams dalyvauti derybose. Jeigu derybų šalims nepavyksta susitarti dėl atlyginimo tarifų ir sudaryti licencinę sutartį dėl teisių į kūrinių ir gretutinių teisių objektų retransliaciją, bet kuri iš derybų šalių gali kreiptis į šio Įstatymo 72</text:span><text:span text:style-name="T1120">30</text:span><text:span text:style-name="T1121"><text:s/>straipsnio 1 dalyje numatytą Lietuvos autorių teisių ir gretutinių teisių komisiją ar kitą tarpininkavimo derybose (mediacijos) paslaugas teikiantį tarpininką, prašydama tarpininkauti derybose dėl atlyginimo tarifų ir licencinės sutarties sudarymo.<text:s/></text:span></text:p>
        <text:p text:style-name="P1122"/>
        <text:p text:style-name="P1123"><text:span text:style-name="T1124">72</text:span><text:span text:style-name="T1125">14</text:span><text:span text:style-name="T1126"><text:s/>straipsnis.<text:s/></text:span><text:span text:style-name="T1127">Naudotojų pranešimai apie kūrinių ar gretutinių teisių objektų naudojimą ir pranešimų teikimo sąlygos<text:s/></text:span></text:p>
        <text:p text:style-name="P1128"><text:span text:style-name="T1129">1</text:span><text:span text:style-name="T1130">. Kolektyvinio administravimo organizacijos prašymu<text:s/></text:span><text:span text:style-name="T1131">n</text:span><text:span text:style-name="T1132">audotojai turi per 10 darbo dienų nuo kolektyvinio administravimo organizacijos prašymo gavimo dienos pateikti kolektyvinio administravimo organizacijai pranešimą apie kūrinių ar gretutinių teisių objektų naudojimą (toliau – naudotojo pranešimas). Naudotojo pranešime turi būti nurodyta naudotojo turima<text:s/></text:span><text:soft-page-break/><text:span text:style-name="T1133">teisinga informacija apie kūrinių ar gretutinių teisių objektų naudojimą, kuri kolektyvinio administravimo organizacijai yra būtina jos funkcijoms atlikti (surinkti kolektyvinio administravimo pajamas, jas paskirstyti ir išmokėti kolektyviai administruojamų teisių turėtojams mokėtinas sumas).<text:s/></text:span></text:p>
        <text:p text:style-name="P1134"><text:span text:style-name="T1135">2</text:span><text:span text:style-name="T1136">. Kolektyvinio administravimo organizacijos ir<text:s/></text:span><text:span text:style-name="T1137">n</text:span><text:span text:style-name="T1138">audotojai, sudarydami licencinę sutartį, gali susitarti dėl kitų, negu numatyta šio straipsnio 1 dalyje, naudotojo pranešimo pateikimo terminų.<text:s/></text:span></text:p>
        <text:p text:style-name="P1139"/>
        <text:p text:style-name="P1140"><text:span text:style-name="T1141">PENKTASIS</text:span><text:span text:style-name="T1142"><text:s/>SKIRSNIS</text:span></text:p>
        <text:p text:style-name="P1143"><text:span text:style-name="T1144">KOLEKTYVINIO ADMINISTRAVIMO ORGANIZACIJŲ VEIKLOS SKAIDRUMAS IR TEIKIAMOS ATASKAITOS</text:span></text:p>
        <text:p text:style-name="P1145"/>
        <text:p text:style-name="P1146"><text:span text:style-name="T1147">72</text:span><text:span text:style-name="T1148">15</text:span><text:span text:style-name="T1149"><text:s/>straipsnis.<text:s/></text:span><text:span text:style-name="T1150">Kolektyviai administruojamų teisių turėtojams teikiama informacija apie jų teisių administravimą</text:span></text:p>
        <text:p text:style-name="P1151"><text:span text:style-name="T1152">1</text:span><text:span text:style-name="T1153">. Kolektyvinio administravimo organizacija turi ne rečiau kaip kartą per metus kiekvienam kolektyviai administruojamų teisių turėtojui, kuriam ji priskyrė kolektyvinio administravimo pajamų arba pervedė mokėjimus, pateikti informaciją apie jo teisių administravimą tuo laikotarpiu, su kuriuo susijusi teikiama informacija. Kolektyvinio administravimo organizacijos informacijoje turi būti pateikti duomenys apie:</text:span></text:p>
        <text:p text:style-name="P1154"><text:span text:style-name="T1155">1</text:span><text:span text:style-name="T1156">) visus kolektyvinio administravimo organizacijos turimus kolektyviai administruojamų teisių turėtojo kontaktinius duomenis, kuriuos teisių turėtojas yra suteikęs kolektyvinio administravimo organizacijai naudoti nustatant jo tapatybę, gyvenamąją vietą ar buveinę;</text:span></text:p>
        <text:p text:style-name="P1157"><text:span text:style-name="T1158">2</text:span><text:span text:style-name="T1159">) teisių turėtojui priskirtas kolektyvinio administravimo pajamas;</text:span></text:p>
        <text:p text:style-name="P1160"><text:span text:style-name="T1161">3</text:span><text:span text:style-name="T1162">) teisių turėtojui sumokėtas sumas pagal administruojamų teisių kategorijas ir kūrinių ar gretutinių teisių objektų naudojimo pobūdį;</text:span></text:p>
        <text:p text:style-name="P1163"><text:span text:style-name="T1164">4</text:span><text:span text:style-name="T1165">) laikotarpį, kuriuo pagal suteiktas teises buvo naudojami kūriniai ar gretutinių teisių objektai, teisių turėtojui priskirtas ir sumokėtas sumas už šių kūrinių ar gretutinių teisių objektų naudojimą, išskyrus atvejus, kai dėl objektyvių priežasčių, susijusių su naudotojų pranešimais, numatytais šio Įstatymo 72</text:span><text:span text:style-name="T1166">14</text:span><text:span text:style-name="T1167"><text:s/>straipsnyje, kolektyvinio administravimo organizacija negali pateikti šios informacijos;</text:span></text:p>
        <text:p text:style-name="P1168"><text:span text:style-name="T1169">5</text:span><text:span text:style-name="T1170">) taikytus kolektyvinio administravimo atskaitymus;</text:span></text:p>
        <text:p text:style-name="P1171"><text:span text:style-name="T1172">6</text:span><text:span text:style-name="T1173">) kitus taikytus (ne kolektyvinio administravimo) atskaitymus, įskaitant kitais įstatymais numatytus valstybės administruojamus gyventojų pajamų ir kitus mokesčius, taip pat atskaitymus socialinių, kultūros arba švietimo paslaugų reikmėms;</text:span></text:p>
        <text:p text:style-name="P1174"><text:span text:style-name="T1175">7</text:span><text:span text:style-name="T1176">) visas dar neišmokėtas teisių turėtojui priskirtas kolektyvinio administravimo pajamas už bet kurį teisių administravimo laikotarpį;</text:span></text:p>
        <text:p text:style-name="P1177"><text:span text:style-name="T1178">8</text:span><text:span text:style-name="T1179">) kitus su teisių administravimu susijusius duomenis, kurie gali būti aptarti narystės sąlygose ar kolektyvinio administravimo sutartyje.<text:s/></text:span></text:p>
        <text:p text:style-name="P1180"><text:span text:style-name="T1181">2</text:span><text:span text:style-name="T1182">. Tais atvejais, kai kolektyvinio administravimo organizacija priskiria kolektyvinio administravimo pajamų savo nariams, kurie yra<text:s/></text:span><text:span text:style-name="T1183">kolektyvinio administravimo subjektai,<text:s/></text:span><text:span text:style-name="T1184">atsakingi už tokių pajamų paskirstymą atstovaujamiems teisių turėtojams, kolektyvinio administravimo organizacija turi pateikti šiems nariams informaciją, nurodytą šio straipsnio 1 dalyje, jeigu jie tos informacijos neturi.<text:s/></text:span></text:p>
        <text:p text:style-name="P1185"><text:span text:style-name="T1186">3</text:span><text:span text:style-name="T1187">. Šio straipsnio 1 dalyje numatytą informaciją ne rečiau kaip kartą per metus šio straipsnio 2 dalyje nurodyti kolektyvinio administravimo subjektai turi pateikti kiekvienam teisių turėtojui, kuriam jie priskyrė kolektyvinio administravimo pajamų, pervedė mokėjimus tuo laikotarpiu, su kuriuo susijusi teikiama informacija.<text:s/></text:span></text:p>
        <text:p text:style-name="P1188"/>
        <text:p text:style-name="P1189"><text:span text:style-name="T1190">72</text:span><text:span text:style-name="T1191">16</text:span><text:span text:style-name="T1192"><text:s/>straipsnis.<text:s/></text:span><text:span text:style-name="T1193">Atstovaujamoms kolektyvinio administravimo organizacijoms teikiama informacija<text:s/></text:span></text:p>
        <text:p text:style-name="P1194"><text:span text:style-name="T1195">Kolektyvinio administravimo organizacija ne rečiau kaip kartą per metus elektroninėmis priemonėmis turi pateikti informaciją kolektyvinio administravimo organizacijai, kurios administruojamas teises tą laikotarpį, su kuriuo susijusi informacija, ji administravo pagal atstovavimo sutartį. Kolektyvinio administravimo organizacija atstovaujamai kolektyvinio administravimo organizacijai turi pateikti informaciją apie:</text:span></text:p>
        <text:p text:style-name="P1196"><text:span text:style-name="T1197">1</text:span><text:span text:style-name="T1198">) priskirtas kolektyvinio administravimo pajamas, kolektyvinio administravimo organizacijos sumokėtas sumas pagal kolektyviai administruojamų teisių kategorijas ir kūrinių ar gretutinių teisių objektų, teises į kuriuos ji administruoja pagal atstovavimo sutartį, naudojimo pobūdį ir visas priskirtas nesumokėtas kolektyvinio teisių administravimo pajamas už bet kurį teisių administravimo laikotarpį;</text:span></text:p>
        <text:p text:style-name="P1199"><text:span text:style-name="T1200">2</text:span><text:span text:style-name="T1201">) taikytus kolektyvinio administravimo atskaitymus;</text:span></text:p>
        <text:p text:style-name="P1202"><text:span text:style-name="T1203">3</text:span><text:span text:style-name="T1204">) kitus taikytus (ne kolektyvinio administravimo) atskaitymus, numatytus atstovavimo sutartyje;</text:span></text:p>
        <text:p text:style-name="P1205"><text:span text:style-name="T1206">4</text:span><text:span text:style-name="T1207">) informaciją apie bet kurias naudotojams suteiktas ar nesuteiktas licencijas, susijusias su kūriniais ar gretutinių teisių objektais, kuriems taikoma atstovavimo sutartis;</text:span></text:p>
        <text:p text:style-name="P1208"><text:span text:style-name="T1209">5</text:span><text:span text:style-name="T1210">) visuotinio narių susirinkimo sprendimus, susijusius su teisių administravimu pagal atstovavimo sutartį;</text:span></text:p>
        <text:p text:style-name="P1211"><text:span text:style-name="T1212">6</text:span><text:span text:style-name="T1213">) kitus su teisių administravimu pagal atstovavimo sutartį susijusius duomenis, kurie buvo numatyti atstovavimo sutartyje.</text:span></text:p>
        <text:p text:style-name="P1214"/>
        <text:p text:style-name="P1215"><text:span text:style-name="T1216">72</text:span><text:span text:style-name="T1217">17</text:span><text:span text:style-name="T1218"><text:s/>straipsnis.<text:s/></text:span><text:span text:style-name="T1219">Informacija, teikiama esant kolektyviai administruojamų teisių turėtojų, kitų kolektyvinio administravimo organizacijų ir naudotojų prašymams</text:span></text:p>
        <text:p text:style-name="P1220"><text:span text:style-name="T1221">Kolektyvinio administravimo organizacija, nepažeisdama šio Įstatymo 72</text:span><text:span text:style-name="T1222">22</text:span><text:span text:style-name="T1223"><text:s/>straipsnio nuostatų, gavusi pagrįstą bet kurios kolektyvinio administravimo organizacijos, kurios atstovaujamų teisių turėtojų teises administruoja pagal atstovavimo sutartį, kolektyviai administruojamo teisių turėtojo ar naudotojo prašymą, be pagrįstos priežasties nedelsdama (ne vėliau kaip per 5 darbo dienas nuo tos dienos, kai buvo gautas prašymas) turi pateikti elektroninėmis priemonėmis prašymą pateikusiai kolektyvinio administravimo organizacijai, teisių turėtojui ar naudotojui informaciją apie:</text:span></text:p>
        <text:p text:style-name="P1224"><text:span text:style-name="T1225">1</text:span><text:span text:style-name="T1226">) kolektyviai administruojamą repertuarą, tiesiogiai arba pagal atstovavimo sutartis administruojamas teises ir teritorijas, kuriose tos teisės galioja;</text:span></text:p>
        <text:p text:style-name="P1227"><text:span text:style-name="T1228">2</text:span><text:span text:style-name="T1229">) administruojamų kūrinių ar gretutinių teisių objektų rūšis, administruojamas teises ir teritorijas, kuriose tos teisės galioja, jeigu dėl kolektyvinio administravimo organizacijos veiklos srities specifikos negalima nustatyti kolektyviai administruojamo repertuaro.<text:s/></text:span></text:p>
        <text:p text:style-name="P1230"/>
        <text:p text:style-name="P1231"><text:span text:style-name="T1232">72</text:span><text:span text:style-name="T1233">18</text:span><text:span text:style-name="T1234"><text:s/>straipsnis.<text:s/></text:span><text:span text:style-name="T1235">Kolektyvinio administravimo organizacijos informacijos viešinimas</text:span></text:p>
        <text:p text:style-name="P1236"><text:span text:style-name="T1237">1</text:span><text:span text:style-name="T1238">. Kolektyvinio administravimo organizacija turi viešai skelbti savo interneto svetainėje šią informaciją:</text:span></text:p>
        <text:p text:style-name="P1239"><text:span text:style-name="T1240">1</text:span><text:span text:style-name="T1241">) savo įstatus;</text:span></text:p>
        <text:p text:style-name="P1242"><text:span text:style-name="T1243">2</text:span><text:span text:style-name="T1244">) savo narystės sąlygas ir leidimo administruoti teises panaikinimo ar atšaukimo sąlygas, jeigu jos nenumatytos įstatuose;</text:span></text:p>
        <text:p text:style-name="P1245"><text:span text:style-name="T1246">3</text:span><text:span text:style-name="T1247">) kolektyvinio administravimo organizacijos patvirtintame licencijų teikimo tvarkos apraše numatytas licencinių sutarčių standartines sąlygas ir kolektyvinio administravimo organizacijos patvirtintus ar kolektyvinių derybų būdu nustatytus atlyginimų tarifus (įskaitant atlyginimų tarifų nuolaidas ir jų taikymo sąlygas);</text:span></text:p>
        <text:p text:style-name="P1248"><text:span text:style-name="T1249">4</text:span><text:span text:style-name="T1250">) kolektyvinio administravimo organizacijos kolegialaus valdymo organo ir priežiūros funkcijas atliekančio organo narių sąrašus;</text:span></text:p>
        <text:p text:style-name="P1251"><text:span text:style-name="T1252">5</text:span><text:span text:style-name="T1253">) kolektyviai administruojamų teisių turėtojams mokėtinų sumų paskirstymo tvarkos aprašą;</text:span></text:p>
        <text:p text:style-name="P1254"><text:span text:style-name="T1255">6</text:span><text:span text:style-name="T1256">) kolektyvinio administravimo atskaitymų tvarkos aprašą;</text:span></text:p>
        <text:p text:style-name="P1257"><text:span text:style-name="T1258">7</text:span><text:span text:style-name="T1259">) kitų (ne kolektyvinio administravimo) atskaitymų iš kolektyvinio administravimo pajamų ir bet kurių pajamų, gautų iš investuotų kolektyvinio administravimo pajamų, įskaitant atskaitymų socialinėms, kultūros ir švietimo paslaugų reikmėms, tvarkos aprašą;</text:span></text:p>
        <text:p text:style-name="P1260"><text:span text:style-name="T1261">8</text:span><text:span text:style-name="T1262">) kolektyvinio administravimo atstovavimo sutarčių sąrašą ir kolektyvinio administravimo organizacijų, su kuriomis sudarytos atstovavimo sutartys, pavadinimus;</text:span></text:p>
        <text:p text:style-name="P1263"><text:span text:style-name="T1264">9</text:span><text:span text:style-name="T1265">) teisių turėtojams nepaskirstomų sumų panaudojimo tvarkos aprašą;</text:span></text:p>
        <text:p text:style-name="P1266"><text:span text:style-name="T1267">10</text:span><text:span text:style-name="T1268">) kolektyvinio administravimo organizacijoje taikomos skundų nagrinėjimo tvarkos aprašą;</text:span></text:p>
        <text:p text:style-name="P1269"><text:span text:style-name="T1270">11</text:span><text:span text:style-name="T1271">) šio Įstatymo 72</text:span><text:span text:style-name="T1272">19</text:span><text:span text:style-name="T1273"><text:s/>straipsnio 1 dalyje numatytą kolektyvinio administravimo organizacijos metinę skaidrumo ataskaitą (toliau – skaidrumo ataskaita), įskaitant specialiąją ataskaitą, kuri yra skaidrumo ataskaitos sudedamoji dalis;</text:span></text:p>
        <text:p text:style-name="P1274"><text:span text:style-name="T1275">12</text:span><text:span text:style-name="T1276">) kitas kolektyviniam teisių administravimui svarbias sąlygas, kurios nėra aptartos jos įstatuose, narystės sąlygose ar kolektyvinio administravimo sutartyse.</text:span></text:p>
        <text:p text:style-name="P1277"><text:span text:style-name="T1278">2</text:span><text:span text:style-name="T1279">. Kolektyvinio administravimo organizacija, atsižvelgdama į duomenų, dokumentų ar kitos su kolektyviniam teisių administravimui svarbios informacinės medžiagos, nurodytos šio straipsnio 1 dalyje, papildymą ar pakeitimą, turi nedelsdama atnaujinti savo interneto svetainėje skelbiamą informaciją.<text:s/></text:span></text:p>
        <text:p text:style-name="P1280"/>
        <text:p text:style-name="P1281"/>
        <text:p text:style-name="P1282"><text:span text:style-name="T1283">72</text:span><text:span text:style-name="T1284">19</text:span><text:span text:style-name="T1285"><text:s/>straipsnis.<text:s/></text:span><text:span text:style-name="T1286">Kolektyvinio administravimo organizacijos skaidrumo ataskaita</text:span></text:p>
        <text:p text:style-name="P1287"><text:span text:style-name="T1288">1</text:span><text:span text:style-name="T1289">. Kiekviena kolektyvinio administravimo organizacija, neatsižvelgiant į jos teisinę formą, kiekvienais metais turi parengti skaidrumo ataskaitą, įskaitant specialiąją ataskaitą, kuri yra skaidrumo ataskaitos sudedamoji dalis, iki kitų metų rugpjūčio 31 dienos, pasibaigus finansiniams metams, už kuriuos teikiama skaidrumo ataskaita.<text:s/></text:span></text:p>
        <text:p text:style-name="P1290"><text:span text:style-name="T1291">2</text:span><text:span text:style-name="T1292">. Skaidrumo ataskaitoje kolektyvinio administravimo organizacija turi pateikti su kolektyviniu administravimu susijusią kolektyvinio administravimo organizacijos apskaitos informaciją (finansines ataskaitas), veiklos ir kitą informaciją pagal Vyriausybės įgaliotos institucijos patvirtintą skaidrumo ataskaitai būtinos informacijos sąrašą (toliau – informacijos sąrašas).<text:s/></text:span></text:p>
        <text:p text:style-name="P1293"><text:span text:style-name="T1294">3</text:span><text:span text:style-name="T1295">. Specialiojoje ataskaitoje, kuri yra skaidrumo ataskaitos sudedamoji dalis, pateikiama informacija apie socialinių, kultūros ir švietimo paslaugų reikmėms šio Įstatymo 72</text:span><text:span text:style-name="T1296">8</text:span><text:span text:style-name="T1297"><text:s/>straipsnyje nustatyta tvarka atskaitytų sumų panaudojimą. Specialiojoje ataskaitoje turi būti pateikiama informacija pagal šio straipsnio 2 dalyje nurodytą informacijos sąrašą.<text:s/></text:span></text:p>
        <text:p text:style-name="P1298"><text:span text:style-name="T1299">4</text:span><text:span text:style-name="T1300">.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1301"><text:span text:style-name="T1302">5</text:span><text:span text:style-name="T1303">. Kolektyvinio administravimo organizacija turi užtikrinti skaidrumo ataskaitos (įskaitant specialiąją ataskaitą) viešą prieigą visuomenei savo interneto svetainėje penkerius metus nuo jos viešo paskelbimo dienos.<text:s/></text:span></text:p>
        <text:p text:style-name="P1304"/>
        <text:p text:style-name="P1305"/>
        <text:p text:style-name="P1306"/>
        <text:p text:style-name="P1307"/>
        <text:p text:style-name="P1308"><text:span text:style-name="T1309">ŠEŠTASIS</text:span><text:span text:style-name="T1310"><text:s/>SKIRSNIS</text:span></text:p>
        <text:p text:style-name="P1311"><text:span text:style-name="T1312">KOLEKTYVIAI ADMINISTRUOJAMOS DAUGIATERITORĖS LICENCIJOS NAUDOTI MUZIKOS KŪRINIUS INTERNETE</text:span></text:p>
        <text:p text:style-name="P1313"/>
        <text:p text:style-name="P1314"><text:span text:style-name="T1315">72</text:span><text:span text:style-name="T1316">20</text:span><text:span text:style-name="T1317"><text:s/>straipsnis.<text:s/></text:span><text:span text:style-name="T1318">Kolektyviai administruojamų daugiateritorių licencijų taikymo sritis ir sąlygos</text:span></text:p>
        <text:p text:style-name="P1319"><text:span text:style-name="T1320">1</text:span><text:span text:style-name="T1321">. Visos Lietuvos Respublikos teritorijoje įsteigtos kolektyvinio administravimo organizacijos, teikdamos kolektyviai administruojamas daugiateritores licencijas (toliau – daugiateritorės licencijos) asmenims, teikiantiems vartotojams internetines muzikos paslaugas 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1322">21</text:span><text:span text:style-name="T1323">–72</text:span><text:span text:style-name="T1324">26</text:span><text:span text:style-name="T1325"><text:s/>straipsnių nuostatų.</text:span></text:p>
        <text:p text:style-name="P1326"><text:span text:style-name="T1327">2</text:span><text:span text:style-name="T1328">. Kolektyvinio administravimo organizacijų tiesiogiai ar netiesiogiai, visiškai ar iš dalies valdomų ar kontroliuojamų subjektų kolektyvinio administravimo veiklai taikomos šio skirsnio atitinkamos nuostatos, kurios būtų taikomos, jeigu šią kolektyvinio administravimo veiklą vykdytų pačios kolektyvinio administravimo organizacijos.</text:span></text:p>
        <text:p text:style-name="P1329"><text:span text:style-name="T1330">3</text:span><text:span text:style-name="T1331">. Šio Įstatymo 72</text:span><text:span text:style-name="T1332">21</text:span><text:span text:style-name="T1333">–72</text:span><text:span text:style-name="T1334">26</text:span><text:span text:style-name="T1335"><text:s/>straipsnių nuostatos netaikomos kolektyvinio administravimo organizacijoms, kai jos, laikydamosi konkurencijos taisyklių, numatytų Sutarties dėl Europos Sąjungos veikimo 101 ir 102 straipsniuose, teikia daugiateritores licencijas naudoti muzikos kūrinius internete transliuojančiosioms organizacijoms, kurios viešai skelbia savo radijo ar televizijos programas, tuo pačiu metu, kai vyksta jų transliacija ar vėliau, pasibaigus šiai transliacijai, taip pat bet kokiai kitai pačios transliuojančiosios organizacijos ar jos užsakymu sukurtai internete pateikiamai medžiagai, įskaitant jos peržiūras, papildančias pirmąją radijo ar televizijos programos transliaciją.</text:span></text:p>
        <text:p text:style-name="P1336"/>
        <text:p text:style-name="P1337"><text:span text:style-name="T1338">72</text:span><text:span text:style-name="T1339">21</text:span><text:span text:style-name="T1340"><text:s/>straipsnis.<text:s/></text:span><text:span text:style-name="T1341">Reikalavimai daugiateritores licencijas teikiančioms kolektyvinio administravimo organizacijoms<text:s/></text:span></text:p>
        <text:p text:style-name="P1342"><text:span text:style-name="T1343">1</text:span><text:span text:style-name="T1344">. Kolektyvinio administravimo organizacija, teikianti daugiateritores licencijas, turi gebėti atlikti šias funkcijas:</text:span></text:p>
        <text:p text:style-name="P1345"><text:span text:style-name="T1346">1</text:span><text:span text:style-name="T1347">) elektroniniu būdu efektyviai ir skaidriai tvarkyti duomenis, reikalingus daugiateritorėms licencijoms administruoti, įskaitant duomenis, reikalingus pagal daugiateritores licencijas teikiamam kolektyviai administruojamam muzikos kūrinių repertuarui (toliau – daugiateritoris muzikos kūrinių repertuaras) nustatyti ir tvarkyti bei jo naudojimui stebėti;</text:span></text:p>
        <text:p text:style-name="P1348"><text:span text:style-name="T1349">2</text:span><text:span text:style-name="T1350">) išrašyti ir pateikti elektroniniu būdu sąskaitas už muzikos kūrinių naudojimą internetinių muzikos paslaugų teikėjams;</text:span></text:p>
        <text:p text:style-name="P1351"><text:span text:style-name="T1352">3</text:span><text:span text:style-name="T1353">) surinkti kolektyvinio administravimo pajamas ir paskirstyti muzikos kūrinių teisių turėtojams mokėtinas sumas.</text:span></text:p>
        <text:p text:style-name="P1354"><text:span text:style-name="T1355">2</text:span><text:span text:style-name="T1356">. Šio straipsnio 1 dalyje numatytoms funkcijoms atlikti kolektyvinio administravimo organizacija turi būti kompetentinga:</text:span></text:p>
        <text:p text:style-name="P1357"><text:span text:style-name="T1358">1</text:span><text:span text:style-name="T1359">) kiek įmanoma tiksliau nustatyti kolektyviai administruojamų teisių turėtojų muzikos kūrinius ar jų dalis;</text:span></text:p>
        <text:p text:style-name="P1360"><text:span text:style-name="T1361">2</text:span><text:span text:style-name="T1362">) kiek įmanoma tiksliau nustatyti teises į kiekvieną muzikos kūrinį ar jo dalį, teisių galiojimo teritoriją ir tų kūrinių ar jų dalių teisių turėtojus, kurių teisėms kolektyvinio administravimo organizacija atstovauja;</text:span></text:p>
        <text:p text:style-name="P1363"><text:span text:style-name="T1364">3</text:span><text:span text:style-name="T1365">) taikyti tarptautinėse kolektyviai administruojamų muzikos kūrinių duomenų bazėse muzikos kūriniams suteiktus skaitmeninius identifikavimo kodus teisių turėtojams ir muzikos kūriniams nustatyti;<text:s/></text:span></text:p>
        <text:p text:style-name="P1366"><text:span text:style-name="T1367">4</text:span><text:span text:style-name="T1368">) taikyti priemones netiksliems duomenims, kuriuos turi kitos kolektyvinio administravimo organizacijos, teikiančios daugiateritores licencijas, laiku ir veiksmingai nustatyti ir pašalinti.</text:span></text:p>
        <text:p text:style-name="P1369"/>
        <text:p text:style-name="P1370"><text:span text:style-name="T1371">72</text:span><text:span text:style-name="T1372">22</text:span><text:span text:style-name="T1373"><text:s/>straipsnis.<text:s/></text:span><text:span text:style-name="T1374">Pagal daugiateritores licencijas teikiamo muzikos kūrinių repertuaro informacijos skaidrumas ir tikslumas</text:span></text:p>
        <text:p text:style-name="P1375"><text:span text:style-name="T1376">1</text:span><text:span text:style-name="T1377">. Kolektyvinio administravimo organizacija, teikianti daugiateritores licencijas, turi patvirtinti daugiateritorio muzikos kūrinių repertuaro informacijos rinkimo, tikslinimo ir teikimo tvarkos aprašą (toliau – daugiateritorio muzikos kūrinių repertuaro informacijos tvarkos aprašas), pagal kurį, gavusi pagrįstą internetinių muzikos paslaugų teikėjų ar atstovaujamų teisių turėtojų arba kitų kolektyvinio administravimo organizacijų prašymą, turi teikti jiems elektroninėmis priemonėmis naujausią informaciją, kuri leistų nustatyti kolektyvinio administravimo organizacijos administruojamą daugiateritorį muzikos kūrinių repertuarą. Tokia informacija apima:</text:span></text:p>
        <text:p text:style-name="P1378"><text:span text:style-name="T1379">1</text:span><text:span text:style-name="T1380">) muzikos kūrinius, kuriems naudoti teikiamos daugiateritorės licencijos;</text:span></text:p>
        <text:p text:style-name="P1381"><text:span text:style-name="T1382">2</text:span><text:span text:style-name="T1383">) visas administruojamas teises į muzikos kūrinius ar jų dalį;</text:span></text:p>
        <text:p text:style-name="P1384"><text:span text:style-name="T1385">3</text:span><text:span text:style-name="T1386">) teritorijas, kuriose galioja administruojamos teisės į muzikos kūrinius.</text:span></text:p>
        <text:p text:style-name="P1387"><text:span text:style-name="T1388">2</text:span><text:span text:style-name="T1389">. Kolektyvinio administravimo organizacija gali taikyti technines ar kitas pagrįstas priemones šio straipsnio 1 dalyje nurodytos informacijos duomenų tikslumui ir vientisumui apsaugoti, jų pakartotiniam naudojimui kontroliuoti ir konfidencialiai komercinei informacijai apsaugoti.</text:span></text:p>
        <text:p text:style-name="P1390"><text:span text:style-name="T1391">3</text:span><text:span text:style-name="T1392">. Teisių turėtojai, kitos kolektyvinio administravimo organizacijos ir internetinių muzikos paslaugų teikėjai gali pagal daugiateritorio muzikos kūrinių repertuaro informacijos tvarkos aprašą pateikti kolektyvinio administravimo organizacijai prašymą ištaisyti informaciją, nurodytą šio straipsnio 1 dalyje, ir 72</text:span><text:span text:style-name="T1393">21<text:s/></text:span><text:span text:style-name="T1394">straipsnio 2 dalyje nurodytus kolektyvinio administravimo organizacijos tvarkomus duomenis. Tokie teisių turėtojų, kolektyvinio administravimo organizacijų ir internetinių muzikos paslaugų teikėjų prašymai turi būti pagrįsti įrodymais, kad duomenys arba informacija, susijusi su jų teisėmis naudoti muzikos kūrinius internete, yra netikslūs. Kolektyvinio administravimo organizacija, gavusi pagrįstą prašymą, turi nedelsdama imtis priemonių ištaisyti duomenis ar patikslinti informaciją,</text:span></text:p>
        <text:p text:style-name="P1395"><text:span text:style-name="T1396">4</text:span><text:span text:style-name="T1397">. Kolektyvinio administravimo organizacija turi suteikti kolektyviai administruojamų teisių turėtojams, kurių muzikos kūriniai yra įtraukti į jos daugiateritorį muzikos kūrinių repertuarą, priemones elektronine forma teikti jai informaciją apie jų muzikos kūrinius, teises į tuos muzikos kūrinius ir teritorijas, kuriose teisių turėtojai suteikia leidimą kolektyvinio administravimo organizacijai administruoti jų teises.<text:s/></text:span></text:p>
        <text:p text:style-name="P1398"><text:span text:style-name="T1399">5</text:span><text:span text:style-name="T1400">. Šio straipsnio 4 dalies nuostatos taip pat taikomos, kai kolektyvinio administravimo organizacija, vadovaudamasi šio Įstatymo 72</text:span><text:span text:style-name="T1401">25</text:span><text:span text:style-name="T1402"><text:s/>ir 72</text:span><text:span text:style-name="T1403">26</text:span><text:span text:style-name="T1404"><text:s/>straipsnių nuostatomis, kolektyviai administruoja teises ir teikia daugiateritores licencijas pagal kolektyvinio administravimo atstovavimo sutartį, jeigu kitaip nenustatyta kolektyvinio administravimo organizacijų atstovavimo sutartyje.</text:span></text:p>
        <text:p text:style-name="P1405"/>
        <text:p text:style-name="P1406"><text:span text:style-name="T1407">72</text:span><text:span text:style-name="T1408">23</text:span><text:span text:style-name="T1409"><text:s/>straipsnis.<text:s/></text:span><text:span text:style-name="T1410">Kolektyvinio administravimo organizacijų santykiai su internetinių muzikos paslaugų teikėjais</text:span></text:p>
        <text:p text:style-name="P1411"><text:span text:style-name="T1412">1</text:span><text:span text:style-name="T1413">. Kolektyvinio administravimo organizacija turi stebėti, kaip internetinių muz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1414"><text:span text:style-name="T1415">2</text:span><text:span text:style-name="T1416">. Internetinių muzikos paslaugų teikėjai turi teikti kolektyvinio administravimo organizacijoms tikslią informaciją apie faktinį muzikos kūrinių naudojimą internete. Kolektyvinio administravimo organizacija turi sudaryti sąlygas internetinių muzikos paslaugų teikėjams tokią informaciją teikti elektroniniu būdu, numatydama tokiems elektroniniams duomenų mainams bent vieną pranešimų teikimo formą.<text:s/></text:span></text:p>
        <text:p text:style-name="P1417"><text:span text:style-name="T1418">3</text:span><text:span text:style-name="T1419">. Kolektyvinio administravimo organizacija sąskaitas internetinių muzikos paslaugų teikėjams turi pateikti elektroniniu būdu. Atsižvelgiant į šio Įstatymo 72</text:span><text:span text:style-name="T1420">21</text:span><text:span text:style-name="T1421"><text:s/>straipsnio 2 dalies nuostatas, sąskaitoje turi būti nurodyti kūriniai ar jų dalys ir jų naudojimo teisės, suteiktos daugiateritorėje licencijoje, ir faktinis muzikos kūrinių panaudojimas, kiek tai yra įmanoma pagal internetinių paslaugų teikėjo pateiktą informaciją.</text:span></text:p>
        <text:p text:style-name="P1422"><text:span text:style-name="T1423">4</text:span><text:span text:style-name="T1424">. Kolektyvinio administravimo organizacija internetinių muzikos paslaugų teikėjui turi nedelsdama (ne vėliau kaip per 5 darbo dienas nuo tos dienos, kai internetinių muzikos paslaugų teikėjas pateikė informaciją apie faktinį muzikos kūrinių naudojimą internete) pateikti tikslias sąskaitas, išskyrus atvejus, kai to padaryti neįmanoma dėl priežasčių, susijusių su internetinių muzikos paslaugų teikėjo veiksmais ar neveikimu.</text:span></text:p>
        <text:p text:style-name="P1425"><text:span text:style-name="T1426">5</text:span><text:span text:style-name="T1427">. Internetinių muzikos paslaugų teikėjas kolektyvinio administravimo organizacijos nustatyta tvarka gali pareikšti pretenziją dėl sąskaitos tikslumo, įskaitant atvejus, kai internetinių muzikos paslaugų teikėjas gauna sąskaitas iš vienos ar kelių kolektyvinio administravimo organizacijų už tų pačių muzikos kūrinių naudojimą internete.</text:span></text:p>
        <text:p text:style-name="P1428"/>
        <text:p text:style-name="P1429"><text:span text:style-name="T1430">72</text:span><text:span text:style-name="T1431">24</text:span><text:span text:style-name="T1432"><text:s/></text:span><text:span text:style-name="T1433">straipsnis.<text:s/></text:span><text:span text:style-name="T1434">Pagal daugiateritores licencijas surinktų kolektyvinio administravimo pajamų paskirstymas<text:s/></text:span></text:p>
        <text:p text:style-name="P1435"><text:span text:style-name="T1436">1</text:span><text:span text:style-name="T1437">. Kolektyvinio administravimo organizacija nedelsdama, ne vėliau kaip per šešis mėnesius nuo tos dienos, kai internetinių muzikos paslaugų teikėjai praneša apie faktinį muzikos kūrinių panaudojimą, turi paskirstyti pagal daugiateritores licencijas surinktas kolektyvinio administravimo pajamas, nustatydama kolektyviai administruojamų teisių turėtojams mokėtinas sumas kiek įmanoma tiksliau ir proporcingai, atsižvelgdama į muzikos kūrinių faktinį naudojimą internete, išskyrus atvejus, kai to padaryti neįmanoma dėl priežasčių, susijusių su internetinių paslaugų teikėjo veiksmais ar neveikimu.<text:s/></text:span></text:p>
        <text:p text:style-name="P1438"><text:span text:style-name="T1439">2</text:span><text:span text:style-name="T1440">. Kolektyvinio administravimo organizacija, vykdydama mokėjimą pagal šio straipsnio 1 dalį, turi pateikti teisių turėtojams informaciją apie:</text:span></text:p>
        <text:p text:style-name="P1441"><text:span text:style-name="T1442">1</text:span><text:span text:style-name="T1443">) muzikos kūrinio naudojimo laikotarpį, už kurį teisių turėtojui paskirtos mokėtinos sumos, ir teritorijas, kuriose tas kūrinys naudotas;</text:span></text:p>
        <text:p text:style-name="P1444"><text:span text:style-name="T1445">2</text:span><text:span text:style-name="T1446">) kolektyvinio administravimo organizacijos surinktas kolektyvinio administravimo pajamas už kiekvieną suteiktą teisę naudoti muzikos kūrinius internete, kurią administruoti visiškai ar iš dalies leidimą suteikė teisių turėtojas, atskaitymus iš šių pajamų ir sumas, kurias kolektyvinio administravimo organizacija paskirstė;</text:span></text:p>
        <text:p text:style-name="P1447"><text:span text:style-name="T1448">3</text:span><text:span text:style-name="T1449">) kolektyvinio administravimo organizacijos iš kiekvieno internetinių muzikos paslaugų teikėjo surinktas kolektyvinio administravimo pajamas, atskaitymus iš šių pajamų ir sumas, kurias kolektyvinio administravimo organizacija paskirstė.</text:span></text:p>
        <text:p text:style-name="P1450"><text:span text:style-name="T1451">3</text:span><text:span text:style-name="T1452">. Kai kolektyvinio administravimo organizacija, vadovaudamasi šio Įstatymo 72</text:span><text:span text:style-name="T1453">25</text:span><text:span text:style-name="T1454"><text:s/>ir 72</text:span><text:span text:style-name="T1455">26</text:span><text:span text:style-name="T1456"> straipsnių nuostatomis, įgalioja kitą kolektyvinio administravimo organizaciją teikti daugiateritores licencijas, įgaliotoji kolektyvinio administravimo organizacija tiksliai ir nedelsdama, ne vėliau kaip per šešis mėnesius nuo tos dienos, kai internetinių muzikos paslaugų teikėjai praneša apie faktinį muzikos kūrinių panaudojimą, išskyrus atvejus, kai to padaryti neįmanoma dėl priežasčių, susijusių su internetinių muzikos paslaugų teikėjo veiksmais ar neveikimu, paskirsto šio straipsnio 1 dalyje nurodytas kolektyvinio administravimo pajamas ir teikia šio straipsnio 2 dalyje nurodytą informaciją įgaliojančiajai kolektyvinio administravimo organizacijai. Įgaliojančioji kolektyvinio administravimo organizacija yra atsakinga už tolesnį tokių pajamų paskirstymą ir šio straipsnio 2 dalyje nurodytos informacijos teikimą teisių turėtojams, jeigu kitaip nenustatyta kolektyvinio administravimo organizacijų atstovavimo sutartyje.</text:span></text:p>
        <text:p text:style-name="P1457"/>
        <text:p text:style-name="P1458"><text:span text:style-name="T1459">72</text:span><text:span text:style-name="T1460">25</text:span><text:span text:style-name="T1461"><text:s/>straipsnis.<text:s/></text:span><text:span text:style-name="T1462">Kolektyvinio administravimo atstovavimo sutartys dėl įgaliojimo teikti daugiateritores licencijas</text:span></text:p>
        <text:p text:style-name="P1463"><text:span text:style-name="T1464">1</text:span><text:span text:style-name="T1465">. Visos kolektyvinio administravimo atstovavimo sutartys dėl įgaliojimo teikti daugiateritores licencijas turi būti neišimtinės. Įgaliotoji kolektyvinio administravimo organizacija administruoja suteiktas teises ir teikia daugiateritores licencijas laikydamasi teisių turėtojų nediskriminavimo principų.</text:span></text:p>
        <text:p text:style-name="P1466"><text:span text:style-name="T1467">2</text:span><text:span text:style-name="T1468">. Kolektyvinio administravimo atstovavimo sutartyje turi būti numatytos šios sąlygos:</text:span></text:p>
        <text:p text:style-name="P1469"><text:span text:style-name="T1470">1</text:span><text:span text:style-name="T1471">) pagrindinės sąlygos, kuriomis bus teikiamos daugiateritorės licencijos naudoti įgaliojančiosios kolektyvinio administravimo organizacijos muzikos kūrinius internete (muzikos kūrinių naudojimo internete būdai, taikomi atlyginimo už suteiktas teises naudoti kūrinius tarifai, teikiamų daugiateritorių licencijų galiojimo terminai ir galiojimo teritorijos);</text:span></text:p>
        <text:p text:style-name="P1472"><text:span text:style-name="T1473">2</text:span><text:span text:style-name="T1474">) visos sąlygos, susijusios su teikiamų atstovavimo paslaugų kaina (kolektyvinio administravimo atskaitymai ir kiti galimi atskaitymai iš kolektyvinio administravimo pajamų, surinktų už įgaliojančiosios kolektyvinio administravimo organizacijos muzikos kūrinių repertuaro naudojimą);<text:s/></text:span></text:p>
        <text:p text:style-name="P1475"><text:span text:style-name="T1476">3</text:span><text:span text:style-name="T1477">) atstovavimo sutarties galiojimo terminas.<text:s/></text:span></text:p>
        <text:p text:style-name="P1478"><text:span text:style-name="T1479">3</text:span><text:span text:style-name="T1480">. Įgaliojančiosios kolektyvinio administravimo organizacijos nariai turi teisę susipažinti su šio straipsnio 2 dalyje nurodytomis atstovavimo sutarčių sąlygomis.</text:span></text:p>
        <text:p text:style-name="P1481"/>
        <text:p text:style-name="P1482"><text:span text:style-name="T1483">72</text:span><text:span text:style-name="T1484">26</text:span><text:span text:style-name="T1485"><text:s/>straipsnis.<text:s/></text:span><text:span text:style-name="T1486">Pareiga atstovauti kitai kolektyvinio administravimo organizacijai teikiant daugiateritores licencijas</text:span></text:p>
        <text:p text:style-name="P1487"><text:span text:style-name="T1488">1</text:span><text:span text:style-name="T1489">. Tais atvejais, kai kolektyvinio administravimo organizacija neteikia ir nesiūlo teikti naudotojams savo muzikos kūrinių repertuaro daugiateritorių licencijų, ji turi pateikti kitai kolektyvinio administravimo organizacijai prašymą sudaryti su ja kolektyvinio administravimo atstovavimo sutartį teikti daugiateritores licencijas. Paprašytoji kolektyvinio administravimo organizacija turi 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1490"><text:span text:style-name="T1491">2</text:span><text:span text:style-name="T1492">. Paprašytoji kolektyvinio administravimo organizacija atsako prašančiajai kolektyvinio administravimo organizacijai raštu ir be pagrįstos priežasties nedelsdama (ne vėliau kaip per mėnesį nuo tos dienos, kai buvo gautas prašymas sudaryti kolektyvinio administravimo atstovavimo sutartį).<text:s/></text:span></text:p>
        <text:p text:style-name="P1493"><text:span text:style-name="T1494">3</text:span><text:span text:style-name="T1495">. Atsižvelgiant į šio straipsnio 4 ir 5 dalių nuostatas, paprašytoji kolektyvinio administravimo organizacija administruoja prašančiosios kolektyvinio administravimo organizacijos muzikos kūrinių repertuarą tomis pačiomis sąlygomis, kokiomis ji administruoja savo pačios kolektyviai administruojamą repertuarą.</text:span></text:p>
        <text:p text:style-name="P1496"><text:span text:style-name="T1497">4</text:span><text:span text:style-name="T1498">. Paprašytoji kolektyvinio administravimo organizacija turi įtraukti prašančiosios kolektyvinio administravimo organizacijos muzikos kūrinių repertuarą į visus savo pasiūlymus, kuriuos ji teikia internetinių muzikos paslaugų teikėjams.</text:span></text:p>
        <text:p text:style-name="P1499"><text:span text:style-name="T1500">5</text:span><text:span text:style-name="T1501">. Kolektyvinio administravimo atskaitymai už paslaugą, kurią paprašytoji kolektyvinio administravimo organizacija teikia prašančiajai organizacijai, neturi viršyti kolektyvinio administravimo sąnaudų, kurias pagrįstai patiria paprašytoji kolektyvinio administravimo organizacija.</text:span></text:p>
        <text:p text:style-name="P1502"><text:span text:style-name="T1503">6</text:span><text:span text:style-name="T1504">. Prašančioji kolektyvinio administravimo organizacija turi pateikti paprašytajai kolektyvinio administravimo organizacijai informaciją, susijusią su savo muzikos kūrinių repertuaru, kurios reikia teikiant daugiateritores licencijas. Kai informacijos nepakanka arba ji pateikta tokia forma, kuri neleidžia paprašytajai kolektyvinio administravimo organizacijai vykdyti šio skirsnio nuostatų, paprašytoji kolektyvinio administravimo organizacija turi teisę imti atlygį už sąnaudas, pagrįstai patirtas vykdant tuos reikalavimus, arba atsisakyti administruoti tuos muzikos kūrinius, apie kuriuos turima informacija yra nepakankama arba netinkama naudoti.</text:span></text:p>
        <text:p text:style-name="P1505"/>
        <text:p text:style-name="P1506"><text:span text:style-name="T1507">SEPTINTASIS</text:span><text:span text:style-name="T1508"><text:s/>SKIRSNIS</text:span></text:p>
        <text:p text:style-name="P1509"><text:span text:style-name="T1510">KOLEKTYVINIO ADMINISTRAVIMO ORGANIZACIJŲ VEIKLOS UŽTIKRINIMO PRIEMONĖS IR VALSTYBINĖ PRIEŽIŪRA<text:s/></text:span></text:p>
        <text:p text:style-name="P1511"/>
        <text:p text:style-name="P1512"><text:span text:style-name="T1513">72</text:span><text:span text:style-name="T1514">27</text:span><text:span text:style-name="T1515"><text:s/>straipsnis.<text:s/></text:span><text:span text:style-name="T1516">Kolektyvinio administravimo organizacijoje taikoma skundų nagrinėjimo tvarka</text:span></text:p>
        <text:p text:style-name="P1517"><text:span text:style-name="T1518">1</text:span><text:span text:style-name="T1519">. Kolektyvinio administravimo organizacijos turi nustatyti savo nariams, teisių turėtojams ir atstovaujamoms kolektyvinio administravimo organizacijoms laiku ir veiksmingai taikomą skundų nagrinėjimo tvarką, kuria būtų nagrinėjami skundai, susiję su leidimais administruoti teises ir tokių leidimų panaikinimu arba atšaukimu, narystės sąlygomis, kolektyviai administruojamų teisių turėtojams mokėtinų sumų surinkimu, paskirstymu ir atskaitymų iš šių sumų bei kitais kolektyvinio administravimo klausimais.<text:s/></text:span></text:p>
        <text:p text:style-name="P1520"><text:span text:style-name="T1521">2</text:span><text:span text:style-name="T1522">. Kolektyvinio administravimo organizacija į pateiktus skundus turi atsakyti raštu. Tais atvejais, kai kolektyvinio administravimo organizacija atmeta skundą kaip nepagrįstą, ji turi nurodyti skundo atmetimo priežastis.<text:s/></text:span></text:p>
        <text:p text:style-name="P1523"><text:span text:style-name="T1524">3</text:span><text:span text:style-name="T1525">. Kolektyvinio administravimo organizacijos priimtas sprendimas atmesti skundą kaip nepagrįstą neatima iš skundą pateikusio asmens teisės kreiptis į teismą.<text:s/></text:span></text:p>
        <text:p text:style-name="P1526"/>
        <text:p text:style-name="P1527"><text:span text:style-name="T1528">72</text:span><text:span text:style-name="T1529">28</text:span><text:span text:style-name="T1530"><text:s/>straipsnis.<text:s/></text:span><text:span text:style-name="T1531">Valstybinė kolektyvinio administravimo organizacijų veiklos priežiūra</text:span></text:p>
        <text:p text:style-name="P1532"><text:span text:style-name="T1533">1</text:span><text:span text:style-name="T1534">. Valstybinę kolektyvinio administravimo organizacijų veiklos priežiūrą vykdo Vyriausybės įgaliota institucija.<text:s/></text:span></text:p>
        <text:p text:style-name="P1535"><text:span text:style-name="T1536">2</text:span><text:span text:style-name="T1537">. Vykdydama kolektyvinio administravimo organizacijų veiklos priežiūrą, Vyriausybės įgaliota institucija atlieka šias funkcijas:</text:span></text:p>
        <text:p text:style-name="P1538"><text:span text:style-name="T1539">1</text:span><text:span text:style-name="T1540">) sudaro, nuolat atnaujina ir viešai skelbia Lietuvos Respublikoje įsisteigusių kolektyvinio administravimo organizacijų (įskaitant<text:s/></text:span><text:span text:style-name="T1541">Lietuvos Respublikoje įsteigtus trečiųjų šalių kolektyvinio administravimo organizacijų filialus ir atstovybes),</text:span><text:span text:style-name="T1542"><text:s/>kitose valstybėse narėse įsisteigusių, Lietuvos Respublikos teritorijoje kolektyvinio administravimo veiklą vykdančių, kolektyvinio administravimo organizacijų<text:s/></text:span><text:span text:style-name="T1543">sąrašą,</text:span><text:span text:style-name="T1544"><text:s/>taip pat daugiateritores licencijas siūlančių ir (ar) teikiančių kolektyvinio administravimo organizacijų sąrašą (toliau – kolektyvinio administravimo organizacijų sąrašai). Kolektyvinio administravimo organizacijų sąrašuose esančią ir nuolat atnaujinamą informaciją apie Lietuvos Respublikoje įsisteigusias kolektyvinio administravimo organizacijas Vyriausybės įgaliota institucija teikia Europos Komisijai;<text:s/></text:span></text:p>
        <text:p text:style-name="P1545"><text:span text:style-name="T1546">2</text:span><text:span text:style-name="T1547">) vykdo Lietuvos Respublikoje įsisteigusių kolektyvinio administravimo organizacijų (įskaitant Lietuvos Respublikoje įsteigtus trečiųjų šalių kolektyvinio administravimo organizacijų filialus ir atstovybes) ir kitose valstybėse narėse įsisteigusių, Lietuvos Respublikos teritorijoje veiklą vykdančių, kolektyvinio administravimo organizacijų veiklos teisėtumo ir skaidrumo stebėseną ir taiko atitinkamai šio straipsnio 6 ir 7 dalyse numatytas priemones kolektyvinio administravimo organizacijų veiklos teisėtumui ir skaidrumui užtikrinti;<text:s/></text:span></text:p>
        <text:p text:style-name="P1548"><text:span text:style-name="T1549">3</text:span><text:span text:style-name="T1550">) organizuoja ir užtikrina šio Įstatymo 72</text:span><text:span text:style-name="T1551">30</text:span><text:span text:style-name="T1552"><text:s/>straipsnyje numatytą ikiteisminį kolektyvinio administravimo ginčų sprendimą ir tarpininkavimą derybose;<text:s/></text:span></text:p>
        <text:p text:style-name="P1553"><text:span text:style-name="T1554">4</text:span><text:span text:style-name="T1555">) rengia ir teikia Europos Komisijos reguliarioms konsultacijoms, organizuojamoms su teisių turėtojų, kolektyvinio administravimo organizacijų, naudotojų, vartotojų ir kitų suinteresuotųjų grupių atstovais, informaciją apie daugiateritorių licencijų teikimo praktiką Lietuvos Respublikoje;<text:s/></text:span></text:p>
        <text:p text:style-name="P1556"><text:span text:style-name="T1557">5</text:span><text:span text:style-name="T1558">) nagrinėja, apibendrina ir viešai skelbia informaciją, susijusią su šio straipsnio 2 dalies 4 punkte numatytų Europos Komisijos organizuojamų konsultacijų išvadomis, taip pat su naudotojų, vartotojų, teisių turėtojų ir kitų suinteresuotų asmenų teikiama informacija apie daugiateritorių licencijų teikimo sąlygas ir plėtrą;<text:s/></text:span></text:p>
        <text:p text:style-name="P1559"><text:span text:style-name="T1560">6</text:span><text:span text:style-name="T1561">) rengia ir teikia Europos Komisijai daugiateritorių licencijų teikimo veiklos ir šios veiklos plėtros ataskaitas, kuriose pateikiama informacija apie Lietuvos Respublikoje siūlomas daugiateritores licencijas, apie kolektyvinio administravimo organizacijų kompetencijos ir veiklos sąlygų atitiktį šio Įstatymo 72</text:span><text:span text:style-name="T1562">21</text:span><text:span text:style-name="T1563">–72</text:span><text:span text:style-name="T1564">26</text:span><text:span text:style-name="T1565"><text:s/>straipsnių nuostatoms, taip pat informaciją apie naudotojų, vartotojų, teisių turėtojų ir kitų suinteresuotų asmenų pateiktus daugiateritorių licencijų plėtros vertinimus;<text:s/></text:span></text:p>
        <text:p text:style-name="P1566"><text:span text:style-name="T1567">7</text:span><text:span text:style-name="T1568">) dalyvauja Europos Komisijos kolektyvinio administravimo ekspertų grupės (toliau – ekspertų grupė) veikloje.</text:span></text:p>
        <text:p text:style-name="P1569"><text:span text:style-name="T1570">3</text:span><text:span text:style-name="T1571">. Kolektyvinio administravimo organizacijų nariai, teisių turėtojai, naudotojai, kolektyvinio administravimo organizacijos ir kiti suinteresuoti asmenys gali pranešti Vyriausybės įgaliotai institucijai apie veiklą ar aplinkybes, kurios galimai pažeidžia šiame Įstatyme nustatytus kolektyvinio administravimo veiklai taikomus reikalavimus. Šių asmenų prašymus, pranešimus ir skundus Vyriausybės įgaliota institucija nagrinėja Lietuvos Respublikos viešojo administravimo įstatymo nustatyta tvarka.<text:s/></text:span></text:p>
        <text:p text:style-name="P1572"><text:span text:style-name="T1573">4</text:span><text:span text:style-name="T1574">. Vyriausybės įgaliota institucija, atlikdama jai pavestas funkcijas, numatytas šio straipsnio 2 dalyje, turi teisę gauti visą su kolektyvinių teisių administravimu susijusią jai reikalingą informaciją iš kolektyvinio administravimo organizacijų ir naudotojų, taip pat informaciją iš valstybės ir savivaldybių institucijų ar įstaigų, įmonių ir organizacijų, kuri gali būti aktuali kolektyvinio administravimo veiklos teisėtumui ir skaidrumui užtikrinti.<text:s/></text:span></text:p>
        <text:p text:style-name="P1575"><text:span text:style-name="T1576">5</text:span><text:span text:style-name="T1577">. Vyriausybės įgaliota institucija, gavusi šio straipsnio 3 dalyje numatytą pranešimą apie kolektyvinio administravimo organizacijos veiklą ar aplinkybes, kurios galimai pažeidžia šiame Įstatyme nustatytus kolektyvinio administravimo veiklai taikomus reikalavimus, prireikus gali atlikti kolektyvinio administravimo organizacijos su kolektyviniu administravimu susijusios veiklos patikrinimą.<text:s/></text:span></text:p>
        <text:p text:style-name="P1578"><text:span text:style-name="T1579">6</text:span><text:span text:style-name="T1580">. Tais atvejais, kai Lietuvos Respublikoje įsisteigusios kolektyvinio administravimo organizacijos (įskaitant Lietuvos Respublikoje įsteigtus trečiųjų šalių kolektyvinio administravimo organizacijų filialus ir atstovybes) nesilaiko šiame Įstatyme kolektyvinio administravimo veiklai numatytų reikalavimų, Vyriausybės įgaliota institucija taiko veiksmingas, proporcingas ir atgrasančias priemones:</text:span></text:p>
        <text:p text:style-name="P1581"><text:span text:style-name="T1582">1</text:span><text:span text:style-name="T1583">) įpareigoja ir nustato terminą per kurį kolektyvinio administravimo organizacijos turi pašalinti kolektyvinio administravimo veikloje nustatytus šio Įstatymo reikalavimų pažeidimus, ir apie priimtas priemones informuoti Vyriausybės įgaliotą instituciją;</text:span></text:p>
        <text:p text:style-name="P1584"><text:span text:style-name="T1585">2</text:span><text:span text:style-name="T1586">) kreipiasi į teismą dėl laikinojo pobūdžio priemonės – kolektyvinio administravimo organizacijos veiklos sustabdymo taikymo, iki bus ištaisyti kolektyvinio administravimo veiklos pažeidimai, jeigu kolektyvinio administravimo organizacija nevykdo šios dalies 1 punkte numatytų Vyriausybės įgaliotos institucijos įpareigojimų;</text:span></text:p>
        <text:p text:style-name="P1587"><text:span text:style-name="T1588">3</text:span><text:span text:style-name="T1589">) viešai skelbia informaciją apie kolektyvinio administravimo organizacijos veiklos sustabdymą.</text:span></text:p>
        <text:p text:style-name="P1590"><text:span text:style-name="T1591">7</text:span><text:span text:style-name="T1592">. Kai Vyriausybės įgaliota institucija mano, kad kitoje valstybėje narėje įsisteigusi, Lietuvos Respublikos teritorijoje veiklą vykdanti, kolektyvinio administravimo organizacija galimai nesilaiko tos valstybės narės, kurioje ji įsisteigusi, nacionalinės teisės nuostatų dėl kolektyvinio administ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1593"><text:span text:style-name="T1594">8</text:span><text:span text:style-name="T1595">. Vyriausybės įgaliota institucija be pagrįstos priežasties nedelsdama (ne vėliau kaip per 3 mėnesius nuo tos dienos, kai buvo gautas prašymas) turi atsakyti į kitos valstybės narės paskirtos kompetentingos institucijos pagrįstą prašymą suteikti informaciją klausimais, susijusiais su kolektyviniu administravimu, daugiateritorių licencijų teikimu ir Lietuvos Respublikos teritorijoje įsisteigusių kolektyvinio administravimo organizacijų veikla.</text:span></text:p>
        <text:p text:style-name="P1596"><text:span text:style-name="T1597">9</text:span><text:span text:style-name="T1598">. Šio straipsnio 7 dalyje nurodytus klausimus Vyriausybės įgaliota institucija taip pat gali perduoti svarstyti šio straipsnio 2 dalies 7 punkte numatytai ekspertų grupei.</text:span></text:p>
        <text:p text:style-name="P1599"><text:span text:style-name="T1600">10</text:span><text:span text:style-name="T1601">. Vyriausybės įgaliota institucija, atlikdama kolektyvinio administravimo priežiūros funkcijas, turi užtikrinti kolektyvinio administravimo subjektų ir kitų asmenų konfidencialios informacijos apsaugą. Kitiems asmenims ši informacija gali būti atskleista tik įstatymų nustatytais atvejais.</text:span><text:span text:style-name="T1602"><text:s/></text:span></text:p>
        <text:p text:style-name="P1603"/>
        <text:p text:style-name="P1604"/>
        <text:p text:style-name="P1605"><text:span text:style-name="T1606">72</text:span><text:span text:style-name="T1607">29</text:span><text:span text:style-name="T1608"><text:s/>straipsnis.<text:s/></text:span><text:span text:style-name="T1609">Ginčų sprendimas</text:span></text:p>
        <text:p text:style-name="P1610"><text:span text:style-name="T1611">Kolektyvinio administravimo organizacijų ir naudotojų ginčai, susiję su taikomomis ar siūlomomis kolektyvinio administravimo organizacijų licencijų teikimo sąlygomis, licencinių sutarčių pažeidimais, ir kiti ginčai, kilę dėl šiame Įstatyme nustatytų kolektyvinio administravimo nuostatų taikymo, sprendžiami teisme.<text:s/></text:span></text:p>
        <text:p text:style-name="P1612"/>
        <text:p text:style-name="P1613"/>
        <text:p text:style-name="P1614"><text:span text:style-name="T1615">72</text:span><text:span text:style-name="T1616">30</text:span><text:span text:style-name="T1617"><text:s/>straipsnis.<text:s/></text:span><text:span text:style-name="T1618">Ikiteisminis ginčų sprendimas ir tarpininkavimas derybose</text:span></text:p>
        <text:p text:style-name="P1619"><text:span text:style-name="T1620">1</text:span><text:span text:style-name="T1621">. Kolektyvinio administravimo organizacijos, kolektyvinio administravimo organizacijų nariai, teisių turėtojai ar naudotojai visus ginčus, kilusius dėl šiame Įstatyme nustatytų kolektyvinio administravimo nuostatų taikymo, įskaitant šio straipsnio 2 dalyje nurodytus ginčus dėl kolektyviai administruojamų daugiateritorių licencijų, gali perduoti spręsti Lietuvos autorių teisių ir gretutinių teisių komisijai (toliau – Komisija).<text:s/></text:span></text:p>
        <text:p text:style-name="P1622"><text:span text:style-name="T1623">2</text:span><text:span text:style-name="T1624">. Komisija sprendžia Lietuvos Respublikos teritorijoje įsisteigusių kolektyvinio administravimo organizacijų, teikiančių ar siūlančių teikti daugiateritores licencijas, ginčus:</text:span></text:p>
        <text:p text:style-name="P1625"><text:span text:style-name="T1626">1</text:span><text:span text:style-name="T1627">) su faktiniais ar potencialiais internetinių muzikos paslaugų teikėjais – dėl šio Įstatymo 72</text:span><text:span text:style-name="T1628">12</text:span><text:span text:style-name="T1629">, 72</text:span><text:span text:style-name="T1630">22<text:s/></text:span><text:span text:style-name="T1631">ir 72</text:span><text:span text:style-name="T1632">23</text:span><text:span text:style-name="T1633"><text:s/>straipsnių nuostatų taikymo;</text:span></text:p>
        <text:p text:style-name="P1634"><text:span text:style-name="T1635">2</text:span><text:span text:style-name="T1636">) su teisių turėtojais – dėl šio Įstatymo 72</text:span><text:span text:style-name="T1637">22</text:span><text:span text:style-name="T1638">–72</text:span><text:span text:style-name="T1639">26<text:s/></text:span><text:span text:style-name="T1640">straipsniuose numatytų nuostatų taikymo;</text:span></text:p>
        <text:p text:style-name="P1641"><text:span text:style-name="T1642">3</text:span><text:span text:style-name="T1643">) su kitomis kolektyvinio administravimo organizacijomis – dėl šio Įstatymo 72</text:span><text:span text:style-name="T1644">22</text:span><text:span text:style-name="T1645">–72</text:span><text:span text:style-name="T1646">26<text:s/></text:span><text:span text:style-name="T1647">straipsniuose numatytų nuostatų taikymo.<text:s/></text:span></text:p>
        <text:p text:style-name="P1648"><text:span text:style-name="T1649">3</text:span><text:span text:style-name="T1650">. Komisija taip pat atlieka šias funkcijas:</text:span></text:p>
        <text:p text:style-name="P1651"><text:span text:style-name="T1652">1</text:span><text:span text:style-name="T1653">) Vyriausybės įgaliotos institucijos teikimu nagrinėja su valstybine kolektyvinio administravimo veiklos priežiūra susijusius klausimus, numatytus šio Įstatymo 72</text:span><text:span text:style-name="T1654">28<text:s/></text:span><text:span text:style-name="T1655">straipsnio 6, 7 ir 8 dalyse, ir teikia Vyriausybės įgaliotai institucijai išvadas ir pasiūlymus;<text:s/></text:span></text:p>
        <text:p text:style-name="P1656"><text:span text:style-name="T1657">2</text:span><text:span text:style-name="T1658">) Vyriausybės įgaliotos institucijos prašymu teikia siūlymus dėl šio Įstatymo 16 straipsnio 3 dalyje numatyto kompensacinio atlyginimo už knygų panaudą bibliotekose dydžio ir mokėjimo tvarkos;</text:span></text:p>
        <text:p text:style-name="P1659"><text:span text:style-name="T1660">3</text:span><text:span text:style-name="T1661">) kolektyvinio administravimo organizacijų ar naudotojų prašymu tarpininkauja šio Įstatymo 55 straipsnio 2 dalyje numatytose kolektyvinio administravimo organizacijų ir naudotojų derybose 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1662"><text:span text:style-name="T1663">4</text:span><text:span text:style-name="T1664">) kolektyvinio administravimo organizacijų ir naudotojų suderintu prašymu tarpininkauja šio Įstatymo 72</text:span><text:span text:style-name="T1665">12</text:span><text:span text:style-name="T1666"><text:s/>straipsnio 5 dalyje numatytose individualiose ar kolektyvinėse derybose dėl licencinių sutarčių sudarymo;<text:s/></text:span></text:p>
        <text:p text:style-name="P1667"><text:span text:style-name="T1668">5</text:span><text:span text:style-name="T1669">) šio Įstatymo 72</text:span><text:span text:style-name="T1670">13</text:span><text:span text:style-name="T1671"><text:s/>straipsnio 3 dalyje numatytomis sąlygomis tarpininkauja derybose dėl teisės retransliuoti kūrinius ir gretutinių teisių objektus bei atlyginimo už suteiktą retransliacijos teisę tarifų;</text:span></text:p>
        <text:p text:style-name="P1672"><text:span text:style-name="T1673">6</text:span><text:span text:style-name="T1674">) šio Įstatymo 75 straipsnio 4 dalyje numatytomis sąlygomis tarpininkauja sprendžiant ginčus, susijusius su šio Įstatymo 75 straipsnio 1 dalyje numatytais techninių apsaugos priemonių taikymo apribojimais.</text:span></text:p>
        <text:p text:style-name="P1675"><text:span text:style-name="T1676">4</text:span><text:span text:style-name="T1677">. Šio straipsnio 1 ir 2 dalyse nurodytus ginčus Komisija sprendžia pagal Vyriausybės įgaliotos institucijos patvirtintą ikiteisminio kolektyvinio administravimo ginčų sprendimo tvarkos aprašą. Šio straipsnio 3 dalies 3–6 punktuose numatytas tarpininkavimo funkcijas Komisija atlieka pagal Vyriausybės įgaliotos institucijos patvirtintą tarpininkavimo derybose tvarkos aprašą. Šiuose tvarkos aprašuose numatytos ginčų sprendimo ir tarpininkavimo procedūros turi būti skubios, nepriklausomos ir nešališkos. Ginčo sprendimo ar tarpininkavimo derybose procesas negali trukti ilgiau kaip 30 darbo dienų, skaičiuojant nuo ginčo sprendimo ar tarpininkavimo proceso pirmojo posėdžio dienos. Komisijos nariai dalyvauja ginčo sprendimo ar tarpininkavimo procese tik pasirašę nešališkumo deklaraciją, kurioje patvirtina savo nešališkumą ir nepriklausomumą nuo ginčo ar derybų šalių.<text:s/></text:span></text:p>
        <text:p text:style-name="P1678"><text:span text:style-name="T1679">5</text:span><text:span text:style-name="T1680">. Komisija sudaroma dvejiems metams iš 7 narių Lietuvos Respublikos viešųjų pirkimų įstatymo nustatyta tvarka perkant Komisijos narių nematerialaus pobūdžio (intelektines) paslaugas. Komisijos nariais gali būti fiziniai asmenys, turintys teisinį arba kitą (socialinių ar humanitarinių mokslų) aukštąjį universitetinį išsilavinimą ir ne mažesnę kaip trejų metų profesinės, ekspertinės ar mokslinės veiklos patirtį autorių teisių ir gretutinių teisių srityje arba ne mažesnę kaip trejų metų civilinių ginčų taikinamojo tarpininkavimo (mediacijos) paslaugų teikimo patirtį.</text:span></text:p>
        <text:p text:style-name="P1681"><text:span text:style-name="T1682">6</text:span><text:span text:style-name="T1683">. Komisija neturi juridinio asmens statuso. Komisijos nuostatus, sudėtį ir darbo reglamentą tvirtina, jos veiklos organizacinį ir techninį aptarnavimą atlieka Vyriausybės įgaliota institucija. Komisijos narių paslaugos apmokamos pagal Vyriausybės įgaliotos institucijos ir Komisijos narių sudarytas atlygintinų paslaugų teikimo sutartis iš šiam tikslui Vyriausybės įgaliotai institucijai skirtų valstybės biudžeto asignavimų.<text:s/></text:span></text:p>
        <text:p text:style-name="P1684"><text:span text:style-name="T1685">7</text:span><text:span text:style-name="T1686">. Komisijos sprendimai dėl kolektyvinio administravimo ginčų ir tarpininkavimo derybose pateikti pasiūlymai neatima iš ginčo ar derybų šalių teisės kreiptis į teismą.</text:span><text:span text:style-name="T1687"><text:s/></text:span></text:p>
        <text:p text:style-name="P1688"/>
        <text:p text:style-name="P1689"><text:span text:style-name="T1690">72</text:span><text:span text:style-name="T1691">31</text:span><text:span text:style-name="T1692"><text:s/>straipsnis.<text:s/></text:span><text:span text:style-name="T1693">Asmens duomenų apsauga<text:s/></text:span></text:p>
        <text:p text:style-name="P1694"><text:span text:style-name="T1695">1</text:span><text:span text:style-name="T1696">. Kolektyvinio administravimo subjektai, šiame skyriuje nustatytais tikslais tvarkydami asmens duomenis, privalo laikytis Lietuvos Respublikos asmens duomenų teisinės apsaugos įstatyme ir šiame skyriuje numatytų reikalavimų.</text:span></text:p>
        <text:p text:style-name="P1697"><text:span text:style-name="T1698">2</text:span><text:span text:style-name="T1699">. Taikydami šiame skyriuje numatytas būtinas priemones teisių turėtojų tapatybei ar gyvenamajai vietai nustatyti, kolektyvinio administravimo subjektai turi teisę valstybės registrų ir informacinių sistemų bei asmens duomenų teisinę apsaugą reglamentuojančių teisės aktų nustatyta tvarka gauti šioms priemonėms įgyvendinti būtinus asmens duomenis iš valstybės registrų ir (ar) informacinių sistemų.“<text:s/></text:span></text:p>
        <text:p text:style-name="P1700"/>
        <text:p text:style-name="P1701"><text:span text:style-name="T1702">14</text:span><text:span text:style-name="T1703"><text:s/>straipsnis.<text:s/></text:span><text:span text:style-name="T1704">75 straipsnio pakeitimas</text:span></text:p>
        <text:p text:style-name="P1705"><text:span text:style-name="T1706">Pakeisti 75 straipsnio 4 dalį ir ją išdėstyti taip:</text:span></text:p>
        <text:p text:style-name="P1707"><text:span text:style-name="T1708">„</text:span><text:span text:style-name="T1709">4</text:span><text:span text:style-name="T1710">. Kai autorių teisių, gretutinių teisių ir<text:s/></text:span><text:span text:style-name="T1711">sui generis</text:span><text:span text:style-name="T1712"><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Komisiją prašydami tarpininkauti šiame ginče. Tarpininkas (tarpininkai) teikia pasiūlymus ir padeda šalims susitarti. Jeigu šalys nesutinka su tarpininko (tarpininkų) pasiūlymu, ginčą sprendžia Vilniaus apygardos teismas.“</text:span></text:p>
        <text:p text:style-name="P1713"/>
        <text:p text:style-name="P1714"><text:span text:style-name="T1715">15</text:span><text:span text:style-name="T1716"><text:s/>straipsnis.<text:s/></text:span><text:span text:style-name="T1717">77 straipsnio pakeitimas</text:span></text:p>
        <text:p text:style-name="P1718"><text:span text:style-name="T1719">Pakeisti 77 straipsnio 1 dalį ir ją išdėstyti taip:</text:span></text:p>
        <text:p text:style-name="P1720"><text:span text:style-name="T1721">„</text:span><text:span text:style-name="T1722">1</text:span><text:span text:style-name="T1723">. Autorių teisių, gretutinių teisių ir<text:s/></text:span><text:span text:style-name="T1724">sui generis</text:span><text:span text:style-name="T1725"><text:s/>teisių subjektai, gindami savo teises, išimtinių licencijų licenciatai, gindami jiems suteiktas teises, taip pat kolektyvinio administravimo organizacijos, gindamos administruojamas teises, įstatymų nustatyta tvarka turi teisę kreiptis į teismą ir reikalauti:</text:span></text:p>
        <text:p text:style-name="P1726"><text:span text:style-name="T1727">1</text:span><text:span text:style-name="T1728">) pripažinti teises;</text:span></text:p>
        <text:p text:style-name="P1729"><text:span text:style-name="T1730">2</text:span><text:span text:style-name="T1731">) įpareigoti nutraukti neteisėtus veiksmus;</text:span></text:p>
        <text:p text:style-name="P1732"><text:span text:style-name="T1733">3</text:span><text:span text:style-name="T1734">) uždrausti atlikti veiksmus, dėl kurių gali būti realiai pažeistos teisės arba atsirasti žala;</text:span></text:p>
        <text:p text:style-name="P1735"><text:span text:style-name="T1736">4</text:span><text:span text:style-name="T1737">) atkurti pažeistas asmenines neturtines teises (įpareigoti padaryti reikiamus taisymus, apie pažeidimą paskelbti spaudoje ar kitokiu būdu);</text:span></text:p>
        <text:p text:style-name="P1738"><text:span text:style-name="T1739">5</text:span><text:span text:style-name="T1740">) išieškoti atlyginimą už neteisėtą naudojimąsi kūriniu, gretutinių teisių ar<text:s/></text:span><text:span text:style-name="T1741">sui generis</text:span><text:span text:style-name="T1742"><text:s/>teisių objektu;</text:span></text:p>
        <text:p text:style-name="P1743"><text:span text:style-name="T1744">6</text:span><text:span text:style-name="T1745">) atlyginti turtinę žalą, įskaitant negautas pajamas ir kitas turėtas išlaidas, o šio Įstatymo 84 straipsnyje numatytais atvejais – ir neturtinę žalą;</text:span></text:p>
        <text:p text:style-name="P1746"><text:span text:style-name="T1747">7</text:span><text:span text:style-name="T1748">) sumokėti kompensaciją;</text:span></text:p>
        <text:p text:style-name="P1749"><text:span text:style-name="T1750">8</text:span><text:span text:style-name="T1751">) taikyti kitus šio ir kitų įstatymų nustatytus teisių gynimo būdus.“</text:span></text:p>
        <text:p text:style-name="P1752"/>
        <text:p text:style-name="P1753"><text:span text:style-name="T1754">16</text:span><text:span text:style-name="T1755"><text:s/>straipsnis.<text:s/></text:span><text:span text:style-name="T1756">86 straipsnio pakeitimas<text:s/></text:span></text:p>
        <text:p text:style-name="P1757"><text:span text:style-name="T1758">Pakeisti 86 straipsnį ir jį išdėstyti taip:</text:span></text:p>
        <text:p text:style-name="P1759"><text:span text:style-name="T1760">„</text:span><text:span text:style-name="T1761">86</text:span><text:span text:style-name="T1762"><text:s/>straipsnis.<text:s/></text:span><text:span text:style-name="T1763">Kolektyvinio administravimo organizacijų ieškiniai dėl kolektyviai administruojamų teisių turėtojų interesų</text:span></text:p>
        <text:p text:style-name="P1764"><text:span text:style-name="T1765">1</text:span><text:span text:style-name="T1766">. Kolektyvinio administravimo organizacijos kolektyviai administruojamas autorių teises ir gretutines teises gina teisme pagal savarankišką ieškinio teisę be atskiro kolektyviai administruojamų autorių teisių ir gretutinių teisių turėtojų įgaliojimo pareikšdamos ieškinį dėl<text:s/></text:span><text:span text:style-name="T1767">kolektyvinio administravimo pajamų išieškojimo iš kolektyviai administruojamų kūrinių ar gretutinių teisių objektų naudotojų, kurie be kolektyvinio administravimo organizacijos licencijos ar nemokėdami kolektyvinio administravimo pajamų naudoja kūrinius ar gretutinių teisių objektus.</text:span></text:p>
        <text:p text:style-name="P1768"><text:span text:style-name="T1769">2</text:span><text:span text:style-name="T1770">. Išieškomų kolektyvinio administravimo pajamų dydis ar ieškinio suma nustatoma remiantis kolektyvinio administravimo organizacijos taikomais atlyginimo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1771"><text:span text:style-name="T1772">3</text:span><text:span text:style-name="T1773">. Teismas, nustatęs, kad kolektyviai administruojami kūriniai ar gretutinių teisių objektai buvo panaudoti be kolektyvinio administravimo organizacijos licencijos, priima sprendimą išieškoti iš naudotojo du kartus didesnį atlyginimą, negu priklausytų mokėti pagal suteiktą licenciją naudoti kūrinį ar gretutinių teisių objektą.</text:span></text:p>
        <text:p text:style-name="P1774"><text:span text:style-name="T1775">4</text:span><text:span text:style-name="T1776">. Išieškotas kolektyvinio administravimo pajamas kolektyvinio administravimo organizacija paskirsto ir išmoka kolektyviai administruojamiems teisių turėtojams mokėtinas sumas.“</text:span></text:p>
        <text:p text:style-name="P1777"/>
        <text:p text:style-name="P1778"><text:span text:style-name="T1779">17</text:span><text:span text:style-name="T1780"><text:s/>straipsnis.<text:s/></text:span><text:span text:style-name="T1781">95 straipsnio pakeitimas<text:s/></text:span></text:p>
        <text:p text:style-name="P1782"><text:span text:style-name="T1783">Pakeisti 95 straipsnio 1 dalį ir ją išdėstyti taip:</text:span></text:p>
        <text:p text:style-name="P1784"><text:span text:style-name="T1785">„</text:span><text:span text:style-name="T1786">1</text:span><text:span text:style-name="T1787">. Nenustatytų teisių turėtojų kūrinio statusas bet kuriuo metu gali būti panaikintas paaiškėjusio teisių turėtojo iniciatyva. Šiuo tikslu teisių turėtojas pateikia nenustatytų teisių turėtojų kūrinių naudotojui laisvos formos prašymą panaikinti nenustatytų teisių turėtojų kūrinio statusą, susijusį su jo autorių ir (ar) gretutinėmis teisėmis (toliau – prašymas). Prie prašymo pridedami dokumentai, įrodantys autorių teisių ir (ar) gretutinių teisių į nenustatytų teisių turėtojų kūrinį turėjimą (autorinės kūrinio užsakymo sutartys, autorių teisių ar gretutinių teisių perdavimo ar suteikimo sutartys, leidybos sutartys, autorių teisių ar gretutinių teisių paveldėjimo teisės liudijimai, kolektyvinio administravimo organizacijų</text:span><text:span text:style-name="T1788"><text:s/></text:span><text:span text:style-name="T1789">pažymos ir kiti dokumentai, kuriuose yra informacija apie autorių teisių ar gretutinių teisių valdymą). Nenustatytų teisių turėtojų kūrinių naudotojai, įvertinę teisių turėtojų pateiktą prašymą ir dokumentus, įrodančius autorių teisių ir (ar) gretutinių teisių į kūrinį ar fonogramą turėjimą, ir padarę išvadą dėl nenustatytų teisių turėtojų kūrinio statuso panaikinimo, šią informaciją pateikia šio Įstatymo 93 straipsnio 1 dalyje nustatyta tvarka registruoti atsakingai nacionalinei įstaigai. Teisių turėtojų pateiktų dokumentų, kurių pagrindu padaryta išvada dėl nenustatytų teisių turėtojų kūrinio statuso panaikinimo, kopijas nenustatytų teisių turėtojų kūrinių naudotojai saugo iki tų kūrinių ar fonogramų autorių teisių ar gretutinių teisių galiojimo terminų pabaigos.“</text:span></text:p>
        <text:p text:style-name="P1790"/>
        <text:p text:style-name="P1791"><text:span text:style-name="T1792">18</text:span><text:span text:style-name="T1793"><text:s/>straipsnis.<text:s/></text:span><text:span text:style-name="T1794">96 straipsnio pakeitimas<text:s/></text:span></text:p>
        <text:p text:style-name="P1795"><text:span text:style-name="T1796">Pakeisti 96 straipsnio 1 dalį ir ją išdėstyti taip:</text:span></text:p>
        <text:p text:style-name="P1797"><text:span text:style-name="T1798">„</text:span><text:span text:style-name="T1799">1</text:span><text:span text:style-name="T1800">. Šio Įstatymo 95 straipsnio 1 dalyje nustatyta tvarka 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ikia Vyriausybės įgaliotai institucijai. Sprendimą dėl kompensacijos išmokėjimo ir jos dydžio Vyriausybės įgaliota institucija priima atsižvelgdama į kompensavimo už nenustatytų teisių turėtojų kūrinių naudojimą ekspertų komisijos (toliau – ekspertų komisija) rekomendacines išvadas. Vyriausybės įgaliotos institucijos sprendimas ir ekspertų komisijos išvados priimamos įvertinus konkretaus buvusio nenustatytų teisių turėtojų kūrinio nekomercines naudojimo sąlygas (kūrinio ar fonogramos viešą prieinamumą, naudojimo būdus, poreikį išsaugoti arba atgaminti prarastus, sunaikintus arba tapusius netinkamus naudoti egzempliorius, nenustatytų teisių turėtojų kūrinių naudotojo siekiamų viešojo intereso tikslų svarbą, galimą padarytą žalą teisių turėtojams). Ekspertų komisiją iš 7 narių – Lietuvos meno kūrėjų asociacijos, kolektyvinio administravimo organizacijų</text:span><text:span text:style-name="T1801"><text:s/></text:span><text:span text:style-name="T1802">ir Vyriausybės įgaliotos institucijos atstovų – 2 metams sudaro ir jos nuostatus tvirtina Vyriausybės įgaliota institucija.“</text:span></text:p>
        <text:p text:style-name="P1803"/>
        <text:p text:style-name="P1804"><text:span text:style-name="T1805">19</text:span><text:span text:style-name="T1806"><text:s/>straipsnis.<text:s/></text:span><text:span text:style-name="T1807">Įstatymo 3 priedo pakeitimas<text:s/></text:span></text:p>
        <text:p text:style-name="P1808"><text:span text:style-name="T1809">Papildyti Įstatymo 3 priedą 11 punktu:</text:span></text:p>
        <text:p text:style-name="P1810"><text:span text:style-name="T1811">„</text:span><text:span text:style-name="T1812">11</text:span><text:span text:style-name="T1813">.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1814"/>
        <text:p text:style-name="P1815"><text:span text:style-name="T1816">20</text:span><text:span text:style-name="T1817"><text:s/>straipsnis.<text:s/></text:span><text:span text:style-name="T1818">Įstatymo įsigaliojimas ir įgyvendinimas<text:s/></text:span></text:p>
        <text:p text:style-name="P1819"><text:span text:style-name="T1820">1</text:span><text:span text:style-name="T1821">. Šis įstatymas, išskyrus šio straipsnio 2 dalį, įsigalioja 2016 m. gruodžio</text:span><text:span text:style-name="T1822"><text:s/></text:span><text:span text:style-name="T1823">1 d.<text:s/></text:span></text:p>
        <text:p text:style-name="P1824"><text:span text:style-name="T1825">2</text:span><text:span text:style-name="T1826">. Lietuvos Respublikos Vyriausybė ir jos įgaliota institucija iki 2016 m. lapkričio 30 d. priima šio įstatymo įgyvendinamuosius teisės aktus.</text:span></text:p>
        <text:p text:style-name="P1827"><text:span text:style-name="T1828">3</text:span><text:span text:style-name="T1829">. Kolektyvinio administravimo organizacijos, įsteigtos Lietuvos Respublikoje, iki šio įstatymo įsigaliojimo, ne vėliau kaip per 6 mėnesius nuo šio įstatymo įsigaliojimo dienos, privalo:</text:span></text:p>
        <text:p text:style-name="P1830"><text:span text:style-name="T1831">1</text:span><text:span text:style-name="T1832">) suderinti savo steigimo ir kitus kolektyvinio administravimo veiklai būtinus dokumentus, nurodytus šio įstatymo 13 straipsnyje išdėstyto Lietuvos Respublikos autorių teisių ir gretutinių teisių įstatymo 72</text:span><text:span text:style-name="T1833">18<text:s/></text:span><text:span text:style-name="T1834">straipsnio 1 dalyje, su šio įstatymo 13 straipsnyje išdėstyto Lietuvos Respublikos autorių teisių ir gretutinių teisių įstatymo V skyriaus nuostatomis ir viešai paskelbti juos kolektyvinio administravimo organizacijos interneto svetainėje;<text:s/></text:span></text:p>
        <text:p text:style-name="P1835"><text:span text:style-name="T1836">2</text:span><text:span text:style-name="T1837">) informuoti kolektyviai administruojamų teisių turėtojus, kurie iki šio įstatymo įsigaliojimo jau yra suteikę joms leidimą administruoti autorių teises ar gretutines teises, apie šio įstatymo 13 straipsnyje išdėstyto Lietuvos Respublikos autorių teisių ir gretutinių teisių įstatymo 69 straipsnio 1 dalyje numatytas teisių turėtojų teises ir 69 straipsnio 3, 4 ir 5 dalyse numatytas jų įgyvendinimo sąlygas.</text:span></text:p>
        <text:p text:style-name="P1838"><text:span text:style-name="T1839">4</text:span><text:span text:style-name="T1840">. Jeigu kolektyvinio administravimo organizacija iki 2017 m. balandžio 10 d. nepradeda teikti ar nesiūlo teikti daugiateritorių licencijų arba neįgalioja kitos kolektyvinio administravimo organizacijos atstovauti jai teikiant daugiateritores licencijas, teisių turėtojai gali atšaukti šiai kolektyvinio administravimo organizacijai suteiktą leidimą administruoti teises naudoti muzikos kūrinius internete teikiant daugiateritores licencijas, kad galėtų patys arba per kitą įgaliotą asmenį ar kolektyvinio administravimo organizaciją teikti savo teisių naudoti muzikos kūrinius internete daugiateritores licencijas.<text:s/></text:span></text:p>
        <text:p text:style-name="P1841"><text:span text:style-name="T1842">5</text:span><text:span text:style-name="T1843">. Šio straipsnio 4 dalies nuostatos netaikomos kolektyvinio administravimo organizacijos administruojamoms teisėms naudoti muzikos kūrinius internete teikiant nedaugiateritores licencijas.</text:span></text:p>
        <text:p text:style-name="P1844"><text:span text:style-name="T1845">6</text:span><text:span text:style-name="T1846">. Lietuvos Respublikos Vyriausybės įgaliota institucija ne vėliau kaip 2017 m. spalio 10 d. turi pateikti Europos Komisijai daugiateritorių licencijų teikimo Lietuvos Respublikoje padėties ir plėtros ataskaitą.<text:s/></text:span></text:p>
        <text:p text:style-name="P1847"/>
        <text:p text:style-name="P1848"><text:span text:style-name="T1849">Skelbiu šį Lietuvos Respublikos Seimo priimtą įstatymą.</text:span></text:p>
        <text:p text:style-name="P1850"/>
        <text:p text:style-name="P1851"/>
        <text:p text:style-name="P1852"/>
        <text:p text:style-name="P1853">Respublikos Prezidentė<text:span text:style-name="T18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3:40:00Z</meta:creation-date>
    <dc:date>2016-11-16T13:40:00Z</dc:date>
    <meta:print-date>2016-11-03T13:39:00Z</meta:print-date>
    <meta:template xlink:href="Normal.dotm" xlink:type="simple"/>
    <meta:editing-cycles>2</meta:editing-cycles>
    <meta:editing-duration>PT0S</meta:editing-duration>
    <meta:document-statistic meta:page-count="32" meta:paragraph-count="225" meta:word-count="16851" meta:character-count="112677" meta:row-count="800" meta:non-whitespace-character-count="96051"/>
  </office:meta>
</office:document-meta>
</file>