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left" style:position="4.725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00" style:language-asian="ar" style:country-asian="SA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P21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><text:span text:style-name="T13">Dėl<text:s/></text:span><text:span text:style-name="T14">Lietuvos Respublikos Vyriausybės 2010 m. kovo 24 d. nutarimo Nr. 330 „Dėl ministrams pavedamų valdymo sričių“ pAPILDYMO</text:span></text:p>
      <text:p text:style-name="P15"/>
      <text:p text:style-name="P16"><text:span text:style-name="T17">2013 m. gruodžio 31 d.</text:span><text:span text:style-name="T18"><text:s/>Nr.<text:s/></text:span><text:span text:style-name="T19">1288</text:span><text:span text:style-name="T20"><text:line-break/>Vilnius</text:span></text:p>
      <text:p text:style-name="P21"/>
      <text:p text:style-name="P22"><text:span text:style-name="T23">Lietuvos Respublikos Vyriausybė</text:span><text:span text:style-name="T24"><text:s/>nutaria</text:span><text:span text:style-name="T25">:</text:span></text:p>
      <text:p text:style-name="P26"><text:span text:style-name="T27">1</text:span><text:span text:style-name="T28">. Papildyti Lietuvos Respublikos Vyriausybės 2010 m. kovo 24 d. nutarimą Nr. 330 „Dėl ministrams pavedamų valdymo sričių“ (Žin., 2010, Nr.<text:s/></text:span><text:a xlink:href="http://www3.lrs.lt/pls/inter/dokpaieska.showdoc_l?p_id=368484" office:target-frame-name="_top" xlink:show="replace"><text:span text:style-name="T29">38-1784</text:span></text:a><text:span text:style-name="T30">) 1.4.4 punktu:</text:span></text:p>
      <text:p text:style-name="P31"><text:span text:style-name="T32">„</text:span><text:span text:style-name="T33">1.4.4</text:span><text:span text:style-name="T34">. Nacionalinio saugumo ir gynybos interesams naudojamų elektroninių ryšių ir automatizuoto duomenų apdorojimo sistemų ir tinklų plėtojimo ir saugumo politika; įslaptintos informacijos apsaugos politika.“</text:span></text:p>
      <text:p text:style-name="P35"><text:span text:style-name="T36">2</text:span><text:span text:style-name="T37">. Šis nutarimas įsigalioja 2014 m. sausio 1 dieną.</text:span></text:p>
      <text:p text:style-name="P38"/>
      <text:p text:style-name="P39"/>
      <text:p text:style-name="P40"/>
      <text:p text:style-name="P41"><text:span text:style-name="T42">Finansų ministras, pavaduojantis</text:span></text:p>
      <text:p text:style-name="P43">Ministrą Pirmininką<text:tab/>Rimantas Šadžius</text:p>
      <text:p text:style-name="P44"/>
      <text:p text:style-name="P45"/>
      <text:p text:style-name="P46"/>
      <text:p text:style-name="P47">Vidaus reikalų ministras<text:tab/>Dailis Alfonsas Barakauskas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paragraph-properties fo:keep-with-next="always" fo:text-align="center" fo:margin-top="0.0833in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6"/>
        <text:p text:style-name="P7"/>
        <text:p text:style-name="P8"><text:span text:style-name="T9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  <text:p text:style-name="P10">Lietuvos Respublikos Vyriausybė</text:p>
        <text:p text:style-name="P11"/>
        <text:p text:style-name="P12">nutarim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1-22T06:50:00Z</meta:creation-date>
    <dc:date>2015-01-22T06:50:00Z</dc:date>
    <meta:print-date>2013-12-18T11:55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14" meta:character-count="849" meta:row-count="43" meta:non-whitespace-character-count="746"/>
  </office:meta>
</office:document-meta>
</file>