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TARYBA</text:p>
      <text:p text:style-name="P5"/>
      <text:p text:style-name="P6">SPRENDIMAS</text:p>
      <text:p text:style-name="P7">DĖL ŠIAULIŲ RAJONO SAVIVALDYBĖS TARYBOS 2008 M. RUGPJŪČIO 28 D. SPRENDIMO NR. T-251 „DĖL LĖŠŲ, SKIRTŲ ASMENŲ SU SUNKIA NEGALIA SOCIALINEI GLOBAI, NAUDOJIMO TVARKOS APRAŠO PATVIRTINIMO“ PAKEITIMO</text:p>
      <text:p text:style-name="P8"/>
      <text:p text:style-name="P9">2017 m. gruodžio 19 d. <text:s/>Nr. T-353</text:p>
      <text:p text:style-name="P10">Šiauliai</text:p>
      <text:p text:style-name="P11"/>
      <text:p text:style-name="P12"/>
      <text:p text:style-name="P13"><text:span text:style-name="T14">Vadovaudamasi Lietuvos Respublikos vietos savivaldos įstatymo 7 straipsnio 32 punktu, 18 straipsnio 1 dalimi, Socialinių paslaugų finansavimo ir lėšų apskaičiavimo metodika, patvirtinta Lietuvos Respublikos Vyriausybės 2006 m. spalio 10 d. nutarimu Nr. 978 „Dėl Socialinių paslaugų finansavimo ir lėšų apskaičiavimo metodikos patvirtinimo“, bei atsižvelgdama į VšĮ „Dienos centras sutrikusio intelekto asmenims“ direktoriaus 2017 m. liepos 11 d. raštą Nr. D2-50 „Dėl dienos socialinės globos finansavimo“, Šiaulių rajono savivaldybės taryba <text:s/>n u s p r e n d ž i a:</text:span></text:p>
      <text:p text:style-name="P15"><text:span text:style-name="T16">1</text:span><text:span text:style-name="T17">. Pakeisti Šiaulių rajono savivaldybės tarybos 2008 m. rugpjūčio 28 d. sprendimo Nr. T-251 „Dėl lėšų, skirtų asmenų su sunkia negalia socialinei globai, naudojimo tvarkos aprašo patvirtinimo“ 10 punktą ir jį išdėstyti taip:</text:span></text:p>
      <text:p text:style-name="P18"><text:span text:style-name="T19">„</text:span><text:span text:style-name="T20">10</text:span><text:span text:style-name="T21">. Socialinės globos lėšos naudojamos skirtumui tarp socialinės globos kainos ir asmens mokėjimo už socialines paslaugas finansuoti. Asmeniui, laikinai teisės aktų nustatyta tvarka neatvykus į dienos socialinės globos paslaugas teikiančią įstaigą, šiai įstaigai mokama 70 procentų socialinės globos lėšų nuo 7,2 BSI (bazinės socialinės išmokos).“</text:span></text:p>
      <text:p text:style-name="P22"><text:span text:style-name="T23">2</text:span><text:span text:style-name="T24">. Pripažinti netekusiu galios Šiaulių rajono savivaldybės tarybos 2014 m. birželio 26 d. sprendimą Nr. T-155 „Dėl Šiaulių rajono savivaldybės tarybos 2008 m. rugpjūčio 28 d. sprendimo Nr. T-251 „Dėl lėšų, skirtų asmenų su sunkia negalia socialinei globai, naudojimo tvarkos aprašo patvirtinimo“ pakeitimo“.</text:span></text:p>
      <text:p text:style-name="P25"><text:span text:style-name="T26">Šis sprendimas skelbiamas Teisės aktų registre ir gali būti skundžiamas Lietuvos Respublikos administracinių bylų teisenos įstatymo nustatyta tvarka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49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anguage="en" fo:country="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7-12-22T14:24:00Z</meta:creation-date>
    <dc:date>2017-12-22T14:24:00Z</dc:date>
    <meta:print-date>2017-12-01T08:3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240" meta:character-count="1996" meta:row-count="25" meta:non-whitespace-character-count="1760"/>
  </office:meta>
</office:document-meta>
</file>