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tyle-complex="italic" fo:language="es" fo:country="DO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tyle-complex="italic" fo:language="es" fo:country="DO"/>
    </style:style>
    <style:style style:name="T13" style:parent-style-name="DefaultParagraphFont" style:family="text">
      <style:text-properties fo:font-weight="bold" style:font-weight-asian="bold" style:font-weight-complex="bold" style:font-style-complex="italic"/>
    </style:style>
    <style:style style:name="T14" style:parent-style-name="DefaultParagraphFont" style:family="text">
      <style:text-properties fo:font-weight="bold" style:font-weight-asian="bold" style:font-weight-complex="bold" style:font-style-complex="italic" fo:language="es" fo:country="DO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font-style-complex="italic" fo:language="es" fo:country="DO"/>
    </style:style>
    <style:style style:name="T42" style:parent-style-name="DefaultParagraphFont" style:family="text">
      <style:text-properties fo:font-weight="bold" style:font-weight-asian="bold" style:font-weight-complex="bold" style:font-style-complex="italic"/>
    </style:style>
    <style:style style:name="T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tyle-complex="italic"/>
    </style:style>
    <style:style style:name="T4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3.9166in"/>
          <style:tab-stop style:type="left" style:position="4.833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277in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tyle-complex="italic" style:font-size-complex="12pt"/>
    </style:style>
    <style:style style:name="T6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tyle-complex="italic" style:font-size-complex="12pt"/>
    </style:style>
    <style:style style:name="T71" style:parent-style-name="DefaultParagraphFont" style:family="text">
      <style:text-properties style:font-weight-complex="bold" style:font-style-complex="italic" style:font-size-complex="12pt"/>
    </style:style>
    <style:style style:name="T72" style:parent-style-name="DefaultParagraphFont" style:family="text">
      <style:text-properties style:font-weight-complex="bold" style:font-style-complex="italic" style:font-size-complex="12pt"/>
    </style:style>
    <style:style style:name="T73" style:parent-style-name="DefaultParagraphFont" style:family="text">
      <style:text-properties style:font-weight-complex="bold" style:font-style-complex="italic" style:font-size-complex="12pt"/>
    </style:style>
    <style:style style:name="T74" style:parent-style-name="DefaultParagraphFont" style:family="text">
      <style:text-properties style:font-weight-complex="bold" style:font-style-complex="italic" style:font-size-complex="12pt"/>
    </style:style>
    <style:style style:name="T75" style:parent-style-name="DefaultParagraphFont" style:family="text">
      <style:text-properties style:font-weight-complex="bold" style:font-style-complex="italic"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tyle-complex="italic" style:font-size-complex="12pt"/>
    </style:style>
    <style:style style:name="T85" style:parent-style-name="DefaultParagraphFont" style:family="text">
      <style:text-properties style:font-weight-complex="bold" style:font-style-complex="italic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weight-complex="bold" style:font-style-complex="italic" style:font-size-complex="12pt"/>
    </style:style>
    <style:style style:name="T94" style:parent-style-name="DefaultParagraphFont" style:family="text">
      <style:text-properties style:font-weight-complex="bold" style:font-style-complex="italic" style:font-size-complex="12pt"/>
    </style:style>
    <style:style style:name="T95" style:parent-style-name="DefaultParagraphFont" style:family="text">
      <style:text-properties style:font-weight-complex="bold" style:font-style-complex="italic" style:font-size-complex="12pt"/>
    </style:style>
    <style:style style:name="T96" style:parent-style-name="DefaultParagraphFont" style:family="text">
      <style:text-properties style:font-weight-complex="bold" style:font-style-complex="italic" style:font-size-complex="12pt"/>
    </style:style>
    <style:style style:name="T97" style:parent-style-name="DefaultParagraphFont" style:family="text">
      <style:text-properties style:font-weight-complex="bold" style:font-style-complex="italic" style:font-size-complex="12pt"/>
    </style:style>
    <style:style style:name="T98" style:parent-style-name="DefaultParagraphFont" style:family="text">
      <style:text-properties style:font-weight-complex="bold" style:font-style-complex="italic" style:font-size-complex="12pt"/>
    </style:style>
    <style:style style:name="T99" style:parent-style-name="DefaultParagraphFont" style:family="text">
      <style:text-properties style:font-weight-complex="bold" style:font-style-complex="italic" style:font-size-complex="12pt"/>
    </style:style>
    <style:style style:name="T100" style:parent-style-name="DefaultParagraphFont" style:family="text">
      <style:text-properties style:font-weight-complex="bold" style:font-style-complex="italic" style:font-size-complex="12pt"/>
    </style:style>
    <style:style style:name="T10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letter-spacing="0.0277in" style:font-size-complex="12p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tyle-complex="italic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letter-spacing="0.0277in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style:punctuation-wrap="simple" fo:line-height="115%"/>
      <style:text-properties style:font-size-complex="12pt" fo:language="pt" fo:country="BR"/>
    </style:style>
    <style:style style:name="P139" style:parent-style-name="Normal" style:family="paragraph">
      <style:paragraph-properties style:punctuation-wrap="simple" fo:line-height="115%"/>
    </style:style>
    <style:style style:name="P140" style:parent-style-name="Normal" style:family="paragraph">
      <style:paragraph-properties style:punctuation-wrap="simple" fo:line-height="115%"/>
    </style:style>
    <style:style style:name="T141" style:parent-style-name="DefaultParagraphFont" style:family="text">
      <style:text-properties style:font-size-complex="12pt" fo:language="pt" fo:country="BR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9375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MAISTO IR VETERINARIJOS TARNYBOS</text:p>
      <text:p text:style-name="P5">DIREKTORIUS</text:p>
      <text:p text:style-name="P6"/>
      <text:p text:style-name="P7">ĮSAKYMAS</text:p>
      <text:p text:style-name="P8"><text:span text:style-name="T9">DĖL VALSTYBINĖS MAISTO IR VETERINARIJOS TARNYBOS DIREKTORIAUS 2021 M. LIEPOS 28 D.<text:s/></text:span><text:span text:style-name="T10">ĮSAKYMO</text:span><text:span text:style-name="T11"><text:s/>NR. B1-608</text:span><text:span text:style-name="T12"><text:s/></text:span><text:span text:style-name="T13">„</text:span><text:span text:style-name="T14">DĖL</text:span><text:span text:style-name="T15"><text:s/>PAVYZDINIŲ PIRMINIŲ EKSPORTO VETERINARIJOS SERTIFIKATŲ FORMŲ GYVŪNINIAMS PRODUKTAMS, SKIRTIEMS ŽMONIŲ MAISTUI IR VEŽAMIEMS Į EUROPOS SĄJUNGOS VALSTYBES NARES, KURIE VĖLIAU BUS EKSPORTUOJAMI Į TREČIĄSIAS ŠALIS</text:span><text:span text:style-name="T16">,</text:span><text:span text:style-name="T17"><text:s/>IŠSKYRUS EURAZIJOS EKONOMINĖS SĄJUNGOS ŠALIS (EES),</text:span><text:span text:style-name="T18"><text:s/>PATVIRTINIMO“ PAKEITIMO</text:span></text:p>
      <text:p text:style-name="P19"/>
      <text:p text:style-name="P20"><text:span text:style-name="T21">20</text:span><text:span text:style-name="T22">24<text:s/></text:span><text:span text:style-name="T23">m.</text:span><text:span text:style-name="T24"><text:s/>kovo 4<text:s/></text:span><text:span text:style-name="T25">d. Nr. B1-300</text:span></text:p>
      <text:p text:style-name="P26">Vilnius</text:p>
      <text:p text:style-name="P27"/>
      <text:p text:style-name="P28"><text:span text:style-name="T29">Vadovaudamasis Lietuvos Respublikos Vyriausybės 2023 m. liepos 26 d. nutarimu Nr. 599 „Dėl Lietuvos Respublikos Vyriausybės 2010 m. gruodžio 8 d. nutarimo Nr. 1743 „Dėl Valstybinės maisto ir veterinarijos tarnybos administracijos struktūros patvirtinimo“ pakeitimo“,<text:s/></text:span></text:p>
      <text:p text:style-name="P30"><text:span text:style-name="T31">pakeičiu<text:s/></text:span><text:span text:style-name="T32">Valstybinės maisto ir veterinarijos tarnybos direktoriaus 2021 m. liepos 28 d. įsakymą Nr. B1-608 „Dėl pavyzdinių pirminių eksporto veterinarijos sertifikatų formų gyvūniniams produktams, skirtiems žmonių maistui ir vežamiems į Europos Sąjungos valstybes nares, kurie vėliau bus eksportuojami į trečiąsias šalis, išskyrus Eurazijos Ekonominės Sąjungos šalis (EES), patvirtinimo“ ir jį išdėstau nauja redakcija:</text:span></text:p>
      <text:p text:style-name="P33"/>
      <text:p text:style-name="P34">„<text:span text:style-name="T35">VALSTYBINĖS MAISTO IR VETERINARIJOS TARNYBOS</text:span><text:span text:style-name="T36"><text:s/></text:span></text:p>
      <text:p text:style-name="P37">DIREKTORIUS</text:p>
      <text:p text:style-name="P38"/>
      <text:p text:style-name="P39">ĮSAKYMAS</text:p>
      <text:p text:style-name="P40"><text:span text:style-name="T41">DĖL</text:span><text:span text:style-name="T42"><text:s/>PAVYZDINIŲ PIRMINIŲ EKSPORTO VETERINARIJOS SERTIFIKATŲ FORMŲ GYVŪNINIAMS PRODUKTAMS, SKIRTIEMS ŽMONIŲ MAISTUI IR VEŽAMIEMS Į EUROPOS SĄJUNGOS VALSTYBES NARES, KURIE VĖLIAU BUS EKSPORTUOJAMI Į TREČIĄSIAS ŠALIS</text:span><text:span text:style-name="T43">,</text:span><text:span text:style-name="T44"><text:s/>IŠSKYRUS EURAZIJOS EKONOMINĖS SĄJUNGOS ŠALIS (EES),</text:span><text:span text:style-name="T45"><text:s/>PATVIRTINIMO</text:span></text:p>
      <text:p text:style-name="P46"/>
      <text:p text:style-name="P47"><text:span text:style-name="T48">Vadovaudamasis Lietuvos Respublikos<text:s/></text:span><text:span text:style-name="T49">veterinarijos įstatymo 6 straipsnio 1 dalies 3 ir 6 punktais ir 3 dalimi ir Valstybinės maisto ir veterinarijos tarnybos nuostatų, patvirtintų Lietuvos Respublikos Vyriausybės 2000 m. birželio 28 d. nutarimu Nr. 744 „Dėl Valstybinės maisto ir veterinarijos tarnybos nuostatų patvirtinimo“, 20.4 papunkčiu:</text:span></text:p>
      <text:p text:style-name="P50"><text:span text:style-name="T51">1</text:span><text:span text:style-name="T52">.<text:s/></text:span><text:span text:style-name="T53">Tvirtinu</text:span><text:span text:style-name="T54"><text:s/>pridedamas:</text:span></text:p>
      <text:p text:style-name="P55"><text:span text:style-name="T56">1.1</text:span><text:span text:style-name="T57">.</text:span><text:span text:style-name="T58"><text:tab/>P</text:span><text:span text:style-name="T59">irminio eksporto veterinarijos sertifikato karvių, avių ir ožkų pienui ir pieno produktams iš Lietuvos Respublikos, skirtiems žmonių maistui ir vežamiems į Europos Sąjungos valstybes nares, kurie vėliau bus eksportuojami į trečiąsias šalis, išskyrus Eurazijos ekonominės sąjungos šalis (EES),<text:s/></text:span><text:span text:style-name="T60">formą</text:span><text:span text:style-name="T61">;</text:span></text:p>
      <text:p text:style-name="P62"><text:span text:style-name="T63">1.2</text:span><text:span text:style-name="T64">.</text:span><text:span text:style-name="T65"><text:tab/>P</text:span><text:span text:style-name="T66">irminio eksporto veterinarijos sertifikato<text:s/></text:span><text:span text:style-name="T67">paukštienai ir paukštienos</text:span><text:span text:style-name="T68"><text:s/></text:span><text:span text:style-name="T69">pusgaminiams<text:s/></text:span><text:span text:style-name="T70">iš Lietuvos Respublikos,<text:s/></text:span><text:span text:style-name="T71">skirt</text:span><text:span text:style-name="T72">ai (-</text:span><text:span text:style-name="T73">iems</text:span><text:span text:style-name="T74">)</text:span><text:span text:style-name="T75"><text:s/>žmonių maistui ir<text:s/></text:span><text:span text:style-name="T76">vežamai (-iems) į Europos Sąjungos valstybes nares, kuri (-ie) vėliau bus eksportuojama (-i) į trečiąsias šalis, išskyrus Eurazijos ekonominės sąjungos šalis (EES),<text:s/></text:span><text:span text:style-name="T77">formą;</text:span></text:p>
      <text:p text:style-name="P78"><text:span text:style-name="T79">1.3</text:span><text:span text:style-name="T80">.</text:span><text:span text:style-name="T81"><text:tab/></text:span><text:span text:style-name="T82">Pirminio eksporto veterinarijos sertifikato<text:s/></text:span><text:span text:style-name="T83">žuviai ir žuvininkystės produktams</text:span><text:span text:style-name="T84"><text:s/>iš Lietuvos Respublikos, skirtai (-iems) žmonių maistui ir vežamai (-iems) į Europos Sąjungos<text:s/></text:span><text:soft-page-break/><text:span text:style-name="T85">valstybes nares, kuri (-ie) vėliau bus eksportuojama (-i) į trečiąsias šalis, išskyrus Eurazijos ekonominės sąjungos šalis (EES),<text:s/></text:span><text:span text:style-name="T86">formą</text:span><text:span text:style-name="T87">;</text:span></text:p>
      <text:p text:style-name="P88"><text:span text:style-name="T89">1.4</text:span><text:span text:style-name="T90">. Pirminio eksporto veterinarijos sertifikato kiaušiniams ir kiaušinių gaminiams iš Lietuvos Respublikos, skirtiems žmonių maistui ir vežamiems į Europos Sąjungos valstybes nares, kurie vėliau bus eksportuojami į trečiąsias šalis, išskyrus Eurazijos ekonominės sąjungos šalis (EES),<text:s/></text:span><text:span text:style-name="T91">formą;</text:span></text:p>
      <text:p text:style-name="P92"><text:span text:style-name="T93">1.5</text:span><text:span text:style-name="T94">. Pirminio eksporto veterinarijos sertifikato<text:s/></text:span><text:span text:style-name="T95">mėsos gaminiams</text:span><text:span text:style-name="T96"><text:s/>(šviežios mėsos požymių neturintys perdirbtos mėsos arba iš jos pagaminti gaminiai)</text:span><text:span text:style-name="T97"><text:s/>iš Lietuvos</text:span><text:span text:style-name="T98"><text:s/>Respublikos</text:span><text:span text:style-name="T99">, skirtiems žmonių maistui ir vežamiems į Europos Sąjungos valstybes nares, kurie vėliau bus eksportuojami į trečiąsias šalis, išskyrus Eurazijos ekonominės sąjungos šalis (EES)</text:span><text:span text:style-name="T100">,<text:s/></text:span><text:span text:style-name="T101">formą</text:span><text:span text:style-name="T102">;</text:span></text:p>
      <text:p text:style-name="P103"><text:span text:style-name="T104">1.6</text:span><text:span text:style-name="T105">. Pirminio eksporto veterinarijos sertifikato jautienai, jautienos pusgaminiams ir subproduktams iš Lietuvos Respublikos, skirtai (-iems) žmonių maistui ir vežamai (-iems) į Europos Sąjungos valstybes nares, kuri (-ie) vėliau bus eksportuojama (-i) į trečiąsias šalis, išskyrus Eurazijos ekonominės sąjungos šalis (EES),</text:span><text:span text:style-name="T106"><text:s/>formą</text:span><text:span text:style-name="T107">;</text:span></text:p>
      <text:p text:style-name="P108"><text:span text:style-name="T109">1.7</text:span><text:span text:style-name="T110">. Pirminio eksporto veterinarijos sertifikato šviežiai naminių kiaulių mėsai, pusgaminiams ir subproduktams iš Lietuvos Respublikos, skirtai (-iems) žmonių maistui ir vežamai (-iems) į Europos Sąjungos valstybes nares, kuri (-ie) vėliau bus eksportuojama (-i) į trečiąsias šalis, išskyrus Eurazijos ekonominės sąjungos šalis (EES),<text:s/></text:span><text:span text:style-name="T111">formą</text:span><text:span text:style-name="T112">.</text:span></text:p>
      <text:p text:style-name="P113"><text:span text:style-name="T114">2</text:span><text:span text:style-name="T115">.<text:s/></text:span><text:span text:style-name="T116">Nurodau:</text:span></text:p>
      <text:p text:style-name="P117"><text:span text:style-name="T118">2.1</text:span><text:span text:style-name="T119">. išduoti pirminius pavyzdinius eksporto veterinarijos sertifikatus, vadovaujantis Veterinarijos dokumentų išdavimo tvarkos aprašo, patvirtinto Valstybinės maisto ir veterinarijos tarnybos direktoriaus 2008 m. gegužės 21 d. įsakymu Nr. B1-288 „Dėl Veterinarijos dokumentų išdavimo tvarkos aprašo patvirtinimo“, 19 ir 27 punktais, tik įsitikinus, kad buvo sumokėta valstybės rinkliava už veterinarinio dokumento išdavimą;</text:span></text:p>
      <text:p text:style-name="P120"><text:span text:style-name="T121">2.2</text:span><text:span text:style-name="T122">. išduoti pirminius pavyzdinius eksporto veterinarijos sertifikatus pagal šio įsakymo 1 punktu patvirtintas formas tuo atveju, jei to prašo ūkio subjektas;</text:span></text:p>
      <text:p text:style-name="P123"><text:span text:style-name="T124">2.3</text:span><text:span text:style-name="T125">. įtraukti papildomas deklaracijas dėl sveikatos informacijos į išduodamus pagal šio įsakymo 1 punktą pirminius eksporto veterinarijos sertifikatus tik tuo atveju, jeigu to reikalauja<text:s/></text:span><text:span text:style-name="T126">Europos Sąjungos valstybė narė</text:span><text:span text:style-name="T127">, prieš tai suderinus papildomas deklaracijas su Valstybinės maisto ir veterinarijos tarnybos (toliau – VMVT)<text:s/></text:span><text:span text:style-name="T128">Paslaugų departamento apygardos paslaugų skyriaus vadovu</text:span><text:span text:style-name="T129">;</text:span></text:p>
      <text:p text:style-name="P130"><text:span text:style-name="T131">2.4</text:span><text:span text:style-name="T132">. pirminiai pavyzdiniai eksporto veterinarijos sertifikatai spausdinami ant sertifikatų blankų formų, patvirtintų Valstybinės maisto ir veterinarijos tarnybos direktoriaus 2004 m. gegužės 19 d. įsakymu Nr. B1-509 „Dėl formų patvirtinimo“.</text:span></text:p>
      <text:p text:style-name="P133"><text:span text:style-name="T134">3</text:span><text:span text:style-name="T135">.<text:s/></text:span><text:span text:style-name="T136">Pavedu<text:s/></text:span><text:span text:style-name="T137">įsakymo vykdymą VMVT Paslaugų departamento apygardų paslaugų skyriams, įsakymo vykdymo kontrolę – VMVT Paslaugų departamentui.“</text:span></text:p>
      <text:p text:style-name="P138"/>
      <text:p text:style-name="P139"/>
      <text:p text:style-name="P140"><text:span text:style-name="T141">Direktor</text:span><text:span text:style-name="T142">iaus pavaduotojas,</text:span><text:span text:style-name="T143"><text:tab/><text:s text:c="80"/>Paulius Bušauskas</text:span></text:p>
      <text:p text:style-name="Normal"><text:span text:style-name="T144">pavaduojantis direktorių <text:s text:c="9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3-05T14:15:00Z</meta:creation-date>
    <dc:date>2024-03-05T14:15:00Z</dc:date>
    <meta:template xlink:href="Normal.dotm" xlink:type="simple"/>
    <meta:editing-cycles>2</meta:editing-cycles>
    <meta:editing-duration>PT0S</meta:editing-duration>
    <meta:document-statistic meta:page-count="3" meta:paragraph-count="588" meta:word-count="1111" meta:character-count="5294" meta:row-count="681" meta:non-whitespace-character-count="4771"/>
  </office:meta>
</office:document-meta>
</file>