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60 IR 66 STRAIPSNIŲ PAKEITIMO<text:s/></text:p>
      <text:p text:style-name="P21"/>
      <text:p text:style-name="P22">2023 m. balandžio 27 d. Nr. XIV-1924</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60 straipsnio pakeitimas</text:span></text:p>
        <text:p text:style-name="P31">1. Pakeisti 60 straipsnio 7 punktą ir jį išdėstyti taip:</text:p>
        <text:p text:style-name="P32">„7) atlikti ūkio valdymo ir kontrolės institucijų (Susisiekimo ministerijos, Ekonomikos ir<text:s/>inovacijų ministerijos bei šių ministerijų valdymo sričių įstaigų, Konkurencijos tarybos, Valstybinės energetikos reguliavimo tarybos, Valstybinės atominės energetikos saugos inspekcijos, Narkotikų, tabako ir alkoholio kontrolės departamento, Viešųjų pirkimų tarnybos) veiklos parlamentinę kontrolę, teikti pasiūlymus ir rekomendacijas dėl jų veiklos gerinimo;“.</text:p>
        <text:p text:style-name="P33">2. Pakeisti 60 straipsnio 8 punktą ir jį išdėstyti taip:</text:p>
        <text:p text:style-name="P34">„8) nagrinėti, kaip naudojami Susisiekimo ministerijos, Ekonomikos ir inovacijų ministerijos bei šių ministerijų valdymo sričių įstaigų, Konkurencijos tarybos, Valstybinės energetikos reguliavimo tarybos, Valstybinės atominės energetikos saugos inspekcijos, Narkotikų, tabako ir alkoholio kontrolės departamento, Viešųjų pirkimų tarnybos<text:s/>įgyvendinamoms programoms ir investiciniams projektams skirti asignavimai;“.</text:p>
        <text:p text:style-name="P35"/>
        <text:p text:style-name="P36"><text:span text:style-name="T37">2</text:span><text:span text:style-name="T38"><text:s/>straipsnis.<text:s/></text:span><text:span text:style-name="T39">66 straipsnio pakeitimas</text:span></text:p>
        <text:p text:style-name="P40"><text:span text:style-name="T41">Pakeisti 66 straipsnio 5 punktą ir jį išdėstyti taip:</text:span></text:p>
        <text:p text:style-name="P42"><text:span text:style-name="T43">„</text:span><text:span text:style-name="T44">5</text:span><text:span text:style-name="T45">) atlikti Švietimo, mokslo ir sporto ministerijos, švietimo, mokslo,<text:s/></text:span><text:span text:style-name="T46">informacinių technologijų, tautos istorinės atminties ir valstybinės kalbos institucijų parlamentinę kontrolę, išklausyti ministerijų, kitų valstybės institucijų ir įstaigų informaciją bei pranešimus, kaip vykdomi įstatymai ir kiti Seimo priimti teisės akt</text:span><text:span text:style-name="T47">ai, susiję su komiteto kompetencijai priskirtais klausimais;“.</text:span></text:p>
        <text:p text:style-name="P48"/>
        <text:p text:style-name="P49"/>
        <text:p text:style-name="P50"/>
        <text:p text:style-name="P51"><text:span text:style-name="T52">Seimo Pirmininkė</text:span><text:span text:style-name="T53"><text:tab/></text:span><text:span text:style-name="T5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27T10:52:00Z</meta:creation-date>
    <dc:date>2023-04-27T10:52:00Z</dc:date>
    <meta:print-date>2023-04-27T09:05:00Z</meta:print-date>
    <meta:template xlink:href="Normal.dotm" xlink:type="simple"/>
    <meta:editing-cycles>2</meta:editing-cycles>
    <meta:editing-duration>PT0S</meta:editing-duration>
    <meta:document-statistic meta:page-count="3" meta:paragraph-count="5" meta:word-count="214" meta:character-count="1764" meta:row-count="31" meta:non-whitespace-character-count="1555"/>
  </office:meta>
</office:document-meta>
</file>