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4923in" fo:text-indent="0.0986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.6895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/>
      <text:p text:style-name="P8">ĮSAKYMAS</text:p>
      <text:p text:style-name="P9">DĖL LIETUVOS RESPUBLIKOS SUSISIEKIMO MINISTRO<text:s/></text:p>
      <text:p text:style-name="P10"><text:span text:style-name="T11">2016 m.<text:s/></text:span><text:span text:style-name="T12">GRUODŽIO 8 D. ĮSAKYMO NR.<text:s/></text:span><text:span text:style-name="T13">3-420(1.5 E)</text:span><text:span text:style-name="T14"><text:s/>„DĖL 2014–2020 METŲ EUROPOS SĄJUNGOS FONDŲ INVESTICIJŲ VEIKSMŲ PROGRAMOS 4 PRIORITETO „ENERGIJOS EFEKTYVUMO IR ATSINAUJINANČIŲ IŠTEKLIŲ ENERGIJOS GAMYBOS IR NAUDOJIMO SKATINIMAS“<text:s/></text:span><text:span text:style-name="T15">04.5.1-TID-V-517</text:span><text:span text:style-name="T16"><text:s/>PRIEMONĖS „MIESTO VIEŠOJO TRANSPORTO PRIEMONIŲ PARKO ATNAUJINIMAS“ PROJEKTŲ FINANSAVIMO SĄLYGŲ APRAŠO PATVIRTINIMO“ PAKEITIMO</text:span></text:p>
      <text:p text:style-name="P17"/>
      <text:p text:style-name="P18"/>
      <text:p text:style-name="P19">2023 m. kovo 27 <text:s/>d. Nr. 3-128</text:p>
      <text:p text:style-name="P20">Vilnius</text:p>
      <text:p text:style-name="P21"/>
      <text:p text:style-name="P22"/>
      <text:p text:style-name="P23"><text:span text:style-name="T24">P a k e i č i u 2014–2020 metų Europos Sąjungos fondų investicijų veiksmų programos 4 prioriteto „Energijos efektyvumo ir atsinaujinančių išteklių energijos ir naudojimo skatinimas“<text:s/></text:span><text:span text:style-name="T25">04.5.1-TID-V-517</text:span><text:span text:style-name="T26"><text:s/>priemonės „Miesto viešojo transporto priemonių parko atnaujinimas“ projektų finansavimo sąlygų aprašą, patvirtintą Lietuvos Respublikos susisiekimo ministro 2016 m. gruodžio 8 d. įsakymu Nr. 3-420(1.5 E) „Dėl 2014–2020 metų Europos Sąjungos fondų investicijų veiksmų programos 4 prioriteto „Energijos efektyvumo ir atsinaujinančių išteklių energijos gamybos ir naudojimo skatinimas“<text:s/></text:span><text:span text:style-name="T27">04.5.1-TID-V-517</text:span><text:span text:style-name="T28"><text:s/>priemonės „Miesto viešojo transporto priemonių parko atnaujinimas“ projektų finansavimo sąlygų aprašo patvirtinimo“:</text:span></text:p>
      <text:p text:style-name="P29"><text:span text:style-name="T30">1</text:span><text:span text:style-name="T31">. Pakeičiu 7 punktą ir jį išdėstau taip:</text:span></text:p>
      <text:p text:style-name="P32"><text:span text:style-name="T33">„</text:span><text:span text:style-name="T34">7</text:span><text:span text:style-name="T35">. Pagal Aprašą projektams įgyvendinti numatoma skirti iki 43 517 251</text:span><text:span text:style-name="T36"><text:s/></text:span><text:span text:style-name="T37">(keturiasdešimt trijų milijonų penkių</text:span><text:span text:style-name="T38"><text:s/></text:span><text:span text:style-name="T39">šimtų septyniolikos tūkstančių dviejų šimtų penkiasdešimt vieno) euro, iš kurių iki<text:s/></text:span><text:span text:style-name="T40">43 517 251<text:s/></text:span><text:span text:style-name="T41">(keturiasdešimt trijų milijonų penkių</text:span><text:span text:style-name="T42"><text:s/></text:span><text:span text:style-name="T43">šimtų septyniolikos tūkstančių dviejų šimtų penkiasdešimt vieno) euro – ES fondų (Sanglaudos fondo) lėšos</text:span><text:span text:style-name="T44">.“</text:span></text:p>
      <text:p text:style-name="P45"><text:span text:style-name="T46">2</text:span><text:span text:style-name="T47">.<text:s/></text:span><text:span text:style-name="T48">Pripažįstu netekusiu galios 64 punktą.</text:span></text:p>
      <text:p text:style-name="Normal"/>
      <text:p text:style-name="Normal"/>
      <text:p text:style-name="Normal"/>
      <text:p text:style-name="P49">Susisiekimo ministras<text:tab/><text:tab/><text:tab/><text:tab/><text:tab/><text:tab/><text:tab/><text:tab/>Marius Skuod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/text:p>
      <text:soft-page-break/>
      <text:p text:style-name="P58">VšĮ Centrinės projektų valdymo agentūros</text:p>
      <text:p text:style-name="Normal"><text:span text:style-name="T59">2023 m. kovo 2 d. raštu Nr. 2023/2-1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3-27T05:59:00Z</meta:creation-date>
    <dc:date>2023-03-27T05:59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33" meta:character-count="1843" meta:row-count="33" meta:non-whitespace-character-count="1623"/>
  </office:meta>
</office:document-meta>
</file>