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text-position="super 62.5%"/>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1 IR 2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4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1. Pakeisti 1 straipsnio 2 dalies 3 punktą ir jį išdėstyti taip:</text:p>
        <text:p text:style-name="P34">„3) Europos Sąjungos valstybės narės ar Europos ekonominei erdvei priklausančios<text:s/>Europos laisvosios prekybos asociacijos valstybės narės piliečiams ir jų šeimos nariams, kuriems teisės aktų nustatyta tvarka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text:p>
        <text:p text:style-name="P35">2. Papildyti 1 straipsnio 2 dalį 5 punktu:</text:p>
        <text:p text:style-name="P36">„5)<text:s/><text:span text:style-name="T37">Australijos, Japonijos, Jungtinių Amerikos Valstijų, Kanados, Naujosios Zelandijos, Pietų Korėjos piliečiams ir jų šeimos nariams, kuriems iš</text:span><text:span text:style-name="T38">duoti leidimai laikinai gyventi</text:span><text:s/><text:span text:style-name="T39">Lietuvos Respublikoje ir kurie ne mažiau kaip 3 mėnesius gyvena Lietuvos Respublikoje. Šių valstybių piliečiams darbuotojams (taip pat savarankiškai dirbantiems asmenims) ir jų šeimos nariams reikalavimas ne mažiau kaip 3 mė</text:span><text:span text:style-name="T40">nesius gyventi Lietuvos Respublikoje netaikomas.“</text:span><text:span text:style-name="T41"><text:s/></text:span></text:p>
        <text:p text:style-name="P42"><text:span text:style-name="T43">3</text:span><text:span text:style-name="T44">.<text:s/></text:span>Pakeisti 1 straipsnio 2 dalies 5 punktą ir jį išdėstyti taip:</text:p>
        <text:p text:style-name="P45">„5)<text:s/><text:span text:style-name="T46">Australijos, Japonijos, Jungtinės Didžiosios Britanijos ir Šiaurės Airijos Karalystės, Jungtinių Amerikos Valstijų, Kanados, N</text:span><text:span text:style-name="T47">aujosios Zelandijos, Pietų Korėjos piliečiams ir jų šeimos nariams, kuriems išduoti leidimai laikinai gyventi</text:span><text:s/><text:span text:style-name="T48">Lietuvos Respublikoje ir kurie ne mažiau kaip 3 mėnesius gyvena Lietuvos Respublikoje. Šių valstybių piliečiams darbuotojams (taip pat savarankišk</text:span><text:span text:style-name="T49">ai dirbantiems asmenims) ir jų šeimos nariams reikalavimas ne mažiau kaip 3 mėnesius gyventi Lietuvos Respublikoje netaikomas.“</text:span><text:span text:style-name="T50"><text:s/></text:span></text:p>
        <text:p text:style-name="P51"/>
        <text:p text:style-name="P52"><text:span text:style-name="T53">2</text:span><text:span text:style-name="T54"><text:s/>straipsnis.<text:s/></text:span><text:span text:style-name="T55">2 straipsnio pakeitimas</text:span></text:p>
        <text:p text:style-name="P56">Papildyti 2 straipsnį 16<text:span text:style-name="T57"><text:s/></text:span>dalimi:</text:p>
        <text:p text:style-name="P58">„16. Kitos šiame įstatyme vartojamos sąvokos suprantamos taip, kaip jos apibrėžtos Lietuvos Respublikos įstatyme „Dėl užsieniečių teisinės padėties“.“</text:p>
        <text:p text:style-name="P59"/>
        <text:p text:style-name="P60"><text:span text:style-name="T61">3</text:span><text:span text:style-name="T62"><text:s/>straipsnis.<text:s/></text:span><text:span text:style-name="T63">Įstatymo įsigaliojimas ir taikymas</text:span></text:p>
        <text:p text:style-name="P64">1. Šio įstatymo 1 straipsnio 1 ir 2 dalys ir 2 straipsnis įsigalioja 2019 m. rugsėjo 1 d.<text:s/></text:p>
        <text:p text:style-name="P65">2. Šio įstatymo 1 straipsnio 3 dalis įsigalioja Jungtinės Didžiosios Britanijos ir Šiaurės Airijos Karalystės (toliau – Jungtinė Karalystė) išstojimo iš Europos Sąjungos dieną.<text:s/></text:p>
        <text:p text:style-name="P66">3. Jungtinės Karalystės piliečiams ir jų šeimos nariams, kurie iki Jungtinės Karalystės išstojimo iš Europos Sąjungos dienos yra įgiję teisę gyventi Lietuvos Respublikoje<text:s/><text:span text:style-name="T67">kaip<text:s/></text:span>Europos Sąjungos valstybės narės piliečiai ir jų šeimos nariai, iki jiems bus išduotas leidimas gyventi Lietuvos Respublikoje, bet ne ilgiau kaip 9 mėnesius nuo Jungtinės Karalystės išstojimo iš Europos Sąjungos dienos, taikomos iki šio įstatymo 1 straipsnio 3 dalies įsigaliojimo jiems galiojusios Lietuvos Respublikos piniginės socialinės paramos nepasiturintiems gyventojams įstatymo nuostatos.</text:p>
        <text:p text:style-name="P68"/>
        <text:p text:style-name="P69"><text:span text:style-name="T70">4</text:span><text:span text:style-name="T71"><text:s/>stra</text:span><text:span text:style-name="T72">ipsnis.<text:s/></text:span><text:span text:style-name="T73">Lietuvos Respublikos piniginės socialinės paramos nepasiturintiems gyventojams įstatymo Nr. IX-1675 1 ir 2 straipsnių pakeitimo įstatymo Nr. XIII-2045 pripažinimas netekusiu galios</text:span></text:p>
        <text:p text:style-name="P74">Pripažinti netekusiu galios Lietuvos Respublikos piniginės socialinės paramos nepasiturintiems gyventojams įstatymo Nr. IX-1675 1 ir 2 straipsnių pakeitimo įstatymą<text:s/><text:line-break/>Nr. XIII-2045.</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9T05:31:00Z</meta:creation-date>
    <dc:date>2019-07-29T05:31:00Z</dc:date>
    <meta:print-date>2019-07-16T09:33:00Z</meta:print-date>
    <meta:template xlink:href="Normal.dotm" xlink:type="simple"/>
    <meta:editing-cycles>2</meta:editing-cycles>
    <meta:editing-duration>PT0S</meta:editing-duration>
    <meta:document-statistic meta:page-count="2" meta:paragraph-count="63" meta:word-count="465" meta:character-count="3629" meta:row-count="169" meta:non-whitespace-character-count="3227"/>
  </office:meta>
</office:document-meta>
</file>