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166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P53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08 M. RUGSĖJO 11 D. ĮSAKYMO NR. 3D-499 „</text:span><text:span text:style-name="T9">DĖL TAUTINIO PAVELDO PRODUKTŲ, TRADICINIŲ AMATŲ NEFORMALIOJO MOKYMO PROGRAMŲ SERTIFIKAVIMO IR TRADICINIŲ AMATŲ MEISTRŲ ATESTAVIMO EKSPERTŲ KOMISIJOS SUDARYMO IR JOS DARBO TVARKOS <text:s/>APRAŠO PATVIRTINIMO</text:span><text:span text:style-name="T10">“ PAKEITIMO</text:span></text:p>
      <text:p text:style-name="P11"/>
      <text:p text:style-name="P12">2018 m. liepos 13 d. <text:s/>Nr. 3D- 486</text:p>
      <text:p text:style-name="P13">Vilnius</text:p>
      <text:p text:style-name="P14"/>
      <text:p text:style-name="P15"/>
      <text:p text:style-name="P16">P a k e i č i u <text:s/><text:span text:style-name="T17">Lietuvos Respublikos žemės ūkio ministro 2008 m. rugsėjo 11 d. įsakymą Nr. 3D-499 „Dėl Tautinio paveldo produktų</text:span><text:span text:style-name="T18">,<text:s/></text:span>tradicinių amatų neformaliojo mokymo programų sertifikavimo ir tradicinių amatų meistrų atestavimo ekspertų komisijos sudarymo ir jos darbo tvarkos <text:s/>aprašo patvirtinimo<text:span text:style-name="T19">“:<text:s/></text:span></text:p>
      <text:p text:style-name="P20"><text:span text:style-name="T21">1</text:span><text:span text:style-name="T22">. Pakeičiu 1<text:s/></text:span><text:span text:style-name="T23">punktą ir jį išdėstau taip:<text:s/></text:span></text:p>
      <text:p text:style-name="P24">„1.<text:s/><text:span text:style-name="T25">Sudarau</text:span><text:s/>Tautinio paveldo produktų, tradicinių amatų neformaliojo mokymo programų sertifikavimo ir tradicinių amatų meistrų atestavimo ekspertų komisiją:</text:p>
      <text:p text:style-name="P26">Dr. Zita Duchovskienė – Lietuvos Respublikos žemės ūkio ministerijos Mokslo ir inovacijų skyriaus vedėja, komisijos pirmininkė;</text:p>
      <text:p text:style-name="P27">Regina Voverytė-Šimkienė – Lietuvos Respublikos žemės ūkio ministerijos Mokslo ir inovacijų skyriaus patarėja, komisijos pirmininko pavaduotoja;</text:p>
      <text:p text:style-name="P28">Dr. Birutė Basiulienė – VĮ Lietuvos žemės ūkio ir maisto produktų rinkos reguliavimo agentūros Teisės ir bendrųjų reikalų skyriaus specialistė, komisijos sekretorė;</text:p>
      <text:p text:style-name="P29">Doc. dr. Loreta Bašinskienė – Kauno technologijos universiteto Maisto mokslo ir technologijos katedros vedėja;</text:p>
      <text:p text:style-name="P30">Daiva Belevičienė – Lietuvos Respublikos žemės ūkio ministerijos Mokslo ir inovacijų skyriaus vyriausioji specialistė (jos nesant – Eglė Neniškienė, Lietuvos Respublikos žemės ūkio ministerijos Mokslo ir inovacijų skyriaus vyriausioji specialistė);<text:s/></text:p>
      <text:p text:style-name="P31">Emilija Bugailiškienė – Lietuvos Respublikos švietimo ir mokslo ministerijos Mokymosi visą gyvenimą departamento Neformalaus švietimo skyriaus vyriausioji specialistė;</text:p>
      <text:soft-page-break/>
      <text:p text:style-name="P32">Violeta Dubnikienė – Lietuvos nacionalinio muziejaus Etninės kultūros skyriaus vyresnioji muziejininkė;</text:p>
      <text:p text:style-name="P33">Dr. Libertas Klimka – gamtos mokslų daktaras, etnologas, mokslo istorikas;</text:p>
      <text:p text:style-name="P34">Giedrė Kornijenkienė – Lietuvos Respublikos žemės ūkio ministerijos Teisėkūros ir atstovavimo skyriaus vyriausioji specialistė (jos nesant – Rosita Pletienė, Lietuvos Respublikos žemės ūkio ministerijos Teisėkūros ir atstovavimo skyriaus vyriausioji specialistė);</text:p>
      <text:p text:style-name="P35">Inga Kriščiūnienė – Lietuvos nacionalinio kultūros centro Bendrųjų reikalų skyriaus Regionų kultūros informacijos poskyrio vadovė, vyriausioji specialistė;</text:p>
      <text:p text:style-name="P36">Dr. Elvyda Lazauskaitė – Lietuvos nacionalinio muziejaus Etninės kultūros skyriaus vedėja;</text:p>
      <text:p text:style-name="P37">Loreta Mačytė – Valstybinės maisto ir veterinarijos tarnybos Maisto skyriaus vedėjo pavaduotoja-valstybinė maisto produktų inspektorė (jos nesant – Jurgita Bakasėnienė, Valstybinės maisto ir veterinarijos tarnybos l. e. p. Maisto skyriaus vedėja-valstybinė maisto produktų inspektorė);</text:p>
      <text:p text:style-name="P38">Nijolė Marcinkevičienė – Lietuvos nacionalinio kultūros centro Etninės kultūros skyriaus Papročių ir apeigų poskyrio vadovė, vyriausioji specialistė;</text:p>
      <text:p text:style-name="P39">Dr. Jonas Mardosa – Lietuvos edukologijos universiteto Istorijos fakulteto Baltų proistorės katedros profesorius;<text:s/></text:p>
      <text:p text:style-name="P40">Marija Mingailaitė-Kuodienė – Lietuvos dailės muziejaus Liaudies meno skyriaus vyr. dailėtyrininkė-rinkinio kuratorė;</text:p>
      <text:p text:style-name="P41">Aurelija Načienė – Valstybinės maisto ir veterinarijos tarnybos Veterinarijos sanitarijos skyriaus vyriausioji veterinarijos gydytoja-valstybinė veterinarijos inspektorė (jos nesant – Deimantė Biknerytė, Valstybinės maisto ir veterinarijos tarnybos Veterinarijos sanitarijos skyriaus vyriausioji specialistė-valstybinė maisto produktų inspektorė);<text:s/></text:p>
      <text:p text:style-name="P42">Dr. Darius Ryliškis – Vilniaus universiteto Botanikos sodo Ryšių su visuomene skyriaus vedėjas;</text:p>
      <text:p text:style-name="P43">Dr. Algimantas Rotmanas – Vilniaus Gedimino technikos universiteto Techninės kūrybos ir inovacijų centro vedėjas;<text:s/></text:p>
      <text:p text:style-name="P44">Jonas Rudzinskas – Lietuvos tautodailininkų sąjungos pirmininkas;</text:p>
      <text:p text:style-name="P45">Irena Seliukaitė – kraštotyrininkė, regionų paveldo, etnokultūros specialistė (jos nesant – Irena Kezienė, Lietuvos Respublikos kultūros ministerijos Kultūrinės atminties ir paveldo politikos skyriaus vyriausioji specialistė);</text:p>
      <text:p text:style-name="P46">Dr. Žilvytis Šaknys – Lietuvos istorijos instituto Etnologijos ir antropologijos skyriaus vyresnysis mokslo darbuotojas;</text:p>
      <text:soft-page-break/>
      <text:p text:style-name="P47">Gita Šapranauskaitė – Lietuvos liaudies buities muziejaus Buities, verslų ir amatų skyriaus vyresnioji muziejininkė;</text:p>
      <text:p text:style-name="P48">Dr. Irma Šidiškienė – Lietuvos istorijos instituto Etnologijos ir antropologijos skyriaus mokslo darbuotoja;</text:p>
      <text:p text:style-name="P49">Dr. Vytautas Tumėnas – Lietuvos istorijos instituto Etnologijos ir antropologijos skyriaus mokslo darbuotojas;</text:p>
      <text:p text:style-name="P50"><text:span text:style-name="T51">Dr. Gvidas Vilys – tautodailininkas, humanitarinių mokslų (menotyra, muzikologija) daktaras</text:span><text:span text:style-name="T52">.“ <text:s/></text:span></text:p>
      <text:p text:style-name="P53"><text:span text:style-name="T54">2</text:span><text:span text:style-name="T55">.<text:s/></text:span><text:span text:style-name="T56">Pakeičiu 3.2 papunktį ir jį išdėstau taip:<text:s/></text:span></text:p>
      <text:p text:style-name="P57"><text:span text:style-name="T58">„</text:span><text:span text:style-name="T59">3.2</text:span><text:span text:style-name="T60">. žemės ūkio viceministrui dr. Dariui Liutikui kontroliuoti šio įsakymo vykdymą.“</text:span></text:p>
      <text:p text:style-name="Normal"/>
      <text:p text:style-name="Normal"/>
      <text:p text:style-name="Normal"/>
      <text:p text:style-name="Normal">Žemės ūkio ministras<text:s/><text:tab/><text:tab/><text:tab/><text:tab/><text:tab/><text:tab/><text:tab/><text:tab/>Giedrius Surpl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7-13T13:17:00Z</meta:creation-date>
    <dc:date>2018-07-13T13:17:00Z</dc:date>
    <meta:template xlink:href="Normal.dotm" xlink:type="simple"/>
    <meta:editing-cycles>2</meta:editing-cycles>
    <meta:editing-duration>PT0S</meta:editing-duration>
    <meta:document-statistic meta:page-count="3" meta:paragraph-count="80" meta:word-count="568" meta:character-count="4742" meta:row-count="283" meta:non-whitespace-character-count="4254"/>
  </office:meta>
</office:document-meta>
</file>